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weight="bold" style:font-weight-asian="bold" style:font-weight-complex="bold" style:font-size-complex="12pt" style:language-asian="en" style:country-asian="GB"/>
    </style:style>
    <style:style style:name="P3" style:parent-style-name="Normal" style:family="paragraph">
      <style:paragraph-properties fo:text-align="end" fo:line-height="150%"/>
      <style:text-properties fo:font-weight="bold" style:font-weight-asian="bold" style:font-weight-complex="bold" fo:font-size="13.5pt" style:font-size-asian="13.5pt" style:font-size-complex="13.5pt" style:language-asian="en" style:country-asian="GB"/>
    </style:style>
    <style:style style:name="P4" style:parent-style-name="Normal" style:family="paragraph">
      <style:paragraph-properties fo:text-align="center" fo:line-height="150%"/>
    </style:style>
    <style:style style:name="T5" style:parent-style-name="DefaultParagraphFont" style:family="text">
      <style:text-properties fo:font-weight="bold" style:font-weight-asian="bold" style:font-weight-complex="bold" style:font-size-complex="12pt" style:language-asian="en" style:country-asian="GB"/>
    </style:style>
    <style:style style:name="P6" style:parent-style-name="Normal" style:family="paragraph">
      <style:paragraph-properties fo:line-height="150%" fo:text-indent="0.0368in"/>
      <style:text-properties style:font-size-complex="12pt" style:language-asian="en" style:country-asian="GB"/>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style:font-size-complex="12pt" style:language-asian="en" style:country-asian="GB"/>
    </style:style>
    <style:style style:name="P9" style:parent-style-name="Normal" style:family="paragraph">
      <style:paragraph-properties fo:line-height="150%" fo:text-indent="0.0368in"/>
      <style:text-properties style:font-size-complex="12pt" style:language-asian="en" style:country-asian="GB"/>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font-size-complex="12pt" style:language-asian="en" style:country-asian="GB"/>
    </style:style>
    <style:style style:name="P12" style:parent-style-name="Normal" style:family="paragraph">
      <style:paragraph-properties fo:line-height="150%" fo:text-indent="0.0368in"/>
      <style:text-properties fo:font-size="13.5pt" style:font-size-asian="13.5pt" style:font-size-complex="13.5pt" style:language-asian="en" style:country-asian="GB"/>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style:language-asian="en" style:country-asian="GB"/>
    </style:style>
    <style:style style:name="T15" style:parent-style-name="DefaultParagraphFont" style:family="text">
      <style:text-properties style:font-size-complex="12pt" fo:language="en" fo:country="US" style:language-asian="en" style:country-asian="GB"/>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style:font-name="Arial Unicode MS" style:font-name-asian="Arial Unicode MS" style:font-name-complex="Arial Unicode MS" style:font-size-complex="12pt" style:language-asian="en" style:country-asian="GB"/>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fo:line-height="150%"/>
      <style:text-properties style:font-size-complex="12pt" style:language-asian="en" style:country-asian="GB"/>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justify" fo:line-height="150%" fo:text-indent="0.5909in"/>
    </style:style>
    <style:style style:name="T23" style:parent-style-name="DefaultParagraphFont" style:family="text">
      <style:text-properties fo:font-weight="bold" style:font-weight-asian="bold" fo:font-style="italic" style:font-style-asian="italic"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font-weight="bold" style:font-weight-asian="bold" style:font-weight-complex="bold" fo:font-style="italic" style:font-style-asian="italic"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fo:font-weight="bold" style:font-weight-asian="bold" fo:font-style="italic" style:font-style-asian="italic" style:font-size-complex="12pt"/>
    </style:style>
    <style:style style:name="T35" style:parent-style-name="DefaultParagraphFont" style:family="text">
      <style:text-properties fo:font-weight="bold" style:font-weight-asian="bold"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fo:font-weight="bold" style:font-weight-asian="bold"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CG Tim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fo:font-weight="bold" style:font-weight-asian="bold"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font-weight="bold" style:font-weight-asian="bold"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font-weight="bold" style:font-weight-asian="bold" fo:font-style="italic" style:font-style-asian="italic"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fo:font-weight="bold" style:font-weight-asian="bold"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weight="bold" style:font-weight-asian="bold" style:font-weight-complex="bold" fo:font-style="italic" style:font-style-asian="italic" style:font-style-complex="italic"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fo:font-weight="bold" style:font-weight-asian="bold" fo:font-style="italic" style:font-style-asian="italic"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fo:font-weight="bold" style:font-weight-asian="bold" fo:font-style="italic" style:font-style-asian="italic"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font-weight="bold" style:font-weight-asian="bold" fo:font-style="italic" style:font-style-asian="italic"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fo:font-weight="bold" style:font-weight-asian="bold" fo:font-style="italic" style:font-style-asian="italic"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CG Times" style:font-name-asian="Arial Unicode MS" style:font-style-complex="italic" style:font-size-complex="12pt" style:language-asian="lt" style:country-asian="LT"/>
    </style:style>
    <style:style style:name="T97" style:parent-style-name="DefaultParagraphFont" style:family="text">
      <style:text-properties style:font-name="CG Times" style:font-name-asian="Arial Unicode MS" style:font-size-complex="12pt" style:language-asian="lt" style:country-asian="LT"/>
    </style:style>
    <style:style style:name="T98" style:parent-style-name="DefaultParagraphFont" style:family="text">
      <style:text-properties style:font-name="CG Times" style:font-name-asian="Arial Unicode M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font-weight="bold" style:font-weight-asian="bold"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font-weight="bold" style:font-weight-asian="bold" fo:font-style="italic" style:font-style-asian="italic" style:font-style-complex="italic"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font-weight="bold" style:font-weight-asian="bold"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font-weight="bold" style:font-weight-asian="bold" fo:font-style="italic" style:font-style-asian="italic"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font-weight="bold" style:font-weight-asian="bold" fo:font-style="italic" style:font-style-asian="italic" style:font-style-complex="italic" style:font-size-complex="12pt" style:language-asian="en" style:country-asian="GB"/>
    </style:style>
    <style:style style:name="T124" style:parent-style-name="DefaultParagraphFont" style:family="text">
      <style:text-properties fo:font-weight="bold" style:font-weight-asian="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fo:language="en" fo:country="US"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name-asian="Arial Unicode M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text-properties style:font-name="CG Times" style:font-size-complex="12pt" style:language-asian="en" style:country-asian="GB"/>
    </style:style>
    <style:style style:name="P137" style:parent-style-name="Normal" style:family="paragraph">
      <style:paragraph-properties fo:text-align="justify" fo:line-height="150%"/>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fo:font-size="14pt" style:font-size-asian="14pt" style:font-size-complex="14pt"/>
    </style:style>
    <style:style style:name="P153" style:parent-style-name="Normal" style:family="paragraph">
      <style:text-properties fo:font-size="14pt" style:font-size-asian="14pt" style:font-size-complex="14pt"/>
    </style:style>
  </office:automatic-styles>
  <office:body>
    <office:text text:use-soft-page-breaks="true">
      <text:p text:style-name="P1"><text:span text:style-name="T2">Projektas</text:span></text:p>
      <text:p text:style-name="P3"/>
      <text:p text:style-name="P4"><text:span text:style-name="T5">LIETUVOS RESPUBLIKOS SEIMAS</text:span></text:p>
      <text:p text:style-name="P6"/>
      <text:p text:style-name="P7"><text:span text:style-name="T8">REZOLIUCIJA</text:span></text:p>
      <text:p text:style-name="P9"/>
      <text:p text:style-name="P10"><text:span text:style-name="T11">DĖL LIETUVOS RESPUBLIKOS VYRIAUSYBĖS 2021 METŲ VEIKLOS ATASKAITOS</text:span></text:p>
      <text:p text:style-name="P12"/>
      <text:p text:style-name="P13"><text:span text:style-name="T14">20</text:span><text:span text:style-name="T15">22</text:span><text:span text:style-name="T16"><text:s/>m. gegužės 9 d. </text:span><text:span text:style-name="T17"><text:line-break/></text:span><text:span text:style-name="T18">Vilnius</text:span></text:p>
      <text:p text:style-name="P19"/>
      <text:p text:style-name="P20"><text:span text:style-name="T21">Lietuvos Respublikos Seimas, apsvarstęs Lietuvos Respublikos Vyriausybės 2021 metų veiklos ataskaitą,</text:span></text:p>
      <text:p text:style-name="P22"><text:span text:style-name="T23">konstatuodamas</text:span><text:span text:style-name="T24">,</text:span><text:span text:style-name="T25"><text:s/>kad XVIII Vyriausybės 2021 metų veiklos pagrindas yra ankstesniųjų metų pasiektos Lietuvos pažangos ir ankstesnių vyriausybių darbų tęstinumo rezultatas;</text:span><text:span text:style-name="T26"><text:s/></text:span></text:p>
      <text:soft-page-break/>
      <text:p text:style-name="P27"><text:span text:style-name="T28">suprasdamas</text:span><text:span text:style-name="T29">,</text:span><text:span text:style-name="T30"><text:s/>kad Vyriausybė dirbo tebesitęsiančios COVID-19 bei V. Lukašenkos dirbtinai sukurtos nelegalios migracijos krizės sąlygomis, tačiau atkreipdamas dėmesį į pavėluotus Vyriausybės veiksmus, sprendžiant sienos su Baltarusija uždarymą, kurie lėmė didžiulį netei</text:span><text:span text:style-name="T31">sėtų imigrantų skaičių Lietuvoje ir su tuo susijusius finansinius nuostolius. Pabrėždamas, kad netinkami Vyriausybės veiksmai organizuojant į Lietuvą patekusių migrantų apgyvendinimą, neefektyvus tam skirtų lėšų panaudojimas, nepagrįstas nevyriausybinių or</text:span><text:span text:style-name="T32">ganizacijų veiklos ribojimas, vengimas bendradarbiauti su savivalda sukėlė žmogaus teisių pažeidimus, kursto ekstremistines nuostatas, savo ruožtu tai kelia naujas rizikas, susijusias su visuomenės saugumu, valstybės reputacija ir teisine atsakomybe;</text:span></text:p>
      <text:p text:style-name="P33"><text:span text:style-name="T34">apgai</text:span><text:span text:style-name="T35">lestaudamas,</text:span><text:span text:style-name="T36"><text:s/>kad skambiai įvardintos XVIII Vyriausybės reformos kaip „Mokesčių reforma“, „Ilgalaikės priežiūros paslaugų teikimo modelio sukūrimas“ ar „Valstybės tarnybos pertvarka“ vis atidedamos tolimesniam laikui;</text:span></text:p>
      <text:p text:style-name="P37"><text:span text:style-name="T38">atkreipdamas dėmesį</text:span><text:span text:style-name="T39">,</text:span><text:span text:style-name="T40"><text:s/>kad visuomenei sva</text:span><text:span text:style-name="T41">rbūs, dar praėjusioje kadencijoje ar šios pradžioje parengti socialinės srities įstatymų projektai, reglamentuojantys asmeninio asistento paslaugas, apsaugą nuo smurto artimoje aplinkoje, vaiko priežiūros išmokas, būsto šildymo kompensacijas, šalpos išmoka</text:span><text:span text:style-name="T42">s lengvą negalią turintiems ir</text:span><text:span text:style-name="T43"><text:s/>kt.,</text:span><text:span text:style-name="T44"><text:s/>Seimui pateikiami svarstyti ženkliai vėluojant taip sukuriant įtampą visuomenėje ir keliant grėsmę jų įgyvendinimui laiku;<text:s/></text:span></text:p>
      <text:soft-page-break/>
      <text:p text:style-name="P45"><text:span text:style-name="T46">akcentuodamas</text:span><text:span text:style-name="T47">, kad pateikti siūlymai papildomai indeksuoti pensijas yra nepakankami, vertinant i</text:span><text:span text:style-name="T48">šaugusią infliaciją ir valstybės galimybes, o mažo stažo įtakos pensijos dydžiui panaikinimas bei spartesnis individualios nei bendrosios pensijų dalies indeksavimas tarp senjorų kuria socialinį neteisingumą ir socialinę atskirtį;<text:s/></text:span></text:p>
      <text:p text:style-name="P49"><text:span text:style-name="T50">įvertindamas,</text:span><text:span text:style-name="T51"><text:s/>kad Vyriau</text:span><text:span text:style-name="T52">sybės 2021 m. veiklos ataskaitoje prioritetu išskirta <text:s/>vienišiems asmenims skiriamų išmokų sistema įgyvendinta daug vėliau ir ženkliai mažesnėmis išmokomis negu buvo duoti politiniai pažadai rinkimų metu ir įsipareigota Vyriausybės programoje;<text:s/></text:span></text:p>
      <text:p text:style-name="P53"><text:span text:style-name="T54">pabrėždamas</text:span><text:span text:style-name="T55">,</text:span><text:span text:style-name="T56"><text:s/>kad Vyriausybė turi laikytis „Susitarimo dėl švietimo“ tikslų, deklaruojančių bendrą veikimą vardan švietimo ir įpareigojančių įgyvendinti tarppartinės atsakomybės už Lietuvos švietimą principą, ragindamas atsisakyti „Tūkstantmečio mokyklų“ ir „Mokyklų,<text:s/></text:span><text:span text:style-name="T57">vykdančių formaliojo švietimo programas, tinklo kūrimo taisyklių“ nuostatų, kurios sudaro prielaidas susiaurinti savivaldybių savarankiškumą, mažina galimybes visoms šalies mokykloms suteikti kokybišką ugdymą visiems Lietuvos vaikams. Pabrėždamas, kad Vyri</text:span><text:span text:style-name="T58">ausybė ilgą laiką „Tūkstantmečio mokyklų programą“ ir EdTech projektą vadinusi tik savanoriškais pagrindais paremtais projektais, kuriuose, jei to nori, gali dalyvauti mokyklos ir savivaldybės, ataskaitoje jau vadina reformomis. Tokiu būdu klaidinama šalie</text:span><text:span text:style-name="T59">s visuomenė, pripažįstama, kad nepaisoma bendruomenių nuomonės, o įgyvendinimas yra privalomas visiems;<text:s/></text:span></text:p>
      <text:soft-page-break/>
      <text:p text:style-name="P60"><text:span text:style-name="T61">įvertindamas,</text:span><text:span text:style-name="T62"><text:s/>kad švietimo sistemoje inicijuojama ir vykdoma bendrojo ugdymo mokyklų, profesinio mokymo įstaigų ir kolegijų tinklų pertvarka nepagrįsta</text:span><text:span text:style-name="T63"><text:s/>aiškiais kriterijais ir išsamia analize, racionalumo ir veiklos kokybės požiūriu, nepalankiai vertinama dalykinių mokytojų asociacijų ir ekspertų dėl nepakankamai artikuliuoto pasirengimo įgyvendinti įtraukųjį ugdymą mokymo įstaigose, pažymėdamas, kad tok</text:span><text:span text:style-name="T64">ios pertvarkos privalo būti peržiūrėtos tikslo – rezultato paradigmoje;</text:span></text:p>
      <text:p text:style-name="P65"><text:span text:style-name="T66">atkreipdamas dėmesį</text:span><text:span text:style-name="T67">,</text:span><text:span text:style-name="T68"><text:s/>kad Vyriausybės ataskaitoje skambiai įvardintos Greitosios medicinos pagalbos reformos teisinį pagrindą sukūrė ne Vyriausybė, bet Seimo nariai, o parengti sveikato</text:span><text:span text:style-name="T69">s sistemos reformos įstatymų projektai užprogramuoja ne progresą, o grįžimą prie sovietinės sveikatos priežiūros sistemos, nes pirminės sveikatos priežiūros ir stacionarinės priežiūros struktūrinė integracija neatlaiko jokios kritikos;<text:s/></text:span></text:p>
      <text:p text:style-name="P70"><text:span text:style-name="T71">akcentuodamas</text:span><text:span text:style-name="T72">,</text:span><text:span text:style-name="T73"><text:s/>kad<text:s/></text:span><text:span text:style-name="T74">Vyriausybė vykdė nenuoseklų COVID-</text:span><text:span text:style-name="T75">19</text:span><text:span text:style-name="T76"><text:s/>pandemijos valdymą, pažymėdamas, kad tai supriešino visuomenę ir sukėlė papildomas grėsmes ir taip blogėjusiai vaikų vakcinacijai skiepų kalendoriuje esančiomis vakcinomis;</text:span></text:p>
      <text:p text:style-name="P77"><text:span text:style-name="T78">pažymėdamas</text:span><text:span text:style-name="T79">,</text:span><text:span text:style-name="T80"><text:s/>kad aplinkos apsaugos sistemoje n</text:span><text:span text:style-name="T81">ėra įgyvendinami visuomenei reikalingi sprendimai, kad Vyriausybės numatyti susitarimai, strategijos, veiksmų planai dėl miškų politikos, perėjimo prie žiedinės ekonomikos, klimato kaitos priemonių ir pan. nėra parengti bei neskiriamas<text:s/></text:span><text:soft-page-break/><text:span text:style-name="T82">tinkamas dėmesys tar</text:span><text:span text:style-name="T83">šos mažinimui, kad nesprendžiamos aplinkosaugos sistemos organizacinės struktūros, funkcijų dubliavimo, pareigūnų aprūpinimo darbo priemonėmis užtikrinimas ir darbo užmokesčio peržiūrėjimas, neskiriamas būtinas dėmesys korupcijos mažinimui ir STT rekomenda</text:span><text:span text:style-name="T84">cijų įgyvendinimui aplinkosaugos srityje;<text:s/></text:span></text:p>
      <text:p text:style-name="P85"><text:span text:style-name="T86">atkreipdamas dėmesį</text:span><text:span text:style-name="T87">,<text:s/></text:span><text:span text:style-name="T88">kad ataskaitoje Vyriausybė besigirdama daug nuveikusi teisėsaugos srityje - padidinusi notaro paslaugų prieinamumą (pradėtos teikti nuotoliniu būdu), baudžiamojo proceso viešumą (numatyta nuot</text:span><text:span text:style-name="T89">olinio baudžiamojo proceso galimybė) ir t.t. - , pamiršta paminėti, kad šie ir kiti projektai buvo pateikti dar praeitos XVII Vyriausybės;</text:span></text:p>
      <text:p text:style-name="P90"><text:span text:style-name="T91">pabrėždamas,</text:span><text:span text:style-name="T92"><text:s/></text:span><text:span text:style-name="T93">kad Vyriausybė, atsižvelgdama į Ekonominio bendradarbiavimo ir plėtros organizacijos bei Europos Tarybos</text:span><text:span text:style-name="T94"><text:s/>rekomendacijas ir Vyriausybės programoje įtvirtintus įsipareigojimus turi suteikti lankstesnes galimybes savivaldybėms skolintis lėšų investiciniams projektams, pasigesdamas Vyriausybės dėmesio Regionų plėtros įstatymo įgyvendinimui ir regionų plėtrai (pa</text:span><text:span text:style-name="T95">vyzdžiui, savivaldybėms nėra skirta pagal įstatymą numatyta 200 mln. eurų suma) ir atkreipdamas dėmesį, kad<text:s/></text:span><text:span text:style-name="T96">r</text:span><text:span text:style-name="T97">egionų ekonominiai ir socialiniai skirtumai yra didesni nei ES vidurkis ir pastaraisiais metais tik didėja, kad gyventojų skaičius regionuose sparč</text:span><text:span text:style-name="T98">iai mažėja dėl mažėjančių galimybių gauti kokybiškas viešąsias paslaugas ir nepakankamo investicijų pritraukimo;</text:span></text:p>
      <text:soft-page-break/>
      <text:p text:style-name="P99"><text:span text:style-name="T100">pastebėdamas,</text:span><text:span text:style-name="T101"><text:s/>kad kaimo plėtrai ir žemės ūkio sektoriui, kuris turi užtikrinti gyventojų aprūpinimą savos gamybos saugiu ir kokybišku maistu, V</text:span><text:span text:style-name="T102">yriausybės ataskaitoje neskiriamas deramas dėmesys, o apsiribojama tik keliais deklaratyviais Žemės ūkio ministerijos darbais, be konkrečių rezultatų ir perspektyvinių įžvalgų, stabdančių vis labiau blogėjančią situaciją žemės ūkyje;</text:span></text:p>
      <text:p text:style-name="P103"><text:span text:style-name="T104">atsižvelgdamas</text:span><text:span text:style-name="T105">,</text:span><text:span text:style-name="T106"><text:s/>kad Vyriausybė nesiima reikiamų politinių, teisinių ir diplomatinių priemonių<text:s/></text:span><text:span text:style-name="T107">ekonominiams santykiams su Kinija ir verslo patirtos žalos mažinimui bei nesprendžia problemos dėl sumažėjusios Klaipėdos jūrų uosto krovos ir Lietuvos geležinkelių pervežimų, a</text:span><text:span text:style-name="T108">tkreipia dėmesį į galimai darbo neteksiančius darbuotojus ir ekonominius nuostolius;</text:span></text:p>
      <text:p text:style-name="P109"><text:span text:style-name="T110">atkreipdamas dėmesį</text:span><text:span text:style-name="T111">, kad tiek Valstybės kontrolė, tiek Europos Komisija pabrėžė, kad perteklinis einamųjų išlaidų augimas Lietuvoje yra didžiausias euro zonoje ir Europos<text:s/></text:span><text:span text:style-name="T112">Sąjungos šalyse, r</text:span><text:span text:style-name="T113">agindamas Vyriausybę neatidėlioti ir parengti detalų planą, kuriame būtų numatyti išaugusiems valstybės finansiniams įsipareigojimams dengti būtini papildomi ilgalaikiai pajamų šaltiniai, leisiantys ilgalaikėje perspektyvoje subalansuoti<text:s/></text:span><text:span text:style-name="T114">viešuosius finansus;</text:span></text:p>
      <text:p text:style-name="P115"><text:span text:style-name="T116">pritardamas</text:span><text:span text:style-name="T117">,</text:span><text:span text:style-name="T118"><text:s/>kad Vyriausybės veiklos ataskaitoje taip pat turi būti aptarti ir artimiausio laikotarpio Vyriausybės veiklos prioritetai, tačiau atkreipdamas dėmesį į tai, kad tęsiantis atvirai Rusijos karinei invazijai į Ukrainą bei tai</text:span><text:span text:style-name="T119">kant ekonomines sankcijas Rusijai ir jos sąjungininkei<text:s/></text:span><text:soft-page-break/><text:span text:style-name="T120">Baltarusijai, Vyriausybė savalaikiai neįvertino didelio energetikos kainų augimo pasaulinėje rinkoje ir iškilusių grėsmių Lietuvos ekonomikai bei gyventojų finansinei ir socialinei padėčiai, o Energeti</text:span><text:span text:style-name="T121">kos kaštų amortizavimo ir socialinių infliacijos pasekmių mažinimo sprendimus pateikė vėluodama;<text:s/></text:span></text:p>
      <text:p text:style-name="P122"><text:span text:style-name="T123">konstatuodamas</text:span><text:span text:style-name="T124">,</text:span><text:span text:style-name="T125"><text:s/>kad XVIII Vyriausybės 20</text:span><text:span text:style-name="T126">21</text:span><text:span text:style-name="T127"><text:s/>m. veiklos ataskaitoje trūksta objektyvumo įvardinant ir įvertinant Vyriausybės veiklos nesėkmes bei<text:s/></text:span><text:span text:style-name="T128">atkreipdamas d</text:span><text:span text:style-name="T129">ėmesį į Valstybės kontrolės išvadą, kad Vyriausybės ataskaita nėra išsami ir tiksli, kad joje aprašomi ne visi atlikti darbai ir pasiekti rezultatai, taip pat nenurodomi vėluojantys ar neatlikti darbai, ne</text:span><text:span text:style-name="T130">nurodomos vėlavimo priežastys,</text:span><text:span text:style-name="T131"><text:s/>o tai nesudaro sąlyg</text:span><text:span text:style-name="T132">ų tinkamam visuomenės informuotumui užtikrinti ir efektyviai parlamentinei kontrolei vykdyti dėl<text:s/></text:span><text:span text:style-name="T133">vėluojamų įgyvendinti darbų</text:span><text:span text:style-name="T134"><text:s/>ir jų įtakos šalies ekonominei ir politinei situacijai</text:span><text:span text:style-name="T135">;</text:span></text:p>
      <text:p text:style-name="P136"/>
      <text:p text:style-name="Normal"/>
      <text:p text:style-name="P137"><text:span text:style-name="T138">n u t a r i a <text:s/></text:span><text:span text:style-name="T139">nepritarti<text:s/></text:span><text:span text:style-name="T140">Vyriausybės 2021 m. veiklos ataskaitai.</text:span></text:p>
      <text:p text:style-name="P141"/>
      <text:p text:style-name="P142">Seimo pirmininkė<text:s/><text:tab/><text:tab/><text:tab/><text:tab/>Viktorija Čmilytė-Nielsen</text:p>
      <text:p text:style-name="P143"/>
      <text:p text:style-name="P144"/>
      <text:p text:style-name="P145">Teikia Seimo nariai, opozicinių frakcijų seniūnai:</text:p>
      <text:soft-page-break/>
      <text:p text:style-name="P146">Linas Kukuraitis</text:p>
      <text:p text:style-name="P147">Aušrinė Norkienė</text:p>
      <text:p text:style-name="P148">Gintautas Paluckas</text:p>
      <text:p text:style-name="P149">Viktoras Fiodorovas</text:p>
      <text:p text:style-name="P150">Jonas Pinskus</text:p>
      <text:p text:style-name="P151"/>
      <text:p text:style-name="P152"/>
      <text:p text:style-name="P1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ŠKIENĖ Rima</meta:initial-creator>
    <dc:creator>adlibuser</dc:creator>
    <meta:creation-date>2022-05-10T05:19:00Z</meta:creation-date>
    <dc:date>2022-05-10T05:19:00Z</dc:date>
    <meta:template xlink:href="Normal.dotm" xlink:type="simple"/>
    <meta:editing-cycles>2</meta:editing-cycles>
    <meta:editing-duration>PT0S</meta:editing-duration>
    <meta:document-statistic meta:page-count="8" meta:paragraph-count="120" meta:word-count="1013" meta:character-count="8694" meta:row-count="371" meta:non-whitespace-character-count="7801"/>
  </office:meta>
</office:document-meta>
</file>