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fo:language="en" fo:country="U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font-weight="bold" style:font-weight-asian="bold" style:font-weight-complex="bold"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font-weight="bold" style:font-weight-asian="bold" style:font-weight-complex="bold"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justify"/>
      <style:text-properties style:font-size-complex="12pt" style:language-asian="en" style:country-asian="GB"/>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2" style:family="section">
      <style:section-properties fo:margin-left="0in" fo:margin-right="0in" style:writing-mode="lr-tb"/>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P54" style:parent-style-name="Normal" style:family="paragraph">
      <style:paragraph-properties fo:text-indent="1.5in"/>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text:span text:style-name="T18">Alkoholio kontrolės ĮSTATYMO I-</text:span><text:span text:style-name="T19">857 29 straipsnio pakeitimo<text:s/></text:span><text:span text:style-name="T20">įstatymas</text:span></text:p>
      <text:p text:style-name="P21"><text:span text:style-name="T22">2018</text:span><text:span text:style-name="T23"><text:s/>m.<text:s/></text:span><text:span text:style-name="T24"><text:s text:c="4"/></text:span><text:span text:style-name="T25"><text:s text:c="2"/>d. Nr.<text:s/></text:span><text:span text:style-name="T26">     </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29 straipsnio pakeitimas</text:span></text:p>
        <text:p text:style-name="P35">Pakeisti 29 straipsnio 2 dalį ir ją išdėstyti taip:<text:s/></text:p>
        <text:p text:style-name="P36"><text:span text:style-name="T37">„</text:span><text:span text:style-name="T38">2</text:span><text:span text:style-name="T39">.</text:span><text:span text:style-name="T40"> </text:span><text:span text:style-name="T41">Reklama nelaikoma informacija apie alkoholinius gėrimus informaciniuose pranešimuose, kurie skirti tik alkoholio verslo specialistams, taip pat importuotas leidinys užsienio kalba, kurio leidėjas yra užsienyje registruotas juridinis asmuo, taip pat alkoholinius gėrimus gaminančių arba jais prekiaujančių įmonių,</text:span><text:span text:style-name="T42"> </text:span><text:span text:style-name="T43">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 Reklama nelaikomi 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 Lietuvos Respublikos teisės aktuose ant alkoholinio gėrimo ir (ar) jo pirminės (prekinės) ar antrinės (grupinės) pakuotės nustatyti ženklinimo rekvizitai ir kita ženklinimo informacija, alkoholinių gėrimų eksponavimas (pateikimas parduoti), alkoholinio gėrimo grupė, pogrupis, kategorija, alkoholinio gėrimo kilmės šalis, geografinė nuoroda, regionas, alkoholinių gėrimų gamintojų ar alkoholiniais gėrimais prekiaujančių įmonių pavadinimai ir registruoti prekių ženklai, alkoholinio gėrimo kaina, kai ši informacija pateikiama mažmeninės prekybos ar viešojo maitinimo vietose, kuriose alkoholiniai gėrimai parduodami vartotojui, ar alkoholinius gėrimus gaminančių ar jais prekiaujančių įmonių interneto svetainėse.“</text:span></text:p>
        <text:p text:style-name="P44"/>
        <text:p text:style-name="P45"/>
        <text:p text:style-name="P46"/>
      </text:section>
      <text:section text:name="Sect2" text:style-name="S2">
        <text:p text:style-name="P47"/>
        <text:p text:style-name="P48"><text:span text:style-name="T49">Skelbiu šį Lietuvos Respublikos Seimo priimtą įstatymą.</text:span></text:p>
        <text:p text:style-name="P50"/>
        <text:p text:style-name="P51"/>
        <text:p text:style-name="P52">Respublikos Prezidentas</text:p>
        <text:p text:style-name="P53"/>
        <text:p text:style-name="Normal">Teikia</text:p>
        <text:p text:style-name="Normal">Seimo nariai<text:tab/></text:p>
        <text:p text:style-name="Normal"/>
        <text:p text:style-name="Normal">Radvilė Morkūnaitė-Mikulėnienė</text:p>
        <text:p text:style-name="Normal">Andrius Kubilius</text:p>
        <text:p text:style-name="Normal">Mykolas Majauskas</text:p>
        <text:soft-page-break/>
        <text:p text:style-name="Normal">Žygimantas Pavilionis</text:p>
        <text:p text:style-name="Normal">Ingrida Šimonytė</text:p>
        <text:p text:style-name="Normal">Laurynas Kasčiūnas</text:p>
        <text:p text:style-name="Normal">Monika Navickienė</text:p>
        <text:p text:style-name="Normal">Vytautas Kernagis</text:p>
        <text:p text:style-name="Normal">Dainius Kreivys</text:p>
        <text:p text:style-name="Normal">Vytautas Juozapaitis</text:p>
        <text:p text:style-name="Normal">Mantas Adomėnas</text:p>
        <text:p text:style-name="Normal">Dovilė Šakalienė</text:p>
        <text:p text:style-name="Normal">Jonas Jarutis (2018-01-10)</text:p>
        <text:p text:style-name="Normal">Bronislovas Matelis (pasirašė 2018-01-11)</text:p>
        <text:p text:style-name="P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e Mante</meta:initial-creator>
    <dc:creator>adlibuser</dc:creator>
    <meta:creation-date>2018-01-11T11:57:00Z</meta:creation-date>
    <dc:date>2018-01-11T11:57:00Z</dc:date>
    <meta:print-date>2018-01-08T08:1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d0c2f86-9ff9-4b1b-828b-0a1e0b90f0bd</meta:user-defined>
    <meta:document-statistic meta:page-count="2" meta:paragraph-count="23" meta:word-count="300" meta:character-count="2571" meta:row-count="81" meta:non-whitespace-character-count="2294"/>
  </office:meta>
</office:document-meta>
</file>