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nion Pro" svg:font-family="Minion Pro" style:font-family-generic="roman" svg:panose-1="0 0 0 0 0 0 0 0 0 0"/>
    <style:font-face style:name="ArialMT" svg:font-family="ArialMT" style:font-family-generic="system" svg:panose-1="0 0 0 0 0 0 0 0 0 0"/>
    <style:font-face style:name="TrebuchetMS" svg:font-family="TrebuchetMS"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end" fo:line-height="115%" fo:text-indent="0.043in"/>
      <style:text-properties fo:font-weight="bold" style:font-weight-asian="bold" style:font-size-complex="12pt" style:language-asian="lt" style:country-asian="LT"/>
    </style:style>
    <style:style style:name="P11" style:parent-style-name="Normal" style:family="paragraph">
      <style:paragraph-properties fo:text-indent="0.043in"/>
      <style:text-properties style:font-size-complex="12pt" style:language-asian="lt" style:country-asian="LT"/>
    </style:style>
    <style:style style:name="P12" style:parent-style-name="Normal" style:family="paragraph">
      <style:paragraph-properties fo:text-align="end" fo:text-indent="0.043in"/>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text-indent="0.043in"/>
      <style:text-properties style:font-size-complex="12pt" fo:language="en" fo:country="US"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text-indent="0.043in"/>
      <style:text-properties style:font-size-complex="12pt" fo:language="en" fo:country="US" style:language-asian="lt" style:country-asian="LT"/>
    </style:style>
    <style:style style:name="P29" style:parent-style-name="Normal" style:family="paragraph">
      <style:text-properties style:font-size-complex="12pt" fo:language="en" fo:country="U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861in"/>
      <style:text-properties style:font-size-complex="12pt" fo:language="en" fo:country="US" style:language-asian="lt" style:country-asian="LT"/>
    </style:style>
    <style:style style:name="P38" style:parent-style-name="Normal" style:family="paragraph">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043in"/>
      <style:text-properties style:font-size-complex="12pt" fo:language="en" fo:country="US" style:language-asian="lt" style:country-asian="LT"/>
    </style:style>
    <style:style style:name="P42" style:parent-style-name="Normal" style:family="paragraph">
      <style:paragraph-properties fo:text-indent="0.1722in"/>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text-align="center"/>
      <style:text-properties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65%" fo:text-indent="0.4923in" fo:background-color="#FFFFFF"/>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65%" fo:text-indent="0.4923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65%" fo:text-indent="0.4923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65%"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line-height="150%" fo:text-indent="0.4923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13in" style:font-size-complex="12pt" style:language-asian="lt" style:country-asian="LT"/>
    </style:style>
    <style:style style:name="P189" style:parent-style-name="Normal" style:family="paragraph">
      <style:paragraph-properties fo:text-align="justify" fo:line-height="150%" fo:text-indent="0.4923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Lucida Sans Unicode" style:font-name-complex="Lucida Sans Unicode"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Lucida Sans Unicode" style:font-name-complex="Lucida Sans Unicode" fo:font-weight="bold" style:font-weight-asian="bold" style:font-weight-complex="bold" fo:color="#444444"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13in"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4923in">
        <style:tab-stops>
          <style:tab-stop style:type="left" style:position="0.5909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name="Lucida Sans Unicode" style:font-name-complex="Lucida Sans Unicode"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tab-stops>
          <style:tab-stop style:type="left" style:position="0.5909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name="Lucida Sans Unicode" style:font-name-complex="Lucida Sans Unicode"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59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P237" style:parent-style-name="Normal" style:family="paragraph">
      <style:paragraph-properties fo:text-align="justify" fo:line-height="150%" fo:text-indent="0.4923in">
        <style:tab-stops>
          <style:tab-stop style:type="left" style:position="0.59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fo:letter-spacing="-0.0013in" style:font-size-complex="12pt" style:language-asian="lt" style:country-asian="LT"/>
    </style:style>
    <style:style style:name="P243" style:parent-style-name="Normal" style:family="paragraph">
      <style:paragraph-properties fo:text-align="justify" fo:line-height="150%" fo:text-indent="0.4923in" fo:background-color="#FFFFFF"/>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fo:background-color="#FFFFFF"/>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Lucida Sans Unicode" style:font-name-complex="Lucida Sans Unicode"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4923in">
        <style:tab-stops>
          <style:tab-stop style:type="left" style:position="0.5909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name-complex="Minion Pro" fo:color="#000000"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65%" fo:text-indent="0.4923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65%" fo:text-indent="0.4923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65%" fo:text-indent="0.4923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65%" fo:text-indent="0.4923in" fo:background-color="#FFFFFF"/>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fo:letter-spacing="-0.0013in" style:font-size-complex="12pt" style:language-asian="lt" style:country-asian="L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4923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fo:letter-spacing="-0.0013in"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13in"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fo:letter-spacing="-0.0013in"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13in" style:font-size-complex="12pt" style:language-asian="lt" style:country-asian="L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59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complex="Minion Pro"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65%" fo:text-indent="0.4923in" fo:background-color="#FFFFFF"/>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justify" fo:line-height="150%" fo:text-indent="0.4923in">
        <style:tab-stops>
          <style:tab-stop style:type="left" style:position="0.9in"/>
          <style:tab-stop style:type="center" style:position="3.3465in"/>
          <style:tab-stop style:type="right" style:position="6.69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tab-stops>
          <style:tab-stop style:type="left" style:position="0.9in"/>
          <style:tab-stop style:type="center" style:position="3.3465in"/>
          <style:tab-stop style:type="right" style:position="6.69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222222"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222222"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222222"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222222"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222222"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222222"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tab-stops>
          <style:tab-stop style:type="left" style:position="0.9in"/>
          <style:tab-stop style:type="center" style:position="3.3465in"/>
          <style:tab-stop style:type="right" style:position="6.69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222222" style:font-size-complex="12pt"/>
    </style:style>
    <style:style style:name="T430" style:parent-style-name="DefaultParagraphFont" style:family="text">
      <style:text-properties fo:color="#222222"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222222"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ArialMT"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line-height="150%"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4923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923in">
        <style:tab-stops>
          <style:tab-stop style:type="left" style:position="0.590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923in">
        <style:tab-stops>
          <style:tab-stop style:type="left" style:position="0.9in"/>
          <style:tab-stop style:type="center" style:position="3.3465in"/>
          <style:tab-stop style:type="right" style:position="6.6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asian="ArialMT" style:font-size-complex="12pt"/>
    </style:style>
    <style:style style:name="T635" style:parent-style-name="DefaultParagraphFont" style:family="text">
      <style:text-properties style:font-name-asian="ArialMT" style:font-size-complex="12pt"/>
    </style:style>
    <style:style style:name="T636" style:parent-style-name="DefaultParagraphFont" style:family="text">
      <style:text-properties style:font-name-asian="ArialMT"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tyle-complex="italic" style:font-size-complex="12pt"/>
    </style:style>
    <style:style style:name="T686" style:parent-style-name="DefaultParagraphFont" style:family="text">
      <style:text-properties style:font-weight-complex="bold" fo:font-style="italic" style:font-style-asian="italic" style:font-style-complex="italic" style:font-size-complex="12pt"/>
    </style:style>
    <style:style style:name="T687" style:parent-style-name="DefaultParagraphFont" style:family="text">
      <style:text-properties style:font-weight-complex="bold" style:font-style-complex="italic"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tyle-complex="italic"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0pt" style:font-size-asian="10pt" style:language-asian="lt" style:country-asian="L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TrebuchetMS" style:font-size-complex="12pt"/>
    </style:style>
    <style:style style:name="T773" style:parent-style-name="DefaultParagraphFont" style:family="text">
      <style:text-properties style:font-name-asian="TrebuchetMS" style:font-size-complex="12pt"/>
    </style:style>
    <style:style style:name="T774" style:parent-style-name="DefaultParagraphFont" style:family="text">
      <style:text-properties style:font-name-asian="TrebuchetMS" style:font-size-complex="12pt"/>
    </style:style>
    <style:style style:name="T775" style:parent-style-name="DefaultParagraphFont" style:family="text">
      <style:text-properties style:font-name-asian="TrebuchetM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TrebuchetM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TrebuchetMS" style:font-size-complex="12pt"/>
    </style:style>
    <style:style style:name="T780" style:parent-style-name="DefaultParagraphFont" style:family="text">
      <style:text-properties style:font-name-asian="TrebuchetMS" style:font-size-complex="12pt"/>
    </style:style>
    <style:style style:name="T781" style:parent-style-name="DefaultParagraphFont" style:family="text">
      <style:text-properties style:font-name-asian="TrebuchetM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fo:font-style="italic" style:font-style-asian="italic" style:font-style-complex="italic"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4923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4923in">
        <style:tab-stops>
          <style:tab-stop style:type="left" style:position="0.5909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name-complex="Minion Pro"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4923in">
        <style:tab-stops>
          <style:tab-stop style:type="left" style:position="0.5909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size="13.5pt" style:font-size-asian="13.5pt" style:font-size-complex="13.5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tab-stops>
          <style:tab-stop style:type="left" style:position="0.5909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complex="Minion Pro" fo:color="#000000" style:font-size-complex="12pt"/>
    </style:style>
    <style:style style:name="T912" style:parent-style-name="DefaultParagraphFont" style:family="text">
      <style:text-properties style:font-name-complex="Minion Pro"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5909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2.5%"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tab-stops>
          <style:tab-stop style:type="left" style:position="0.5909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name-complex="Minion Pro"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complex="Minion Pro"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weight-complex="bold"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style:font-name-complex="Minion Pro"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ize="11pt" style:font-size-asian="11pt"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923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tab-stops>
          <style:tab-stop style:type="left" style:position="0.5909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50%"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size="11pt" style:font-size-asian="11pt" style:font-size-complex="12pt" style:language-asian="lt" style:country-asian="LT"/>
    </style:style>
    <style:style style:name="T1140" style:parent-style-name="DefaultParagraphFont" style:family="text">
      <style:text-properties fo:font-size="11pt" style:font-size-asian="11pt" style:font-size-complex="12pt" style:language-asian="lt" style:country-asian="L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4923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4923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4923in"/>
    </style:style>
    <style:style style:name="T1175" style:parent-style-name="DefaultParagraphFont" style:family="text">
      <style:text-properties fo:font-weight="bold" style:font-weight-asian="bold" style:font-style-complex="italic" style:font-size-complex="12pt"/>
    </style:style>
    <style:style style:name="T1176" style:parent-style-name="DefaultParagraphFont" style:family="text">
      <style:text-properties fo:font-weight="bold" style:font-weight-asian="bold" style:font-style-complex="italic" style:font-size-complex="12pt"/>
    </style:style>
    <style:style style:name="P1177" style:parent-style-name="Normal" style:family="paragraph">
      <style:paragraph-properties fo:text-align="justify" fo:line-height="150%" fo:text-indent="0.4923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fo:font-style="italic" style:font-style-asian="italic"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ArialMT" style:font-size-complex="12p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50%" fo:text-indent="0.4923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4923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4923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4923in" fo:background-color="#FFFFFF"/>
    </style:style>
    <style:style style:name="T1261" style:parent-style-name="DefaultParagraphFont" style:family="text">
      <style:text-properties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style>
    <style:style style:name="P1266" style:parent-style-name="Normal" style:family="paragraph">
      <style:paragraph-properties fo:text-align="justify" fo:line-height="150%"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line-height="150%"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4923in"/>
    </style:style>
    <style:style style:name="T1280" style:parent-style-name="DefaultParagraphFont" style:family="text">
      <style:text-properties style:font-style-complex="italic" style:font-size-complex="12pt"/>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line-height="150%"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4923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4923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line-height="150%"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4923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4923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4923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4923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paragraph-properties fo:text-align="justify" fo:line-height="150%" fo:text-indent="0.4923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6291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4923in">
        <style:tab-stops>
          <style:tab-stop style:type="left" style:position="0.7638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snap-to-layout-grid="false"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fo:text-align="justify" fo:line-height="150%" fo:text-indent="0.4923in" fo:background-color="#FFFFFF"/>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text-indent="0.4923in" fo:background-color="#FFFFFF"/>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tyle-complex="italic"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asian="MS Mincho" style:font-size-complex="12pt"/>
    </style:style>
    <style:style style:name="T1527" style:parent-style-name="DefaultParagraphFont" style:family="text">
      <style:text-properties style:font-name-asian="MS Mincho"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name-asian="MS Mincho"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4923in"/>
    </style:style>
    <style:style style:name="P1534" style:parent-style-name="Normal" style:family="paragraph">
      <style:paragraph-properties fo:text-align="justify" fo:line-height="150%" fo:text-indent="0.4923in"/>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style:snap-to-layout-grid="false" fo:text-align="justify" fo:line-height="150%" fo:text-indent="0.4923in"/>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style:snap-to-layout-grid="false"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tyle-complex="italic"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MS Mincho" style:font-size-complex="12pt"/>
    </style:style>
    <style:style style:name="T1602" style:parent-style-name="DefaultParagraphFont" style:family="text">
      <style:text-properties style:font-name-asian="MS Mincho"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MS Mincho"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492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style:snap-to-layout-grid="false" fo:text-align="justify" fo:line-height="150%" fo:text-indent="0.4923in"/>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style:snap-to-layout-grid="false" fo:text-align="justify" fo:line-height="150%" fo:text-indent="0.4923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4923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4923in"/>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4923in">
        <style:tab-stops>
          <style:tab-stop style:type="left" style:position="0.7638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4923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7638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line-height="150%"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4201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style:font-weight-complex="bold" fo:color="#000000" style:font-size-complex="12pt"/>
    </style:style>
    <style:style style:name="T1765" style:parent-style-name="DefaultParagraphFont" style:family="text">
      <style:text-properties style:font-weight-complex="bold" fo:color="#000000" style:font-size-complex="12pt"/>
    </style:style>
    <style:style style:name="T1766" style:parent-style-name="DefaultParagraphFont" style:family="text">
      <style:text-properties style:font-weight-complex="bold" fo:color="#000000" style:font-size-complex="12pt"/>
    </style:style>
    <style:style style:name="P1767" style:parent-style-name="Normal" style:family="paragraph">
      <style:paragraph-properties fo:text-align="justify" fo:line-height="150%" fo:text-indent="0.4923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weight-complex="bold"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line-height="150%"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fo:color="#000000" style:font-size-complex="12pt"/>
    </style:style>
    <style:style style:name="T1788" style:parent-style-name="DefaultParagraphFont" style:family="text">
      <style:text-properties style:font-weight-complex="bold"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style:font-weight-complex="bold" fo:color="#000000" style:font-size-complex="12pt"/>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weight-complex="bold" fo:color="#000000" style:font-size-complex="12pt"/>
    </style:style>
    <style:style style:name="P1799" style:parent-style-name="Normal" style:family="paragraph">
      <style:paragraph-properties fo:text-align="justify" fo:line-height="150%" fo:text-indent="0.4923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4923in">
        <style:tab-stops>
          <style:tab-stop style:type="left" style:position="0.763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tab-stops>
          <style:tab-stop style:type="left" style:position="0.7638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7638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4923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4923in"/>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fo:line-height="150%" fo:text-indent="0.4923in">
        <style:tab-stops>
          <style:tab-stop style:type="left" style:position="0.5909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4923in">
        <style:tab-stops>
          <style:tab-stop style:type="left" style:position="0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0%"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style="italic" style:font-style-asian="italic" style:font-style-complex="italic"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style="italic" style:font-style-asian="italic" style:font-style-complex="italic"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fo:letter-spacing="-0.0013in"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fo:letter-spacing="-0.0013in" style:font-size-complex="12pt" style:language-asian="lt" style:country-asian="L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13in" style:font-size-complex="12pt" style:language-asian="lt" style:country-asian="LT"/>
    </style:style>
    <style:style style:name="T1876" style:parent-style-name="DefaultParagraphFont" style:family="text">
      <style:text-properties fo:letter-spacing="-0.0013in" style:font-size-complex="12pt" style:language-asian="lt" style:country-asian="LT"/>
    </style:style>
    <style:style style:name="T1877" style:parent-style-name="DefaultParagraphFont" style:family="text">
      <style:text-properties fo:letter-spacing="-0.0013in" style:font-size-complex="12pt" style:language-asian="lt" style:country-asian="LT"/>
    </style:style>
    <style:style style:name="T1878" style:parent-style-name="DefaultParagraphFont" style:family="text">
      <style:text-properties fo:letter-spacing="-0.0013in" style:font-size-complex="12pt" style:language-asian="lt" style:country-asian="LT"/>
    </style:style>
    <style:style style:name="T1879" style:parent-style-name="DefaultParagraphFont" style:family="text">
      <style:text-properties fo:letter-spacing="-0.0013in" style:font-size-complex="12pt" style:language-asian="lt" style:country-asian="LT"/>
    </style:style>
    <style:style style:name="T1880" style:parent-style-name="DefaultParagraphFont" style:family="text">
      <style:text-properties fo:letter-spacing="-0.0013in" style:font-size-complex="12pt" style:language-asian="lt" style:country-asian="LT"/>
    </style:style>
    <style:style style:name="T1881" style:parent-style-name="DefaultParagraphFont" style:family="text">
      <style:text-properties style:font-name-asian="Calibri" fo:letter-spacing="-0.0013in" style:font-size-complex="12pt" style:language-asian="lt" style:country-asian="LT"/>
    </style:style>
    <style:style style:name="T1882" style:parent-style-name="DefaultParagraphFont" style:family="text">
      <style:text-properties style:font-name-asian="Calibri" fo:letter-spacing="-0.0013in" style:font-size-complex="12pt" style:language-asian="lt" style:country-asian="L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4923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7638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4923in">
        <style:tab-stops>
          <style:tab-stop style:type="left" style:position="0.763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fo:language="en" fo:country="US"/>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letter-spacing="-0.0013in"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letter-spacing="-0.0013in" style:font-size-complex="12pt" style:language-asian="lt" style:country-asian="LT"/>
    </style:style>
    <style:style style:name="T1936" style:parent-style-name="DefaultParagraphFont" style:family="text">
      <style:text-properties fo:letter-spacing="-0.0013in" style:font-size-complex="12pt" style:language-asian="lt" style:country-asian="LT"/>
    </style:style>
    <style:style style:name="T1937" style:parent-style-name="DefaultParagraphFont" style:family="text">
      <style:text-properties fo:font-style="italic" style:font-style-asian="italic" fo:letter-spacing="-0.0013in" style:font-size-complex="12pt" style:language-asian="lt" style:country-asian="LT"/>
    </style:style>
    <style:style style:name="T1938" style:parent-style-name="DefaultParagraphFont" style:family="text">
      <style:text-properties fo:letter-spacing="-0.0013in"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fo:letter-spacing="-0.0013in" style:font-size-complex="12pt" style:language-asian="lt" style:country-asian="L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13in" style:font-size-complex="12pt" style:language-asian="lt" style:country-asian="LT"/>
    </style:style>
    <style:style style:name="P1948" style:parent-style-name="Normal" style:family="paragraph">
      <style:paragraph-properties fo:text-align="justify" fo:line-height="150%"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language-asian="lt" style:country-asian="LT"/>
    </style:style>
    <style:style style:name="P1953" style:parent-style-name="Normal" style:family="paragraph">
      <style:paragraph-properties fo:text-align="justify" fo:line-height="150%"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13in" style:font-size-complex="12pt" style:language-asian="lt" style:country-asian="LT"/>
    </style:style>
    <style:style style:name="T1957" style:parent-style-name="DefaultParagraphFont" style:family="text">
      <style:text-properties fo:letter-spacing="-0.0013in" style:font-size-complex="12pt" style:language-asian="lt" style:country-asian="LT"/>
    </style:style>
    <style:style style:name="T1958" style:parent-style-name="DefaultParagraphFont" style:family="text">
      <style:text-properties style:font-size-complex="12pt"/>
    </style:style>
    <style:style style:name="T1959" style:parent-style-name="DefaultParagraphFont" style:family="text">
      <style:text-properties fo:letter-spacing="-0.0013in"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4923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letter-spacing="-0.0013in" style:font-size-complex="12pt" style:language-asian="lt" style:country-asian="LT"/>
    </style:style>
    <style:style style:name="T1966" style:parent-style-name="DefaultParagraphFont" style:family="text">
      <style:text-properties fo:letter-spacing="-0.0013in" style:font-size-complex="12pt" style:language-asian="lt" style:country-asian="LT"/>
    </style:style>
    <style:style style:name="T1967" style:parent-style-name="DefaultParagraphFont" style:family="text">
      <style:text-properties fo:letter-spacing="-0.0013in" style:font-size-complex="12pt" style:language-asian="lt" style:country-asian="LT"/>
    </style:style>
    <style:style style:name="P1968" style:parent-style-name="Normal" style:family="paragraph">
      <style:paragraph-properties fo:text-align="justify" fo:line-height="150%"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4923in">
        <style:tab-stops>
          <style:tab-stop style:type="left" style:position="0.5909in"/>
        </style:tab-stops>
      </style:paragraph-properties>
    </style:style>
    <style:style style:name="T1975" style:parent-style-name="DefaultParagraphFont" style:family="text">
      <style:text-properties style:font-weight-complex="bold"/>
    </style:style>
    <style:style style:name="T1976" style:parent-style-name="DefaultParagraphFont" style:family="text">
      <style:text-properties style:font-weight-complex="bold"/>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fo:font-style="italic" style:font-style-asian="italic"/>
    </style:style>
    <style:style style:name="T1980" style:parent-style-name="DefaultParagraphFont" style:family="text">
      <style:text-properties style:font-weight-complex="bold" fo:font-style="italic" style:font-style-asian="italic"/>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fo:font-style="italic" style:font-style-asian="italic"/>
    </style:style>
    <style:style style:name="T1983" style:parent-style-name="DefaultParagraphFont" style:family="text">
      <style:text-properties style:font-weight-complex="bold"/>
    </style:style>
    <style:style style:name="P1984" style:parent-style-name="Normal" style:family="paragraph">
      <style:paragraph-properties fo:text-align="justify" fo:line-height="150%" fo:text-indent="0.4923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font-style="italic" style:font-style-asian="italic"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style>
    <style:style style:name="T1999" style:parent-style-name="DefaultParagraphFont" style:family="text">
      <style:text-properties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4923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font-weight="bold" style:font-weight-asian="bold"/>
    </style:style>
    <style:style style:name="T2014" style:parent-style-name="DefaultParagraphFont" style:family="text">
      <style:text-properties style:font-weight-complex="bold"/>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fo:line-height="150%"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4923in">
        <style:tab-stops>
          <style:tab-stop style:type="left" style:position="0.763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4916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4923in">
        <style:tab-stops>
          <style:tab-stop style:type="left" style:position="0.7638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T2043" style:parent-style-name="DefaultParagraphFont" style:family="text">
      <style:text-properties style:font-weight-complex="bold"/>
    </style:style>
    <style:style style:name="T2044" style:parent-style-name="DefaultParagraphFont" style:family="text">
      <style:text-properties style:font-style-complex="italic"/>
    </style:style>
    <style:style style:name="T2045" style:parent-style-name="DefaultParagraphFont" style:family="text">
      <style:text-properties style:font-style-complex="italic"/>
    </style:style>
    <style:style style:name="T2046" style:parent-style-name="DefaultParagraphFont" style:family="text">
      <style:text-properties style:font-style-complex="italic"/>
    </style:style>
    <style:style style:name="T2047" style:parent-style-name="DefaultParagraphFont" style:family="text">
      <style:text-properties style:font-weight-complex="bold"/>
    </style:style>
    <style:style style:name="T2048" style:parent-style-name="DefaultParagraphFont" style:family="text">
      <style:text-properties fo:language="en" fo:country="GB"/>
    </style:style>
    <style:style style:name="T2049" style:parent-style-name="DefaultParagraphFont" style:family="text">
      <style:text-properties style:font-weight-complex="bold"/>
    </style:style>
    <style:style style:name="P2050" style:parent-style-name="Normal" style:family="paragraph">
      <style:paragraph-properties fo:text-align="justify" fo:line-height="150%" fo:text-indent="0.4923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923in"/>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language="en" fo:country="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4923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fo:font-style="italic" style:font-style-asian="italic"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line-height="150%" fo:text-indent="0.4923in">
        <style:tab-stops>
          <style:tab-stop style:type="left" style:position="0.7638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4923in">
        <style:tab-stops>
          <style:tab-stop style:type="left" style:position="0.7638in"/>
        </style:tab-stops>
      </style:paragraph-properties>
    </style:style>
    <style:style style:name="T2104" style:parent-style-name="DefaultParagraphFont" style:family="text">
      <style:text-properties style:language-asian="lt" style:country-asian="LT"/>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font-weight-complex="bold" fo:color="#000000" style:language-asian="lt" style:country-asian="LT"/>
    </style:style>
    <style:style style:name="P2109" style:parent-style-name="Normal" style:family="paragraph">
      <style:paragraph-properties fo:text-align="justify" fo:line-height="150%" fo:text-indent="0.4923in">
        <style:tab-stops>
          <style:tab-stop style:type="left" style:position="0.7638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P2115" style:parent-style-name="Normal" style:family="paragraph">
      <style:paragraph-properties fo:text-align="justify" fo:line-height="150%" fo:text-indent="0.4923in">
        <style:tab-stops>
          <style:tab-stop style:type="left" style:position="0.7638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4923in">
        <style:tab-stops>
          <style:tab-stop style:type="left" style:position="0.7638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4923in">
        <style:tab-stops>
          <style:tab-stop style:type="left" style:position="0.7638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4923in">
        <style:tab-stops>
          <style:tab-stop style:type="left" style:position="0.7638in"/>
        </style:tab-stops>
      </style:paragraph-properties>
    </style:style>
    <style:style style:name="T2132" style:parent-style-name="DefaultParagraphFont" style:family="text">
      <style:text-properties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4923in">
        <style:tab-stops>
          <style:tab-stop style:type="left" style:position="0.7638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4923in">
        <style:tab-stops>
          <style:tab-stop style:type="left" style:position="0.7638in"/>
        </style:tab-stops>
      </style:paragraph-properties>
    </style:style>
    <style:style style:name="T2141" style:parent-style-name="DefaultParagraphFont" style:family="text">
      <style:text-properties style:language-asian="lt" style:country-asian="LT"/>
    </style:style>
    <style:style style:name="P2142" style:parent-style-name="Normal" style:family="paragraph">
      <style:paragraph-properties fo:text-align="justify" fo:line-height="150%" fo:text-indent="0.4923in">
        <style:tab-stops>
          <style:tab-stop style:type="left" style:position="0.7638in"/>
        </style:tab-stops>
      </style:paragraph-properties>
    </style:style>
    <style:style style:name="T2143" style:parent-style-name="DefaultParagraphFont" style:family="text">
      <style:text-properties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4923in">
        <style:tab-stops>
          <style:tab-stop style:type="left" style:position="0.7638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line-height="150%" fo:text-indent="0.5in"/>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fo:font-weight="bold" style:font-weight-asian="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fo:font-weight="bold" style:font-weight-asian="bold" style:font-size-complex="12pt" style:language-asian="lt" style:country-asian="LT"/>
    </style:style>
    <style:style style:name="P2165" style:parent-style-name="Normal" style:family="paragraph">
      <style:paragraph-properties fo:text-align="justify" fo:line-height="150%" fo:text-indent="0.4923in">
        <style:tab-stops>
          <style:tab-stop style:type="left" style:position="0.7638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4923in">
        <style:tab-stops>
          <style:tab-stop style:type="left" style:position="0.7638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4923in">
        <style:tab-stops>
          <style:tab-stop style:type="left" style:position="0.7638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4923in">
        <style:tab-stops>
          <style:tab-stop style:type="left" style:position="0.7638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4923in">
        <style:tab-stops>
          <style:tab-stop style:type="left" style:position="0.7638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4923in">
        <style:tab-stops>
          <style:tab-stop style:type="left" style:position="0.763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T2192" style:parent-style-name="DefaultParagraphFont" style:family="text">
      <style:text-properties style:font-weight-complex="bold"/>
    </style:style>
    <style:style style:name="P2193" style:parent-style-name="Normal" style:family="paragraph">
      <style:paragraph-properties fo:text-align="justify" fo:line-height="150%" fo:text-indent="0.5in"/>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4923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ext-properties style:font-size-complex="12pt"/>
    </style:style>
    <style:style style:name="P2222" style:parent-style-name="Normal" style:family="paragraph">
      <style:paragraph-properties fo:text-align="justify"/>
      <style:text-properties style:font-size-complex="12pt"/>
    </style:style>
    <style:style style:name="P2223" style:parent-style-name="Normal" style:family="paragraph">
      <style:paragraph-properties fo:text-align="justify" fo:line-height="150%" fo:text-indent="0.5in"/>
      <style:text-properties style:font-size-complex="12pt"/>
    </style:style>
    <style:style style:name="P2224" style:parent-style-name="Normal" style:family="paragraph">
      <style:paragraph-properties fo:text-align="justify" fo:line-height="150%"/>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color="#FFFFFF"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style:text-properties style:font-name-asian="Calibri" style:font-size-complex="12pt"/>
    </style:style>
    <style:style style:name="P2235" style:parent-style-name="Normal" style:family="paragraph">
      <style:paragraph-properties fo:text-align="justify" fo:line-height="150%"/>
      <style:text-properties style:font-name-asian="Calibri" style:font-size-complex="12pt"/>
    </style:style>
    <style:style style:name="P2236" style:parent-style-name="Normal" style:family="paragraph">
      <style:paragraph-properties fo:text-align="justify" fo:line-height="150%"/>
      <style:text-properties style:font-name-asian="Calibri" style:font-size-complex="12pt"/>
    </style:style>
    <style:style style:name="P2237" style:parent-style-name="Normal" style:family="paragraph">
      <style:paragraph-properties fo:text-align="justify" fo:line-height="150%"/>
      <style:text-properties style:font-name-asian="Calibri" style:font-size-complex="12pt"/>
    </style:style>
    <style:style style:name="P2238" style:parent-style-name="Normal" style:family="paragraph">
      <style:paragraph-properties fo:text-align="justify" fo:line-height="150%"/>
      <style:text-properties style:font-name-asian="Calibri" style:font-size-complex="12pt"/>
    </style:style>
    <style:style style:name="P2239" style:parent-style-name="Normal" style:family="paragraph">
      <style:paragraph-properties fo:text-align="justify" fo:line-height="150%"/>
      <style:text-properties style:font-name-asian="Calibri" style:font-size-complex="12pt"/>
    </style:style>
    <style:style style:name="P2240" style:parent-style-name="Normal" style:family="paragraph">
      <style:paragraph-properties fo:text-align="justify" fo:line-height="150%"/>
      <style:text-properties style:font-name-asian="Calibri" style:font-size-complex="12pt"/>
    </style:style>
    <style:style style:name="T22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Projektas<text:s/></text:p>
      <text:p text:style-name="P11"/>
      <text:p text:style-name="P12"/>
      <text:p text:style-name="P13"><text:span text:style-name="T14">LIETUVOS RESPUBLIKOS SEIMAS</text:span></text:p>
      <text:p text:style-name="P15"/>
      <text:p text:style-name="P16"><text:span text:style-name="T17">NUTARIMAS<text:s/></text:span></text:p>
      <text:p text:style-name="P18"><text:span text:style-name="T19">DĖL LIETUVOS RESPUBLIKOS seimo<text:s/></text:span><text:span text:style-name="T20">LAIKINOSIOS TYRIMO KOMISIJOS DĖL LIETUVOS RESPUBLIKOS RINKAI TIEKIAMŲ GALIMAI ŽEMESNĖS KOKYBĖS MAISTO PRODUKTŲ<text:s/></text:span><text:span text:style-name="T21">ATLIKTO PARLAMENTINIO TYRIMO<text:s/></text:span></text:p>
      <text:p text:style-name="P22"><text:span text:style-name="T23">IŠVADOS</text:span></text:p>
      <text:p text:style-name="P24"/>
      <text:p text:style-name="P25"><text:span text:style-name="T26">2018 m.        d.<text:s/></text:span><text:span text:style-name="T27">Nr. Vilnius</text:span></text:p>
      <text:p text:style-name="P28"/>
      <text:p text:style-name="P29"/>
      <text:p text:style-name="P30"><text:span text:style-name="T31">Lietuvos Respublikos Seimas n u t a r i a:</text:span></text:p>
      <text:p text:style-name="P32"><text:span text:style-name="T33">1</text:span><text:span text:style-name="T34"><text:s/>straipsnis.</text:span></text:p>
      <text:p text:style-name="P35"><text:span text:style-name="T36">Pritarti Lietuvos Respublikos Seimo laikinosios tyrimo komisijos dėl Lietuvos Respublikos rinkai tiekiamų galimai žemesnės kokybės maisto produktų išvadai <text:s/>(pridedama).</text:span></text:p>
      <text:p text:style-name="P37"/>
      <text:p text:style-name="P38"/>
      <text:p text:style-name="Normal"><text:span text:style-name="T39">Seimo Pirm</text:span><text:span text:style-name="T40">ininkas    <text:s/></text:span></text:p>
      <text:p text:style-name="P41"/>
      <text:p text:style-name="P42"/>
      <text:p text:style-name="P43"/>
      <text:p text:style-name="P44"/>
      <text:p text:style-name="P45"/>
      <text:p text:style-name="Normal"><text:span text:style-name="T46">Teikia</text:span></text:p>
      <text:p text:style-name="P47">Lietuvos Respublikos Seimo</text:p>
      <text:p text:style-name="P48">laikinosios tyrimo komisijos<text:s/></text:p>
      <text:p text:style-name="P49">pirmininkė Guoda Burokienė</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soft-page-break/>
      <text:p text:style-name="P67"><text:span text:style-name="T68"><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69"/>
      <text:p text:style-name="P70"><text:span text:style-name="T71">LIETUVOS RESPUBLIKOS SEIMO</text:span></text:p>
      <text:p text:style-name="P72"><text:span text:style-name="T73">LAIKINOJI TYRIMO KOMISIJA DĖL LIETUVOS RESPUBLIKOS RINKAI TIEKIAMŲ GALIMAI ŽEMESNĖS KOKYBĖS<text:s/></text:span><text:span text:style-name="T74">MAISTO PRODUKTŲ</text:span></text:p>
      <text:p text:style-name="P75"/>
      <text:p text:style-name="P76"><text:span text:style-name="T77">IŠVADA</text:span></text:p>
      <text:p text:style-name="P78"><text:span text:style-name="T79">DĖL<text:s/></text:span><text:span text:style-name="T80">LIETUVOS RESPUBLIKOS RINKAI TIEKIAMŲ GALIMAI ŽEMESNĖS KOKYBĖS MAISTO PRODUKTŲ</text:span></text:p>
      <text:p text:style-name="P81"/>
      <text:p text:style-name="P82">2018 m. vasario 28 d. Nr. 236-I<text:s/></text:p>
      <text:p text:style-name="P83">Vilnius</text:p>
      <text:p text:style-name="P84"/>
      <text:p text:style-name="P85"><text:span text:style-name="T86">1</text:span><text:span text:style-name="T87">. Komisija sudaryta<text:s/></text:span><text:span text:style-name="T88">Lietuvos Respublikos Seimo<text:s/></text:span><text:span text:style-name="T89">2017 m. spalio 10 d.</text:span><text:span text:style-name="T90"><text:s/>nutarimu Nr.</text:span><text:span text:style-name="T91"><text:s/>XIII-668 „D</text:span><text:span text:style-name="T92">ėl<text:s/></text:span><text:span text:style-name="T93">Lietuvos Respublikos Seimo laikinosios tyrimo komisijos dėl Lietuvos Respublikos rinkai tiekiamų galimai žemesnės kokybės maisto produktų sudarymo“</text:span><text:span text:style-name="T94"><text:s/>(toliau – Komisija)</text:span><text:span text:style-name="T95">.</text:span></text:p>
      <text:p text:style-name="P96"><text:span text:style-name="T97">2</text:span><text:span text:style-name="T98">. Komisijos sudėtis:<text:s/></text:span><text:span text:style-name="T99">Komisijos pirmininkė Guoda Burokienė, Komisijos nariai:<text:s/></text:span><text:span text:style-name="T100">Juoza</text:span><text:span text:style-name="T101">s Baublys, Zbignev Jedinskij, Vytautas Kamblevičius, Dainius Kepenis, Algimantas Kirkutis, Raimundas Martinėlis, Laimutė Matkevičienė, Antanas Matulas, Radvilė Morkūnaitė-Mikulėnienė, Kazys Starkevičius, Antanas Vinkus.</text:span></text:p>
      <text:p text:style-name="P102"><text:span text:style-name="T103">3</text:span><text:span text:style-name="T104">. Komisijos</text:span><text:span text:style-name="T105"><text:s/></text:span><text:span text:style-name="T106">tiriami klausimai:</text:span><text:span text:style-name="T107"><text:s/></text:span></text:p>
      <text:p text:style-name="P108"><text:span text:style-name="T109">1</text:span><text:span text:style-name="T110">) priežastys, kodėl skiriasi tuo pačiu prekių ženklu pažymėti Lietuvos Respublikos ir kitų Europos Sąjungos valstybių narių rinkai tiekiami produktai;</text:span></text:p>
      <text:p text:style-name="P111"><text:span text:style-name="T112">2</text:span><text:span text:style-name="T113">) priežastys, kodėl Valstybinė maisto ir veterinarijos tarnyba tik dabar atliko rinkos tyrimą, k</text:span><text:span text:style-name="T114">urio metu nustatyta, kad Lietuvos Respublikos rinką pasiekia kitokių savybių turintys tuo pačiu prekių ženklu pažymėti produktai, negu produktai, tiekiami į kitas Europos Sąjungos valstybes nares, ir atsakingus asmenis, kurių neveikimas sudarė sąlygas disk</text:span><text:span text:style-name="T115">riminuoti Lietuvos Respublikos vartotojus;</text:span></text:p>
      <text:p text:style-name="P116"><text:span text:style-name="T117">3</text:span><text:span text:style-name="T118">) ar Lietuvos Respublikos ir Europos Sąjungos valstybių narių rinkai tiekiant skirtingų savybių turinčius tuo pačiu prekių ženklu pažymėtus produktus nėra pažeistos vartotojų teisės ir (ar) nėra nesąžiningos<text:s/></text:span><text:span text:style-name="T119">komercinės veiklos požymių.</text:span></text:p>
      <text:p text:style-name="P120"><text:span text:style-name="T121">4</text:span><text:span text:style-name="T122">.<text:s/></text:span><text:span text:style-name="T123">Komisijos darbo trukmė:</text:span><text:span text:style-name="T124"><text:s/>iki<text:s/></text:span><text:span text:style-name="T125">2018 m. vasario 28 d.</text:span><text:span text:style-name="T126"><text:s/></text:span></text:p>
      <text:p text:style-name="P127"><text:span text:style-name="T128">5</text:span><text:span text:style-name="T129">. Komisijos posėdžių datos:</text:span><text:span text:style-name="T130"><text:s/>2017 m. spalio 18, 25 d., lapkričio 22 d., gruodžio 6, 13, 20 d., 2018 m. sausio 5, 11 d., 2018 m. vasario 28 d.<text:s/></text:span></text:p>
      <text:p text:style-name="P131"><text:span text:style-name="T132">6</text:span><text:span text:style-name="T133">.<text:s/></text:span><text:span text:style-name="T134">Komisijos posė</text:span><text:span text:style-name="T135">džiuose dalyvavo:<text:s/></text:span><text:span text:style-name="T136">Komisijos pirmininkė Guoda Burokienė, Komisijos nariai<text:s/></text:span><text:span text:style-name="T137">Juozas Baublys, Zbignev Jedinskij, Vytautas Kamblevičius, Dainius Kepenis, Algimantas Kirkutis, Raimundas Martinėlis, Laimutė Matkevičienė, Antanas Matulas, Radvilė Morkūnaitė-Mikulėnienė, Kazys Starkevičius, Antanas Vinkus, Seimo nariai Rimantė Šalaševiči</text:span><text:span text:style-name="T138">ūtė, Juozas<text:s/></text:span><text:soft-page-break/><text:span text:style-name="T139">Bernatonis,<text:s/></text:span><text:span text:style-name="T140">Lietuvos Respublikos Seimo kanceliarijos Komisijų sekretoriato patarėjai</text:span><text:span text:style-name="T141"><text:s/>Rūta Bėčiūtė, Darius Karvelis, Jolita Šedauskienė,<text:s/></text:span><text:span text:style-name="T142">kviestieji asmenys: Valstybinės maisto ir veterinarijos tarnybos direktoriaus pavaduotojas Deividas Kliučins</text:span><text:span text:style-name="T143">kas, Valstybinės maisto ir veterinarijos tarnybos valstybinė maisto produktų inspektorė Jurgita Bakasėnienė, Valstybinės maisto ir veterinarijos tarnybos Teisės skyriaus vedėjas Raimondas Andrijauskas, Valstybinės maisto ir veterinarijos tarnybos Maisto sk</text:span><text:span text:style-name="T144">yriaus patarėja Ona Sužiedelytė, buvęs Valstybinės maisto ir veterinarijos tarnybos direktorius Jonas Milius, buvęs Valstybinės vartotojų teisių apsaugos tarnybos direktorius Feliksas Petrauskas, Nacionalinio maisto ir veterinarijos rizikos vertinimo insti</text:span><text:span text:style-name="T145">tuto direktorius Gediminas Pridotkas, Nacionalinio maisto ir veterinarijos rizikos vertinimo instituto Bendrųjų reikalų skyriaus vedėja Virginija Baltraitienė, Valstybinės vartotojų teisių apsaugos tarnybos Nesąžiningos komercinės veiklos ir reklamos skyri</text:span><text:span text:style-name="T146">aus vyriausioji specialistė Ugnė Špūrienė, laikinai einanti Nesąžiningos komercinės veiklos ir reklamos skyriaus vedėjos pareigas, Lietuvos Respublikos teisingumo ministerijos Teisinių institucijų departamento direktoriaus pavaduotoja Asta Godienė, Lietuvo</text:span><text:span text:style-name="T147">s vartotojų asociacijos prezidentas Paulius Mereckas, Lietuvos vartotojų organizacijų aljanso atstovas Rūtenis Paukštė, Lietuvos nacionalinės vartotojų federacijos prezidentė Alvita Armanavičienė, Vartotojų teisių instituto atstovas Rytis Jokubauskas, buvu</text:span><text:span text:style-name="T148">si Nacionalinio visuomenės sveikatos centro Vilniaus departamento direktorė Rolanda Lingienė, Valstybinės vartotojų teisių apsaugos tarnybos direktoriaus pavaduotoja Neringa Baronienė, Valstybinės vartotojų teisių apsaugos tarnybos direktoriaus pavaduotoja</text:span><text:span text:style-name="T149">s Taurintas Rudys, Valstybinės vartotojų teisių apsaugos tarnybos Ekonominių interesų departamento direktorius Marekas Močiulskis, Lietuvos Respublikos žemės ūkio viceministras Saulius Savickas, Lietuvos Respublikos teisingumo ministerijos Teisinės pagalbo</text:span><text:span text:style-name="T150">s skyriaus vedėja Aurelija Giedraitytė, Lietuvos Respublikos sveikatos apsaugos ministerijos Visuomenės sveikatos priežiūros departamento Mitybos ir fizinio aktyvumo skyriaus vedėjas Almantas Kranauskas, Europos Komisijos narys Vytenis Povilas Andriukaitis</text:span><text:span text:style-name="T151">, UAB „Dorena“ atstovas Faustas Tolkušinas, UAB „Palink“ komercijos direktorė Nijolė Kvietkauskaitė, UAB „Rimi Lietuva“ atstovė Ana Čudinienė, UAB „Maxima“ atstovė Inga Bartkevičiūtė, UAB „Mondelez Baltic“ atstovas Antanas Sidaras, UAB „Vilandra“ atstovė A</text:span><text:span text:style-name="T152">ušra Jurgaitienė, UAB „Nukas“ vadovas Artūras Daunoravičius, UAB „Eugesta“ komercijos direktorius Aurimas Stabingis, UAB „Nestle Baltics“ atstovė Ariana Rastauskaitė, UAB „Mars Lietuva“ atstovė Skaistė Sruogaitė, UAB „Amoka“ atstovė Vita Rudienė, UAB „Dr.<text:s/></text:span><text:span text:style-name="T153">Oetker Lietuva“ direktorius Sergej Polovčenko, Lietuvos prekybos įmonių asociacijos vadovas Laurynas Vilimas.</text:span></text:p>
      <text:p text:style-name="P154"><text:span text:style-name="T155">7</text:span><text:span text:style-name="T156">. Teisės aktai, kuriais atlikdama tyrimą vadovavosi Komisija:</text:span><text:span text:style-name="T157"><text:s/></text:span></text:p>
      <text:p text:style-name="P158"><text:span text:style-name="T159">7.1</text:span><text:span text:style-name="T160">. Lietuvos Respublikos Konstitucija;</text:span></text:p>
      <text:p text:style-name="P161"><text:span text:style-name="T162">7.2</text:span><text:span text:style-name="T163">. Lietuvos Respublikos Seim</text:span><text:span text:style-name="T164">o statutas;</text:span></text:p>
      <text:p text:style-name="P165"><text:span text:style-name="T166">7.3</text:span><text:span text:style-name="T167">. Lietuvos Respublikos Seimo laikinųjų tyrimo komisijų įstatymas;</text:span></text:p>
      <text:p text:style-name="P168"><text:span text:style-name="T169">7.4</text:span><text:span text:style-name="T170">.</text:span><text:span text:style-name="T171"><text:s/></text:span><text:span text:style-name="T172">Lietuvos Respublikos Seimo<text:s/></text:span><text:span text:style-name="T173">2017 m. spalio 10 d.</text:span><text:span text:style-name="T174"><text:s/>nutarimas Nr.</text:span><text:span text:style-name="T175"><text:s/>XIII-668 „D</text:span><text:span text:style-name="T176">ėl Lietuvos Respublikos Seimo laikinosios tyrimo komisijos dėl Lietuvos Respublikos rinkai tiekiamų galimai žemesnės kokybės maisto produktų sudarymo“;<text:s/></text:span></text:p>
      <text:p text:style-name="P177"><text:span text:style-name="T178">7.5</text:span><text:span text:style-name="T179">. Komisijos reglamentas, patvirtintas Komisijos 2017 m. spalio 18 d. posėdyje;</text:span></text:p>
      <text:p text:style-name="P180"><text:span text:style-name="T181">7.6</text:span><text:span text:style-name="T182">. 1990 m.<text:s/></text:span><text:span text:style-name="T183">rugsėjo 24 d. Tarybos direktyva 90/496/EEB dėl maisto produktų maistingumo ženklinimo (toliau – Direktyva 90/496/EEB);</text:span></text:p>
      <text:p text:style-name="P184"><text:span text:style-name="T185">7.7</text:span><text:span text:style-name="T186">.<text:s/></text:span><text:span text:style-name="T187">1992 m. birželio 9 d. Tarybos reglamentas (EEB) Nr. 1536/92, nustatantis bendrus konservuotų tunų ir pelamidžių prekybos standar</text:span><text:span text:style-name="T188">tus (toliau – Reglamentas (EEB) Nr. 1536/92);</text:span></text:p>
      <text:p text:style-name="P189"><text:span text:style-name="T190">7.8</text:span><text:span text:style-name="T191">.<text:s/></text:span><text:span text:style-name="T192">2002 m. sausio 28 d.</text:span><text:span text:style-name="T193"><text:s/></text:span><text:span text:style-name="T194">Europos Parlamento ir Tarybos reglamentas (EB) Nr. 178/2002, nustatantis maistui skirtų teisės aktų bendruosius principus ir reikalavimus, įsteigiantis Europos maisto saugos tarnyb</text:span><text:span text:style-name="T195">ą ir nustatantis su maisto saugos klausimais susijusias procedūras (toliau – Reglamentas (EB) Nr. 178/2002);<text:s/></text:span></text:p>
      <text:p text:style-name="P196"><text:span text:style-name="T197">7.9</text:span><text:span text:style-name="T198">.<text:s/></text:span><text:span text:style-name="T199">2004 m. balandžio 29 d.</text:span><text:span text:style-name="T200"><text:s/></text:span><text:span text:style-name="T201">Europos Parlamento ir Tarybos reglamentas (EB) Nr. 882/2004 dėl oficialios kontrolės, kuri atliekama siekiant užtikrinti, kad būtų įvertinama, ar laikomasi pašarus ir maistą reglamentuojančių teisės aktų, gyvūnų sveikatos ir gerovės taisyklių<text:s/></text:span><text:span text:style-name="T202">(toliau – Reg</text:span><text:span text:style-name="T203">lamentas (EB) Nr.</text:span><text:span text:style-name="T204"><text:s/>882/2004);<text:s/></text:span></text:p>
      <text:p text:style-name="P205"><text:span text:style-name="T206">7.10</text:span><text:span text:style-name="T207">.<text:s/></text:span><text:span text:style-name="T208">2004 m. balandžio 29 d. Europos Parlamento ir Tarybos reglamentas (EB) Nr. 853/2004, nustatantis konkrečius gyvūninės kilmės maisto produktų higienos reikalavimus (toliau – Reglamentas (EB) Nr. 853/2004);<text:s/></text:span></text:p>
      <text:p text:style-name="P209"><text:span text:style-name="T210">7.11</text:span><text:span text:style-name="T211">.<text:s/></text:span><text:span text:style-name="T212">2004 m. spalio 27 d. Europos Parlamento ir Tarybos reglamentas (EB) Nr. 2006/2004 dėl nacionalinių institucijų, atsakingų už vartotojų apsaugos teisės aktų vykdymą, bendradarbiavimo (toliau – Reglamentas dėl bendradarbiavimo vartotojų apsaugos srityje);</text:span></text:p>
      <text:p text:style-name="P213"><text:span text:style-name="T214">7.12</text:span><text:span text:style-name="T215">. 2008 m. liepos 9 d.</text:span><text:span text:style-name="T216"><text:s/></text:span><text:span text:style-name="T217">Europos Parlamento ir Tarybos reglamentas (EB) Nr. 764/2008, nustatantis procedūras, susijusias su tam tikrų nacionalinių techninių taisyklių taikymu kitoje valstybėje narėje teisėtai parduodamiems gaminiams, ir panaikinantis Sp</text:span><text:span text:style-name="T218">rendimą Nr. 3052/95/EB (toliau – Reglamentas (EB) Nr. 764/2008);</text:span></text:p>
      <text:p text:style-name="P219"><text:span text:style-name="T220">7.13</text:span><text:span text:style-name="T221">. 2011 m. spalio 25 d.</text:span><text:span text:style-name="T222"><text:s/></text:span><text:span text:style-name="T223">Europos Parlamento ir Tarybos reglamentas (ES) Nr. 1169/2011 dėl informacijos apie maistą teikimo vartotojams, kuriuo iš dalies keičiami Europos Parlamento ir T</text:span><text:span text:style-name="T224">arybos reglamentai (EB) Nr. 1924/2006 ir (EB) Nr. 1925/2006 bei kuriuo panaikinami Komisijos direktyva 87/250/EEB, Tarybos direktyva 90/496/EEB, Komisijos direktyva 1999/10/EB, Europos Parlamento ir Tarybos direktyva 2000/13/EB, Komisijos direktyvos 2002/6</text:span><text:span text:style-name="T225">7/EB ir 2008/5/EB bei Komisijos reglamentas (EB) Nr. 608/2004 (toliau – Reglamentas dėl informacijos apie maistą teikimo vartotojams);<text:s/></text:span></text:p>
      <text:p text:style-name="P226"><text:span text:style-name="T227">7.14</text:span><text:span text:style-name="T228">.<text:s/></text:span><text:span text:style-name="T229">2013 m. birželio 12 d. Europos Parlamento ir Tarybos reglamentas (ES) Nr. 609/2013 dėl kūdikiams ir mažiems va</text:span><text:span text:style-name="T230">ikams skirtų maisto produktų, specialiosios medicininės paskirties maisto produktų ir viso paros raciono pakaitalų svoriui kontroliuoti ir kuriuo panaikinami Tarybos direktyva 92/52/EEB, Komisijos direktyvos 96/8/EB, 1999/21/EB, 2006/125/EB ir 2006/141/EB,</text:span><text:span text:style-name="T231"><text:s/>Europos Parlamento ir Tarybos direktyva 2009/39/EB ir Komisijos reglamentai (EB) Nr. 41/2009 ir (EB) Nr. 953/2009 (toliau - Reglamentas (ES) Nr. 609/2013;</text:span></text:p>
      <text:p text:style-name="P232"><text:span text:style-name="T233">7.15</text:span><text:span text:style-name="T234">.<text:s/></text:span><text:span text:style-name="T235">2013 m. gruodžio 11 d. Europos Parlamento ir Tarybos reglamentas (ES) Nr. 1379/2013 dėl be</text:span><text:span text:style-name="T236">ndro žvejybos ir akvakultūros produktų rinkų organizavimo, kuriuo iš dalies keičiami Tarybos reglamentai (EB) Nr. 1184/2006 ir (EB) Nr. 1224/2009 ir panaikinamas Tarybos reglamentas (EB) Nr. 104/2000 (toliau – Reglamentas (ES) Nr. 1379/2013);</text:span></text:p>
      <text:p text:style-name="P237"><text:span text:style-name="T238">7.16</text:span><text:span text:style-name="T239">.<text:s/></text:span><text:span text:style-name="T240">201</text:span><text:span text:style-name="T241">3 m. gruodžio 17 d. Europos Parlamento ir Tarybos reglamente (ES) Nr. 1308/2013, kuriuo nustatomas bendras žemės ūkio produktų rinkų organizavimas ir panaikinami Tarybos reglamentai (EEB) Nr. 922/72, (EEB) Nr. 234/79, (EB) Nr. 1037/2001 ir (EB) Nr. 1234/20</text:span><text:span text:style-name="T242">07 (toliau – Reglamentas (ES) Nr. 1308/2013);</text:span></text:p>
      <text:p text:style-name="P243"><text:span text:style-name="T244">7.17</text:span><text:span text:style-name="T245">. 2005 m. gegužės 11 d. Europos Parlamento ir Tarybos direktyva 2005/29/EB dėl nesąžiningos įmonių komercinės veiklos vartotojų atžvilgiu vidaus rinkoje ir iš dalies keičianti Tarybos direktyvą 84/450/E</text:span><text:span text:style-name="T246">EB, Europos Parlamento ir Tarybos direktyvas 97/7/EB, 98/27/EB bei 2002/65/EB ir Europos Parlamento ir Tarybos reglamentą (EB) Nr. 2006/2004 (</text:span><text:span text:style-name="T247">toliau</text:span><text:span text:style-name="T248"><text:s/>–<text:s/></text:span><text:span text:style-name="T249">N</text:span><text:span text:style-name="T250">esąžiningos komercinės veiklos direktyva</text:span><text:span text:style-name="T251">;</text:span></text:p>
      <text:p text:style-name="P252"><text:span text:style-name="T253">7.18</text:span><text:span text:style-name="T254">. 2011 m. spalio 25 d.</text:span><text:span text:style-name="T255"><text:s/>Europos Parlamento ir Tarybos d</text:span><text:span text:style-name="T256">irektyva 2011/83/ES dėl vartotojų teisių, kuria iš dalies keičiamos Tarybos direktyva 93/13/EEB ir Europos Parlamento ir Tarybos direktyva 1999/44/EB bei panaikinamos Tarybos direktyva 85/577/EEB ir Europos Parlamento ir Tarybos direktyva 97/7/EB (toliau –</text:span><text:span text:style-name="T257"><text:s/>Vartotojų teisių direktyva);<text:s/></text:span></text:p>
      <text:p text:style-name="P258"><text:span text:style-name="T259">7.19</text:span><text:span text:style-name="T260">. 2015 m. rugsėjo 9 d.</text:span><text:span text:style-name="T261"><text:s/></text:span><text:span text:style-name="T262">Europos Parlamento ir Tarybos direktyva (ES) 2015/1535, kuria nustatoma informacijos apie techninius reglamentus ir informacinės visuomenės paslaugų taisykles teikimo tvarka (toliau – Direktyva<text:s/></text:span><text:span text:style-name="T263">2015/1535);</text:span></text:p>
      <text:p text:style-name="P264"><text:span text:style-name="T265">7.20</text:span><text:span text:style-name="T266">.<text:s/></text:span><text:span text:style-name="T267">Lietuvos Respublikos<text:s/></text:span><text:span text:style-name="T268">civilinis kodeksas</text:span><text:span text:style-name="T269">;</text:span></text:p>
      <text:p text:style-name="P270"><text:span text:style-name="T271">7.21</text:span><text:span text:style-name="T272">.</text:span><text:span text:style-name="T273"><text:s/></text:span><text:span text:style-name="T274">Lietuvos Respublikos maisto įstatymas</text:span><text:span text:style-name="T275">;<text:s/></text:span></text:p>
      <text:p text:style-name="P276"><text:span text:style-name="T277">7.22</text:span><text:span text:style-name="T278">. Lietuvos Respublikos<text:s/></text:span><text:span text:style-name="T279">vartotojų teisių apsaugos</text:span><text:span text:style-name="T280"><text:s/>įstatymas;</text:span></text:p>
      <text:p text:style-name="P281"><text:span text:style-name="T282">7.23</text:span><text:span text:style-name="T283">. Lietuvos Respublikos<text:s/></text:span><text:span text:style-name="T284">nesąžiningos komercinės veiklos vartotojams<text:s/></text:span><text:span text:style-name="T285">draudimo įstatymas;</text:span></text:p>
      <text:p text:style-name="P286"><text:span text:style-name="T287">7.24</text:span><text:span text:style-name="T288">. Valstybinės maisto ir veterinarijos tarnybos nuostatai, patvirtinti Lietuvos Respublikos Vyriausybės 2000 m. birželio 28 d. nutarimu Nr. 744 „Dėl Valstybinės maisto ir veterinarijos tarnybos nuostatų patvirtinimo“ (toliau – VM</text:span><text:span text:style-name="T289">VT nuostatai);</text:span></text:p>
      <text:p text:style-name="P290"><text:span text:style-name="T291">7.25</text:span><text:span text:style-name="T292">.<text:s/></text:span><text:span text:style-name="T293">Privalomieji kakavos ir šokolado produktų kokybės reikalavimai, patvirtinti Lietuvos Respublikos žemės ūkio ministro 1999 m. liepos 1 d. įsakymu Nr. 288 „Dėl Privalomųjų kakavos ir šokolado produktų kokybės reikalavimų“, parengti<text:s/></text:span><text:span text:style-name="T294">įgyvendinant 2000 m. birželio 23 d. Europos Parlamento ir Tarybos direktyvą 2000/36/EB dėl žmonėms vartoti skirtų kakavos ir šokolado produktų (toliau – Privalomieji kakavos ir šokolado produktų kokybės reikalavimai);</text:span></text:p>
      <text:p text:style-name="P295"><text:span text:style-name="T296">7.26</text:span><text:span text:style-name="T297">.<text:s/></text:span><text:span text:style-name="T298">Raugintų pieno gaminių kokyb</text:span><text:span text:style-name="T299">ės reikalavimai, patvirtinti Lietuvos Respublikos žemės ūkio ministro 2005 m. liepos 8 d. įsakymu Nr. 3D-335 <text:s/>„Dėl Raugintų pieno gaminių kokybės reikalavimų patvirtinimo bei kai kurių žemės ūkio ministro įsakymų pripažinimo netekusiais galios“ (toliau – R</text:span><text:span text:style-name="T300">augintų pieno gaminių kokybės reikalavimai);<text:s/></text:span></text:p>
      <text:p text:style-name="P301"><text:span text:style-name="T302">7.27</text:span><text:span text:style-name="T303">.<text:s/></text:span><text:span text:style-name="T304">Lietuvos Respublikos žemės ūkio ministro 2008 m. birželio 13 d. įsakymas Nr. 3D-335 „Dėl ir kai kurių žemės ūkio ministro įsakymų, susijusių su privalomaisiais kokybės reikalavimais, pakeitimo“ (tolia</text:span><text:span text:style-name="T305">u – Žemės ūkio ministro įsakymas dėl privalomųjų kokybės reikalavimų);</text:span></text:p>
      <text:p text:style-name="P306"><text:span text:style-name="T307">7.28</text:span><text:span text:style-name="T308">.<text:s/></text:span><text:span text:style-name="T309">Nealkoholinių gėrimų ir giros apibūdinimo, gamybos ir prekinio pateikimo techninio reglamentas, patvirtintas Lietuvos Respublikos žemės ūkio ministro 2009 m. sausio 12 d. įsak</text:span><text:span text:style-name="T310">ymu Nr. 3D-13 „Dėl Nealkoholinių gėrimų ir giros apibūdinimo, gamybos ir prekinio pateikimo techninio reglamento patvirtinimo“ (toliau – Nealkoholinių gėrimų ir giros apibūdinimo, gamybos ir prekinio pateikimo techninis reglamentas);</text:span></text:p>
      <text:p text:style-name="P311"><text:span text:style-name="T312">7.29</text:span><text:span text:style-name="T313">.<text:s/></text:span><text:span text:style-name="T314">Duonos ir pyrago kepinių apibūdinimo, gamybos ir prekinio pateikimo techninis reglamentas, patvirtintas <text:s/>Lietuvos Respublikos žemės ūkio ministro 2014 m. spalio 28 d. įsakymu Nr. 3D-794 „Dėl Duonos ir pyrago kepinių apibūdinimo, gamybos ir prekinio pateiki</text:span><text:span text:style-name="T315">mo techninio reglamento ir Miltinės konditerijos gaminių apibūdinimo, gamybos ir prekinio pateikimo techninio reglamento patvirtinimo“ (toliau – Duonos ir pyrago kepinių apibūdinimo, gamybos ir prekinio pateikimo techninis reglamentas);</text:span></text:p>
      <text:p text:style-name="P316"><text:span text:style-name="T317">7.30</text:span><text:span text:style-name="T318">. Miltinės<text:s/></text:span><text:span text:style-name="T319">konditerijos gaminių apibūdinimo, gamybos ir prekinio pateikimo techninis reglamentas, patvirtintas Lietuvos Respublikos žemės ūkio ministro 2014 m. spalio 28 d. įsakymu Nr. 3D-794 „Dėl Duonos ir pyrago kepinių apibūdinimo, gamybos ir prekinio pateikimo te</text:span><text:span text:style-name="T320">chninio reglamento ir Miltinės konditerijos gaminių apibūdinimo, gamybos ir prekinio pateikimo techninio reglamento patvirtinimo“ (toliau – Miltinės konditerijos gaminių apibūdinimo, gamybos ir prekinio pateikimo techninis reglamentas);</text:span></text:p>
      <text:p text:style-name="P321"><text:span text:style-name="T322">7.31</text:span><text:span text:style-name="T323">.<text:s/></text:span><text:span text:style-name="T324">Lietuvos<text:s/></text:span><text:span text:style-name="T325">Respublikos žemės ūkio ministro 2015 m. vasario 9 d įsakymas Nr. 3D-78 <text:s/>„Dėl Mėsos gaminių techninio reglamento patvirtinimo ir žemės ūkio ministro 2003 m. gruodžio 29 d. įsakymo Nr. 3D-560 pripažinimo netekusiu galios“ (toliau - Mėsos gaminių techninis re</text:span><text:span text:style-name="T326">glamentas);<text:s/></text:span></text:p>
      <text:p text:style-name="P327"><text:span text:style-name="T328">7.32</text:span><text:span text:style-name="T329">.<text:s/></text:span><text:span text:style-name="T330">Lietuvos Respublikos žemės ūkio ministro 2016 m. rugpjūčio 2 d. įsakymas Nr. 3D-451 „Dėl mėsos gaminių ženklinimo ir tiekimo rinkai“ (toliau – žemės ūkio ministro įsakymas dėl mėsos gaminių ženklinimo ir tiekimo rinkai);</text:span></text:p>
      <text:p text:style-name="P331"><text:span text:style-name="T332">7.33</text:span><text:span text:style-name="T333">.<text:s/></text:span><text:span text:style-name="T334">Li</text:span><text:span text:style-name="T335">etuvos higienos norma HN 107:2013 „Specialios mitybinės paskirties maisto produktai“, patvirtinta Lietuvos Respublikos sveikatos apsaugos ministro 2001 m. gruodžio 22 d. įsakymu Nr. 666 „Dėl Lietuvos higienos normos HN 107:2013 „Specialios mitybinės paskir</text:span><text:span text:style-name="T336">ties maisto produktai“ patvirtinimo“ (toliau – Lietuvos higienos norma HN 107:2013);</text:span></text:p>
      <text:p text:style-name="P337"><text:span text:style-name="T338">7.34</text:span><text:span text:style-name="T339">.<text:s/></text:span><text:span text:style-name="T340">Lietuvos higienos norma HN 119:2002 „Maisto produktų ženklinimas“, patvirtinta Lietuvos Respublikos sveikatos apsaugos ministro 2014 m. lapkričio 24 d. įsakymas<text:s/></text:span><text:span text:style-name="T341">Nr. V-1213 „Dėl Lietuvos Respublikos sveikatos apsaugos ministro 2002 m. gruodžio 24 d. įsakymo Nr. 677 „Dėl Lietuvos higienos normos HN 119:2002 „Maisto produktų ženklinimas“ tvirtinimo“ pakeitimo“ (toliau – Lietuvos h</text:span><text:span text:style-name="T342">igienos norma HN 119:2002).</text:span><text:span text:style-name="T343"><text:s/></text:span></text:p>
      <text:p text:style-name="P344"><text:span text:style-name="T345">8</text:span><text:span text:style-name="T346">.<text:s/></text:span><text:span text:style-name="T347">K</text:span><text:span text:style-name="T348">omisijos tyrimo rezultatai:<text:s/></text:span></text:p>
      <text:p text:style-name="P349"><text:span text:style-name="T350">8.1</text:span><text:span text:style-name="T351">. dėl priežasčių, kodėl skiriasi tuo pačiu prekių ženklu pažymėti Lietuvos Respublikos ir kitų Europos Sąjungos valstybių narių rinkai tiekiami produktai;</text:span><text:span text:style-name="T352"><text:s/></text:span></text:p>
      <text:p text:style-name="P353"><text:span text:style-name="T354">8.1.1</text:span><text:span text:style-name="T355">.</text:span><text:span text:style-name="T356"><text:s/></text:span><text:span text:style-name="T357">Komisija nustatė:</text:span></text:p>
      <text:p text:style-name="P358"><text:span text:style-name="T359">8.1.1.1</text:span><text:span text:style-name="T360">. Dėl atliktų tyrimų Eur</text:span><text:span text:style-name="T361">opos Sąjungos (toliau – ES) valstybėse narėse dėl ES bendroje rinkoje tiekiamų tuo pačiu prekių ženklu pažymėtų maisto produktų:</text:span></text:p>
      <text:p text:style-name="P362"><text:span text:style-name="T363">8.1.1.1.1</text:span><text:span text:style-name="T364">. Slovakijos Respublikos vartotojų gynimo asociacija (toliau – Slovakijos vartotojų <text:s/>asociacija) 2011 metais pasir</text:span><text:span text:style-name="T365">inktinai ištyrė vienodai paženklintus maisto produktus, kuriuos įsigijo aštuoniuose ES valstybių narių (</text:span><text:span text:style-name="T366">Vokietijos Federacinės<text:s/></text:span><text:span text:style-name="T367">Respublikos</text:span><text:span text:style-name="T368">, Austrijos Respublikos</text:span><text:span text:style-name="T369">,<text:s/></text:span><text:span text:style-name="T370">Čekijos Respublikos</text:span><text:span text:style-name="T371">, Lenkijos<text:s/></text:span><text:span text:style-name="T372">Respublikos</text:span><text:span text:style-name="T373">, Slovakijos<text:s/></text:span><text:span text:style-name="T374">Respublikos</text:span><text:span text:style-name="T375">, Bulgarijos<text:s/></text:span><text:span text:style-name="T376">Respublikos</text:span><text:span text:style-name="T377">,<text:s/></text:span><text:span text:style-name="T378">Vengrijos ir Rumunijos) prekybos centruose, ir nustatė, kad maisto produktų gamintojai skirtingoms Europos valstybėms tiekia to paties pavadinimo, tačiau skirtingos kokybės maisto produktus. Viso tyrimo rezultatus Slovakijos vartotojų asociacija perdavė Eu</text:span><text:span text:style-name="T379">ropos Komisijos (toliau – EK) Vartotojų teisių komisarui. EK konstatavo, kad ištirtų ėminių ir produktų skaičius buvo nedidelis, o iki tol paskelbta informacija apie ėminių ėmimo metodiką nėra išsami, todėl šių maisto produktų sudėties senosiose ir naujosi</text:span><text:span text:style-name="T380">ose ES valstybės narėse tyrimo rezultatai negali būti laikomi tipiniais;</text:span></text:p>
      <text:p text:style-name="P381"><text:span text:style-name="T382">8.1.1.1.2</text:span><text:span text:style-name="T383">. ES Žemės ūkio ir žuvininkystės tarybos (toliau – ES ŽŪŽT) 2016 m. gegužės 17 d. posėdyje Čekijos Respublikos delegacija pristatė bendro pobūdžio informaciją apie maisto</text:span><text:span text:style-name="T384"><text:s/>produktus, parduodamus ES bendrojoje rinkoje, pažymėtus tuo pačiu prekių ženklu, ir atkreipė dėmesį į tai, kad šių produktų kokybė ir sudėtis ES valstybėse narėse skiriasi. EK narys Vytenis Povilas Andriukaitis pabrėžė, kad ES teisės aktai nenumato prievo</text:span><text:span text:style-name="T385">lės užtikrinti tą pačią produktų<text:s/></text:span><text:soft-page-break/><text:span text:style-name="T386">sudėtį visoje ES, ir pažymėjo, kad nacionalinės kontrolės institucijos turi pašalinti iš rinkos nesaugius produktus ir kontroliuoti produktų ženklinimą.</text:span></text:p>
      <text:p text:style-name="P387"><text:span text:style-name="T388">8.1.1.1.3</text:span><text:span text:style-name="T389">. ES ŽŪŽT 2017 m. kovo 6 d. posėdyje buvo pristatyti Veng</text:span><text:span text:style-name="T390">rijos ir Slovakijos Respublikos atsakingų institucijų atliktų laboratorinių tyrimų rezultatai, kurie patvirtino Čekijos Respublikos patirtį (2015 m. Čekijos Respublika atliko 23 rūšių produktų analizę, kurios metu nustatė 13 rūšių produktų skirtumų atvejus</text:span><text:span text:style-name="T391">). Slovakijos Respublikoje buvo paimti 22 rūšių maisto produktų mėginiai. Analizė parodė, kad visi tirti produktai atitiko saugos reikalavimus, tačiau kai kurių gaminių sudėtis skyrėsi. Panašius rezultatus gavo ir Vengrijos tyrėjai. EK pažymėjo, kad klaidi</text:span><text:span text:style-name="T392">nančios informacijos teikimas yra draudžiamas pagal ES teisės aktus.</text:span></text:p>
      <text:p text:style-name="P393"><text:span text:style-name="T394">8.1.1.1.4</text:span><text:span text:style-name="T395">.<text:s/></text:span><text:span text:style-name="T396">Europos Vadovų Taryba 2017 m. kovo mėn. palankiai įvertino EK sprendimą aukšto lygio forume dėl veiksmingesnės maisto produktų tiekimo grandinės spręsti dvejopos maisto pro</text:span><text:span text:style-name="T397">duktų kokybės vidaus rinkoje klausimą.</text:span></text:p>
      <text:p text:style-name="P398"><text:span text:style-name="T399">8.1.1.1.5</text:span><text:span text:style-name="T400">. EK Vartotojų teisių apsaugos bendradarbiavimo komiteto, įsteigto įgyvendinant<text:s/></text:span><text:span text:style-name="T401">Reglamentą dėl bendradarbiavimo vartotojų apsaugos srityje</text:span><text:span text:style-name="T402">, 2017</text:span> <text:span text:style-name="T403">m. kovo 16 d. susitikime Kroatijos Respublikos atstovai inf</text:span><text:span text:style-name="T404">ormavo, kad jų šalyje taip pat buvo atlikti panašūs tyrimai, kurių metu buvo nustatyti tam tikrų produktų skirtumai;</text:span></text:p>
      <text:p text:style-name="P405"><text:span text:style-name="T406">8.1.1.1.6</text:span><text:span text:style-name="T407">.<text:s/></text:span><text:span text:style-name="T408">EK narė,<text:s/></text:span><text:span text:style-name="T409">atsakinga už vidaus rinką, pramonę, verslumą ir labai mažas, mažąsias ir vidutines įmones (toliau<text:s/></text:span><text:span text:style-name="T410">–<text:s/></text:span><text:span text:style-name="T411">MVĮ)</text:span><text:span text:style-name="T412">, Elžbieta<text:s/></text:span><text:span text:style-name="T413">Bienkovska, EK narė,<text:s/></text:span><text:span text:style-name="T414">atsakinga už teisingumą, vartotojų reikalus ir lyčių lygybę,</text:span><text:span text:style-name="T415"><text:s/>Vera Jourova ir EK narys,<text:s/></text:span><text:span text:style-name="T416">atsakingas už sveikatą ir maisto saugą,</text:span><text:span text:style-name="T417"><text:s/>Vytenis Povilas Andriukaitis 2017 m. birželio 14 d. laiške dėl dvejopos maisto produktų kokybės, adresuotame</text:span><text:span text:style-name="T418"><text:s/>Lietuvos Respublikos žemės ūkio ministrui, pažymėjo, kad Čekijos Respublikoje, Slovakijos Respublikoje, Kroatijos Respublikoje ir Vengrijoje atlikti tyrimai rodo, kad kai kurių produktų, paženklintų tuo pačiu prekių ženklu ir parduodamų panašiomis pakuotė</text:span><text:span text:style-name="T419">mis, sudėtis skirtingose ES valstybėse narėse skiriasi (toliau – dvejopa kokybė). Informavo, kad Bulgarijos Respublikoje, Slovėnijos Respublikoje ir Rumunijoje šiuo metu atliekama arba bus atlikta daugiau tyrimų. 14 ES valstybių narių nusiskundimų dėl dvej</text:span><text:span text:style-name="T420">opos maisto produktų kokybės ir (arba) atitinkamų įrodymų nepateikė;</text:span></text:p>
      <text:p text:style-name="P421"><text:span text:style-name="T422">8.1.1.1.7</text:span><text:span text:style-name="T423">.<text:s/></text:span><text:span text:style-name="T424"><text:s/>Aukšto lygio forumo dėl veiksmingesnės maisto produktų tiekimo grandinės ekspertų 2017 m. birželio 20 d. susitikime Europos Komisijos Vidaus rinkos, pramonės, verslumo ir<text:s/></text:span><text:span text:style-name="T425">MVĮ generalinio direktorato direktorė <text:s/>Lovri Evans pabrėžė, kad kai kurių ES valstybių narių vartotojai įsitikinę, jog perka prastesnės kokybės produktus. Tačiau prieš darant galutines išvadas EK turi nustatyti šios problemos mastą ES.</text:span></text:p>
      <text:p text:style-name="P426"><text:span text:style-name="T427">8.1.1.1.8</text:span><text:span text:style-name="T428">. ES ŽŪŽT 2017 m. liepos 17–18 d. posėdyje Čekijos Respublikos atstovas pristatė pranešimą apie atliktą tyrimą. Informavo, kad buvo ištirti 40 taip pat atrodantys to paties gamintojo produktai, parduodami Slovakijos Respublikoje, Čekijos Respublikoje,<text:s/></text:span><text:span text:style-name="T429">Voki</text:span><text:span text:style-name="T430">etijos Federacinėje<text:s/></text:span><text:soft-page-break/><text:span text:style-name="T431">Respublikoje ir</text:span><text:span text:style-name="T432"><text:s/>Austrijos Respublikoje ir</text:span><text:span text:style-name="T433"><text:s/>nustatyta 14 dvejopos maisto produktų kokybės atvejų. EK pranešė, kad šiuo metu surinkta informacija neįrodo, kad <text:s/>su dvejopos maisto produktų kokybės problema susiduriama visoje ES.<text:s/></text:span></text:p>
      <text:p text:style-name="P434"><text:span text:style-name="T435">8.1.1.1.</text:span><text:span text:style-name="T436">9</text:span><text:span text:style-name="T437">. ES Verslo asociacijos atstovai 2017 m. liepos 25 d. susitikime su EK nare, atsakinga už teisingumą, vartotojų reikalus ir lyčių lygybę, Vera Jourova nurodė, kad svarsto galimybes sukurti elgesio kodeksą, kuriuo būtų užtikrinta, kad verslo asociacijų n</text:span><text:span text:style-name="T438">ariai laikytųsi aukščiausio lygio standartų, siekiant išvengti dvejopos produktų kokybės problemos.</text:span></text:p>
      <text:p text:style-name="P439"><text:span text:style-name="T440">8.1.1.1.10</text:span><text:span text:style-name="T441">. EK 2017 m. rugsėjo 26 d. pranešime „Dėl ES maisto produktų ir vartotojų apsaugos teisės aktų taikymo sprendžiant dvejopos produktų kokybės k</text:span><text:span text:style-name="T442">lausimus. Maisto produktai“ (toliau – EK pranešimas) pažymėjo, kad laisvas prekių judėjimas nebūtinai reiškia, kad kiekvienas produktas bet kurioje bendrosios rinkos šalyje turi būti vienodas. Vartotojai gali laisvai rinktis, kokius produktus pirkti, o ver</text:span><text:span text:style-name="T443">slo subjektai taip pat gali laisvai teikti rinkai ir parduoti skirtingos sudėties ar savybių prekes, jei tik užtikrinama, kad jos visapusiškai atitinka ES teisės aktus (tiek susijusius su produktų sauga, tiek su ženklinimu ar kitus horizontaliuosius ar sek</text:span><text:span text:style-name="T444">torių teisės aktus). EK informavo, kad siekiant atlikti palyginamuosius patikimus tyrimus visoje ES ir įvertinti šios problemos mastą bei sukurti patikimų duomenų pagrindą, reikalingą norint imtis veiksmų, EK Jungtinis tyrimų centras (toliau – JTC) rengia<text:s/></text:span><text:span text:style-name="T445">tyrimų metodikos gaires (žr. šios išvados 8.1.1.2 papunktį).</text:span></text:p>
      <text:p text:style-name="P446"><text:span text:style-name="T447">8.1.1.1.11</text:span><text:span text:style-name="T448">.</text:span><text:s/><text:span text:style-name="T449">2017 m. rugsėjo 27–28 d. EK Vartotojų teisių apsaugos bendradarbiavimo komiteto posėdyje EK nurodė, kad teikti vartotojams maisto produktus, kurių pakuotės yra vienodos, tačiau su</text:span><text:span text:style-name="T450">dėtis skiriasi, nėra nelegalu<text:s/></text:span><text:span text:style-name="T451">per se</text:span><text:span text:style-name="T452">, jeigu tai gali būti objektyviai pagrįsta.</text:span></text:p>
      <text:p text:style-name="P453"><text:span text:style-name="T454">8.1.1.1.12</text:span><text:span text:style-name="T455">.</text:span><text:s/><text:span text:style-name="T456">Bratislavoje (Slovakijos Respublika) 2017 m. spalio 13 d. vykusiame aukšto lygio susitikime<text:s/></text:span><text:span text:style-name="T457">EK narė V. Jourova teigė, kad, jei to paties gamintojo gaminami produktai skirtingose rinkose yra skirtingos sudėties, svarbu, kad vartotojai apie tai būtų informuojami, o produktai atitinkamai būtų paženklinti. EK narys V. P. Andriukaitis<text:s/></text:span><text:span text:style-name="T458">p</text:span><text:span text:style-name="T459">abrėžė, kad kal</text:span><text:span text:style-name="T460">bant apie skirtingą maisto kokybę nėra įrodymų, kad ES skiriasi produkcijos saugos lygis.<text:s/></text:span></text:p>
      <text:p text:style-name="P461"><text:span text:style-name="T462">8.1.1.1.13</text:span><text:span text:style-name="T463">. ES ŽŪŽT 2017 m. lapkričio 6 d. posėdyje buvo pristatytas Valstybinės maisto ir veterinarijos tarnybos (toliau – VMVT) atliktas tyrimas. Tyrimo metu b</text:span><text:span text:style-name="T464">uvo įvertinti 33 rūšių skirtingų pavadinimų maisto produktai ir nustatyti 23 atvejai, kai maisto produktų kokybė skyrėsi (žr. šios išvados 8.1.1.3 papunktį).</text:span></text:p>
      <text:p text:style-name="P465"><text:span text:style-name="T466">8.1.1.1.14</text:span><text:span text:style-name="T467">. EK Vartotojų teisių apsaugos bendradarbiavimo komitete 2017 m. lapkričio 12–13 d.<text:s/></text:span><text:span text:style-name="T468">EK atstovė Marie – Paule Benassi informavo, kad palyginamuosius maisto produktų tyrimus dėl galimos dvejopos kokybės atliko Bulgarijos Respublika, Čekijos Respublika, Vengrija, Kroatijos Respublika, Latvijos Respublika, Lietuvos Respublika, Rumunija, Slova</text:span><text:span text:style-name="T469">kijos Respublika<text:s/></text:span><text:soft-page-break/><text:span text:style-name="T470">ir Slovėnijos Respublika. Šių valstybių tyrimai patvirtino, kad dvejopos maisto kokybės problema yra ES bendrosios rinkos problema.</text:span></text:p>
      <text:p text:style-name="P471"><text:span text:style-name="T472">8.1.1.1.15</text:span><text:span text:style-name="T473">.<text:s/></text:span><text:span text:style-name="T474">Komisijos 2018 m. sausio 5 d. posėdyje<text:s/></text:span><text:span text:style-name="T475">EK narys V. P. Andriukaitis<text:s/></text:span><text:span text:style-name="T476">atkreipė dėmesį į tai,<text:s/></text:span>kad suderinta maisto produktų tyrimų metodika dar nėra parengta ir ES valstybių narių kompetentingų institucijų atlikti tyrimai yra preliminarūs. Jis pabrėžė,<text:s/><text:span text:style-name="T477">kad<text:s/></text:span><text:span text:style-name="T478">šiuo metu nėra duomenų, kurie įrodytų, kad prastesnė maisto kokybė yra tik tam tikrų valstybių</text:span><text:span text:style-name="T479"><text:s/>problema, rezultatai rodo, kad problemų yra visoje ES. EK nario V. P. Andriukaičio teigimu, „negalima daryti išvados, kad yra kažkokia diskriminacija tarp naujųjų ir senųjų ES valstybių narių. Pavyzdžiui, Latvijos atstovai teigė neturintys problemų dėl ma</text:span><text:span text:style-name="T480">isto produktų kokybės ir tai gali <text:s/>būti sietina su taikoma skirtinga tyrimo metodika“. V. P. Andriukaitis pabrėžė, kad „naujų teisės aktų, kurie galėtų užpildyti maisto produktų kokybės spragą, nereikia, užtektų segmentinių ar horizontaliųjų teisės aktų pa</text:span><text:span text:style-name="T481">pildymų“.</text:span></text:p>
      <text:p text:style-name="P482"><text:span text:style-name="T483">8.1.1.2</text:span><text:span text:style-name="T484">.<text:s/></text:span><text:span text:style-name="T485">Dėl dvejopos<text:s/></text:span><text:span text:style-name="T486">maisto produktų kokybės tyrimų metodikos rengimo ir jos įgyvendinimo:</text:span></text:p>
      <text:p text:style-name="P487"><text:span text:style-name="T488">8.1.1.2.1</text:span><text:span text:style-name="T489">. 2017 m. lapkričio 10 d. pirmajame EK ekspertų tinklo posėdyje dėl maisto produktų kokybės vertinimo (angl.<text:s/></text:span><text:span text:style-name="T490">kick-off meeting of the netw</text:span><text:span text:style-name="T491">ork of experts related to assessing the quality of foods</text:span><text:span text:style-name="T492">) (toliau – ekspertų tinklo posėdis) buvo pranešta, kad, siekiant įvertinti maisto produktų sudėties skirtumus, kuriamas ekspertų tinklas maisto produktų kokybei vertinti ir prižiūrėti, kaip rengiami<text:s/></text:span><text:span text:style-name="T493">suderinti produktų atrankos, mėginių ėmimo, tyrimų, tyrimų rezultatų vertinimo ir aiškinimo metodai.<text:s/></text:span></text:p>
      <text:p text:style-name="P494"><text:span text:style-name="T495">8.1.1.2.2</text:span><text:span text:style-name="T496">. Ekspertų tinklo posėdyje JTC kėlė klausimą, ar taikyti <text:s/>produkto kokybės apibrėžtį, pateiktą ISO 9000:2015, ir informavo, kad produkto koky</text:span><text:span text:style-name="T497">bė yra objektyviai matuojamas dydis, atspindintis visas produkto savybes, atitinkančias iki tam tikro laipsnio reikalavimus. Vartotojui produkto kokybės sąvoka yra subjektyvi dėl skirtingo vartotojų skonio ir skirtingų poreikių. Gamintojui ši sąvoka reiški</text:span><text:span text:style-name="T498">a iš anksto nustatytų parametrų atitiktį, o produktas, kurio parametrai turi nukrypimų nuo numatytų parametrų, yra neatitinkantis reikalavimų. Istoriškai maisto kokybė suprantama kaip defektų, falsifikavimo, klastojimo nebuvimas. JTC pažymėjo, kad pastaruo</text:span><text:span text:style-name="T499">ju metu kokybė labiau priklauso nuo juslinių ir maistinių savybių, todėl JTC uždavinys – suderinti suinteresuotų šalių nuomonę, tiksliai ir aiškiai suformuluojant kokybės apibrėžtį.<text:s/></text:span></text:p>
      <text:p text:style-name="P500"><text:span text:style-name="T501">8.1.1.2.3</text:span><text:span text:style-name="T502">. Ekspertų tinklo posėdyje JTC pasiūlė ES valstybėms narėms<text:s/></text:span><text:span text:style-name="T503">sudaryti pirkinių krepšelį, pažymėjo, kad reikia suderinti atsitiktinės atrankos (prekybos centruose) ir tikslinės (vartotojų skundai) mėginių atrankos ėmimą ir pasiūlė dviejų pakopų tyrimo metodą: 1 pakopa<text:s/></text:span><text:span text:style-name="T504">–</text:span><text:span text:style-name="T505"><text:s/>etikečių palyginimas ir jusliniai tyrimai, 2 pa</text:span><text:span text:style-name="T506">kopa<text:s/></text:span><text:span text:style-name="T507">–</text:span><text:span text:style-name="T508"><text:s/>jei rasta skirtumų atliekant 1 pakopos tyrimus, atlikti daugiau tikslinių tyrimų.<text:s/></text:span></text:p>
      <text:p text:style-name="P509"><text:span text:style-name="T510">8.1.1.2.4</text:span><text:span text:style-name="T511">. Ekspertų tinklo posėdyje JTC pažymėjo, kad tyrimo metodai (cheminiai ir jusliniai) turi būti standartiniai, teisėti ir akredituoti, ir atkreipė dėmesį<text:s/></text:span><text:span text:style-name="T512">į tai, kad nėra bendros<text:s/></text:span><text:soft-page-break/><text:span text:style-name="T513">nuomonės, kokį produktą laikyti vienodu, identišku produktu. Bendrais vertinimo principais laikytina, kad produktai vertinami kaip skirtingi, jeigu jų etiketės ir jusliniai tyrimai yra skirtingi. Jeigu etiketės yra skirtingos, o jus</text:span><text:span text:style-name="T514">liniai tyrimai sutampa (arba atvirkščiai), produktai yra lengvai skirtingi. Jeigu etiketės ir jusliniai tyrimai sutampa, produktai yra identiški.</text:span></text:p>
      <text:p text:style-name="P515"><text:span text:style-name="T516">8.1.1.2.5</text:span><text:span text:style-name="T517">. Vartotojų teisių apsaugos bendradarbiavimo komitete 2017 m. lapkričio 12–13 d. EK informavo, ka</text:span><text:span text:style-name="T518">d skiria JTC paramą suderintai tyrimų metodikai parengti bei įgyvendinti ir pristatė ES valstybėms narėms EK siūlomą 1 mln. eurų paramą dvejopos kokybės maisto produktų tyrimams atlikti. EK informavo, kad, jeigu dėl finansavimo kreipsis viena valstybė narė</text:span><text:span text:style-name="T519">, gali būti finansuojama iki 50 procentų tyrimų, o jeigu ne mažiau kaip šešių valstybių narių grupė, finansavimas gali siekti 70 procentų. EK pažymėjo, kad paraiškos turi būti pateiktos iki 2017 m. lapkričio 30 d. (terminas buvo pratęstas iki 2017 m. gruod</text:span><text:span text:style-name="T520">žio 19 d), ir informavo, kad finansavimas gali būti skiriamas ir ne maisto produktų dvejopos kokybės tyrimams atlikti.</text:span></text:p>
      <text:p text:style-name="P521"><text:span text:style-name="T522">8.1.1.2.6</text:span><text:span text:style-name="T523">.<text:s/></text:span><text:span text:style-name="T524">2018 m. sausio 31 d. e</text:span><text:span text:style-name="T525">kspertų tinklo posėdyje<text:s/></text:span><text:span text:style-name="T526">JTC pažymėjo, kad maisto produktų tyrimą sudarys keturi etapai: produktų atrinkimas, tyrimas, analizė, duomenų interpretacija. Reikia išskirti aiškias sąvokas, kai skirtumų yra dėl skirtingos maisto sudėties ir juslinių savybių, ir kai <text:s/>jų yra dėl skirting</text:span><text:span text:style-name="T527">os kokybės.<text:s/></text:span></text:p>
      <text:p text:style-name="P528"><text:span text:style-name="T529">8.1.1.2.7</text:span><text:span text:style-name="T530">. JTC, dalyvaujant ES valstybių narių atstovams, kompetentingoms institucijoms, verslo asociacijų atstovams, planuoja iki 2018 m. kovo mėnesio parengti suderintą maisto produktų tyrimų metodiką, iki 2018 m. gegužės mėn. sudaryti s</text:span><text:span text:style-name="T531">utartis su laboratorijomis dėl suderintų tyrimų atlikimo bei pradėti tyrimus ES mastu, 2018 m. rugsėjo mėn. pateikti laikiną ataskaitą apie atliekamų tyrimų eigą, 2018 m. gruodžio mėn. pateikti galutinę ataskaitą apie atliktus tyrimus.</text:span></text:p>
      <text:p text:style-name="P532"><text:span text:style-name="T533">8.1.1.3</text:span><text:span text:style-name="T534">. Dėl VMV</text:span><text:span text:style-name="T535">T atlikto tyrimo, siekiant nustatyti, ar Lietuvos Respublikos rinkoje esantys to paties prekių ženklo, to paties pavadinimo maisto produktai yra vienodos kokybės ir sudėties, kaip ir kitose ES valstybėse narėse:</text:span></text:p>
      <text:p text:style-name="P536"><text:span text:style-name="T537">8.1.1.3.1</text:span><text:span text:style-name="T538">. VMVT, vykdydama Lietuvos Resp</text:span><text:span text:style-name="T539">ublikos žemės ūkio ministerijos pavedimą, gautą 2017 m. rugpjūčio 4 d. raštu Nr. 2D-2841(11.41E) „Dėl dvejopos maisto produktų kokybės ES tyrimų“, ir siekdama įvertinti, ar Lietuvos Respublikos rinkoje esantys to paties prekių ženklo, to paties pavadinimo<text:s/></text:span><text:span text:style-name="T540">maisto produktai yra vienodos kokybės ir sudėties, kaip ir kitose ES valstybėse narėse, vadovaudamasi Valstybinės maisto ir veterinarijos tarnybos direktoriaus 2017 m. rugpjūčio 16 d. įsakymu Nr. B1-511 „Dėl skirtingos maisto produktų kokybės tyrimo“, iš B</text:span><text:span text:style-name="T541">elgijos Karalystės, Vokietijos Federacinės Respublikos ir Lietuvos Respublikos prekybos centrų įsigijo ir atliko 33 skirtingų pavadinimų maisto produktų tyrimą, įskaitant šių maisto produktų ženklinimo analizę ir 19 šių produktų laboratorinių (juslinių ir<text:s/></text:span><text:span text:style-name="T542">cheminių) tyrimų maisto produktų sudėčiai ir kokybei įvertinti (toliau – VMVT tyrimas).</text:span></text:p>
      <text:p text:style-name="P543"><text:span text:style-name="T544">8.1.1.3.2</text:span><text:span text:style-name="T545">. VMVT tyrimo metu buvo nustatyta, kad 23 maisto produktų, parduodamų <text:s/>Lietuvos Respublikos rinkoje, sudėtis ir (ar) laboratorinių tyrimų rezultatai skyrės</text:span><text:span text:style-name="T546">i nuo to paties prekių ženklo to paties pavadinimo maisto produktų, parduodamų Belgijos Karalystės ir (ar) Vokietijos Federacinės Respublikos rinkose (1 priedas).</text:span></text:p>
      <text:p text:style-name="P547"><text:span text:style-name="T548">8.1.1.3.3</text:span><text:span text:style-name="T549">. Pastebėtina, kad iš 23 rūšių maisto produktų (1 priedas), kurių sudėtis skyrės</text:span><text:span text:style-name="T550">i, laboratoriniai tyrimai buvo atlikti 11 rūšių maisto produktų, iš jų atlikus 7 rūšių maisto produktų laboratorinius tyrimus esminių skirtumų nenustatyta, atlikus 4 rūšių maisto produktų laboratorinius tyrimus nustatyti tirtų požymių (skonio, konsistencij</text:span><text:span text:style-name="T551">os, kvapo, tirtų medžiagų) skirtumai. Iš tirtų 23 rūšių maisto produktų, kurių sudėtis skyrėsi, 15 rūšių maisto produktai buvo parduodami Lietuvos Respublikos, Vokietijos Federacinės Respublikos ir Belgijos Karalystės rinkose, 4 rūšių maisto produktai – Li</text:span><text:span text:style-name="T552">etuvos Respublikos ir Belgijos Karalystės rinkose, dar 4 rūšių maisto produktai – Lietuvos Respublikos ir Vokietijos Federacinės Respublikos rinkose.</text:span></text:p>
      <text:p text:style-name="P553"><text:span text:style-name="T554">8.1.1.3.4</text:span><text:span text:style-name="T555">. Iš 15 rūšių maisto produktų, kurie parduodami Lietuvos Respublikos, Belgijos Karalystės ir<text:s/></text:span><text:span text:style-name="T556">Vokietijos Federacinės Respublikos rinkose (1 priedas) nustatyti 4 rūšių maisto produktų atvejai, kai visose rinkose buvo parduodami skirtingos sudėties produktai; 9 rūšių maisto produktų atvejai, kai Lietuvos Respublikos ir Belgijos Karalystės parduodamų<text:s/></text:span><text:span text:style-name="T557">produktų sudėtis buvo vienoda, tačiau skyrėsi nuo Vokietijos Federacinės Respublikos rinkoje parduodamų maisto produktų sudėties; 1 rūšies maisto produkto atveju Lietuvos Respublikos parduodamo produkto sudėtis skyrėsi nuo maisto produkto, parduodamo Vokie</text:span><text:span text:style-name="T558">tijos Federacinės Respublikos ir Belgijos Karalystės rinkose.</text:span></text:p>
      <text:p text:style-name="P559"><text:span text:style-name="T560">8.1.1.3.5</text:span><text:span text:style-name="T561">. Iš 15 rūšių maisto produktų, parduodamų Lietuvos Respublikos, Belgijos Karalystės ir Vokietijos Federacinės Respublikos rinkose (1 priedas) <text:s/>8 rūšių maisto produktų kainos buvo di</text:span><text:span text:style-name="T562">džiausios Belgijos Karalystėje, 5 rūšių maisto produktų – Vokietijos Federacinėje Respublikoje ir 2 rūšių maisto produktų – <text:s/>Lietuvos Respublikoje; iš 4 rūšių maisto produktų, parduodamų Lietuvos Respublikos ir Vokietijos Federacinės Respublikos rinkose, 3</text:span><text:span text:style-name="T563"><text:s/>rūšių maisto produktų kainos buvo didžiausios <text:s/>Lietuvos Respublikoje; iš 4 rūšių maisto produktų, parduodamų Lietuvos Respublikos ir Belgijos Karalystės rinkose, 2 rūšių maisto produktų kainos buvo didžiausios <text:s/>Lietuvos Respublikoje;</text:span></text:p>
      <text:p text:style-name="P564"><text:span text:style-name="T565">8.1.1.3.6</text:span><text:span text:style-name="T566">.<text:s/></text:span><text:span text:style-name="T567">Vartot</text:span><text:span text:style-name="T568">ojų teisių apsaugos tarnybos kolegijos 2017 m. spalio 30 d. posėdyje VMVT atstovas informavo, kad<text:s/></text:span><text:span text:style-name="T569">VMVT specialistai maisto produktus įsigijo kaip vartotojai, VMVT tyrimo metu nebuvo bendradarbiauta su Vokietijos Federacinės Respublikos ir Belgijos Karalyst</text:span><text:span text:style-name="T570">ės kompetentingomis maisto produktų priežiūros institucijomis ir, kadangi tai nebuvo valstybinės maisto kontrolės tikrinimas, nebuvo surašomi patikrinimo aktai</text:span><text:span text:style-name="T571">.</text:span></text:p>
      <text:p text:style-name="P572"><text:span text:style-name="T573">8.1.1.3.7</text:span><text:span text:style-name="T574">.<text:s/></text:span><text:span text:style-name="T575">VMVT 2017 m. rugsėjo 25 d. susitikimo su Lietuvos maisto pramonės asociacijos at</text:span><text:span text:style-name="T576">stovais metu buvo informuota, kad daugumos maisto produktų kokybės standartų nėra, išskyrus<text:s/></text:span><text:soft-page-break/><text:span text:style-name="T577">alyvuogių aliejaus, vaisių ar daržovių prekybos standartus arba Lietuvos Respublikoje galiojantį mėsos gaminių techninį reglamentą.</text:span></text:p>
      <text:p text:style-name="P578"><text:span text:style-name="T579">8.1.1.3.8</text:span><text:span text:style-name="T580">. Lietuvos Respubli</text:span><text:span text:style-name="T581">kos teisingumo ministro, Lietuvos Respublikos žemės ūkio ministro ir Lietuvos Respublikos sveikatos apsaugos ministro 2017 m. lapkričio 20 d. įsakymu Nr.</text:span> <text:span text:style-name="T582">1R-279/3D-743/V-1313 „Dėl darbo grupės sudarymo“ sudaryta darbo grupė (toliau – teisingumo, žemės ūkio</text:span><text:span text:style-name="T583"><text:s/>ir sveikatos apsaugos ministrų įsakymu sudaryta darbo grupė), kuriai pavesta<text:s/></text:span><text:span text:style-name="T584">iki 2017 m. gruodžio 6 d. kompleksiškai įvertinti</text:span><text:span text:style-name="T585"><text:s/>Lietuvos Respublikos ir ES valstybių narių rinkai tiekiamų skirtingų savybių, tačiau tuo pačiu prekių ženklu pažymėtų maisto pro</text:span><text:span text:style-name="T586">duktų problemą maisto produktų saugos ir kokybės bei nesąžiningos komercinės veiklos aspektais, taip pat pateikti informaciją apie atliktą vertinimą, jo rezultatus ir pasiūlymus dėl tolesnių suinteresuotų institucijų veiksmų sprendžiant skirtingos maisto p</text:span><text:span text:style-name="T587">roduktų kokybės klausimą Lietuvos Respublikoje.</text:span></text:p>
      <text:p text:style-name="P588"><text:span text:style-name="T589">8.1.1.3.9</text:span><text:span text:style-name="T590">. Teisingumo, žemės ūkio ir sveikatos apsaugos ministrų įsakymu sudarytos darbo grupės išvadoje teigiama, kad VMVT tyrimo metu nebuvo nustatyta faktų, kad lyginti maisto produktai neatitinka mais</text:span><text:span text:style-name="T591">to produktų saugos ar kokybės reikalavimų (</text:span><text:span text:style-name="T592">tyrimas dėl ekologiško kalakutienos ruošinio „HIPP“, parduodamo Belgijos Karalystės, Vokietijos Federacinės Respublikos ir Lietuvos Respublikos prekybos centruose, šiuo metu dar tęsiamas<text:s/></text:span><text:span text:style-name="T593">dėl rastos vištienos DNR;<text:s/></text:span><text:span text:style-name="T594">visa tolesniam tyrimui reikalinga medžiaga perduota EK Pagalbos ir bendradarbiavimo sistemai (angl.<text:s/></text:span><text:span text:style-name="T595">ACC system</text:span><text:span text:style-name="T596">), taip pat tokios informacijos nebuvo gauta iš kitų tyrimus atlikusių ES valstybių narių.</text:span></text:p>
      <text:p text:style-name="P597"><text:span text:style-name="T598">8.1.1.3.10</text:span><text:span text:style-name="T599">. Teisingumo, žemės ūkio ir sveikatos<text:s/></text:span><text:span text:style-name="T600">apsaugos ministrų įsakymu sudarytos darbo grupės išvadoje nurodoma, kad VMVT tyrimo metu buvo nustatyta, kad mažiau saldžių traškių dribsnių su šokoladu „Vitalis“, mažiau saldžių traškių dribsnių su avietėmis „Vitalis“, „Lipton“ negazuoto aromatizuoto gaiv</text:span><text:span text:style-name="T601">iojo gėrimo su cukrumi ir saldikliu ženklinimas neatitinka Reglamento dėl informacijos apie maistą teikimo vartotojams reikalavimų (žr. šios išvados 8.3.1.28 ir 8.3.1.29 papunkčius).</text:span></text:p>
      <text:p text:style-name="P602"><text:span text:style-name="T603">8.1.1.3.11</text:span><text:span text:style-name="T604">. Teisingumo, žemės ūkio ir sveikatos apsaugos ministrų<text:s/></text:span><text:span text:style-name="T605">įsakymu sudarytos darbo grupės išvadoje pateikiamas įvertinimas apie VMVT atlikto tyrimo rezultatus saugos ir palankumo sveikatai aspektu. Išvadoje pažymėta, kad kai kuriais atvejais Lietuvos Respublikos rinkai tiekiami produktai yra geresnės sudėties;</text:span><text:span text:style-name="T606"><text:s/>pal</text:span><text:span text:style-name="T607">ygintų produktų sudėtyje esantys saulėgrąžų ir palmių aliejai nėra priskirtini sveikatai palankių aliejų kategorijai, nes nei viename iš jų nedominuoja mononesočiosios riebalų rūgštys. Abu aliejai, panaudoti gamyboje, turi savų teigiamų ir neigiamų savybių</text:span><text:span text:style-name="T608">, todėl negalima teigti, kad kuris nors produktas dėl panaudoto aliejaus yra geresnis ar blogesnis;</text:span><text:span text:style-name="T609"><text:s/>nevienodas druskos kiekis<text:s/></text:span><text:span text:style-name="T610">produktuose<text:s/></text:span><text:span text:style-name="T611">galėtų būti reikšmingas sveikumo rodiklio skirtumas, tačiau VMVT tyrimo išvadose nurodyti skirtumai neviršija apytiksl</text:span><text:span text:style-name="T612">iai 0,1 g/100 g ribų,<text:s/></text:span><text:soft-page-break/><text:span text:style-name="T613">todėl abejotina, ar tai galėtų būti laikoma reikšmingu skirtumu; pastebėti maisto priedų fosfatų preparatų skirtumai, tačiau fiziologine prasme tai ta pati medžiaga, neturinti įtakos produkto kokybei ar kainai; produktuose yra saldikl</text:span><text:span text:style-name="T614">io, tačiau produktų kaloringumas mažesnis ir saldiklis yra deklaruotas; vienos rūšies produkto sudėtyje yra mažesnis mineralų, bet didesnis vitaminų kiekis, kuris gali būti susijęs su skirtingais vartotojų poreikiais skirtingose rinkose. Taip pat šiuose pr</text:span><text:span text:style-name="T615">oduktuose pastebėta pakuotės dizaino skirtumų; akivaizdūs sudėties skirtumai pastebėti tirtuose majonezuose, tačiau labai skiriasi jų pakuotės ir pavadinimai.</text:span></text:p>
      <text:p text:style-name="P616"><text:span text:style-name="T617">8.1.1.3.12</text:span><text:span text:style-name="T618">. Lietuvos Respublikos sveikatos apsaugos ministerija, įvertinusi Lietuvos Respubli</text:span><text:span text:style-name="T619">koje parduodamų maisto produktų sudėtį mitybos aspektu, šiuos produktus suskirstė į produktus, kuriuose, palyginti su Belgijos Karalystėje ir Vokietijos Federacinėje Respublikoje parduodamais analogiškais produktais, yra daugiau vitaminų, mineralų, nauding</text:span><text:span text:style-name="T620">ų sudedamųjų dalių (mėsos, daržovių ir kt.), mažiau maisto priedų, ir produktus, kuriuose, palyginti su Belgijos Karalystėje ir Vokietijos Federacinėje Respublikoje parduodamais analogiškais produktais, yra daugiau žmogaus organizmui nebūtinų maisto priedų</text:span><text:span text:style-name="T621">, kvapiųjų medžiagų, mažiau vitaminų ir mineralinių medžiagų ir kitų mitybos aspektu naudingų sudedamųjų dalių, tačiau šie kiekio skirtumai yra labai maži, todėl neturi esminės įtakos palankumo sveikatai požiūriu.</text:span></text:p>
      <text:p text:style-name="P622"><text:span text:style-name="T623">8.1.1.3.13</text:span><text:span text:style-name="T624">. VMVT tyrimo metu maistingu</text:span><text:span text:style-name="T625">mo deklaracijose deklaruojamų maistinių medžiagų verčių nuokrypiai nebuvo vertinti, kadangi, pasak VMVT, apžvalginio tyrimo metu siekta įvertinti ne deklaruojamų maistinių medžiagų verčių nuokrypius, o maisto produktų sudėtį ir kokybę.</text:span></text:p>
      <text:p text:style-name="P626"><text:span text:style-name="T627">8.1.1.4</text:span><text:span text:style-name="T628">. Dėl pri</text:span><text:span text:style-name="T629">ežasčių, lemiančių tai, kad tuo pačiu prekių ženklu pažymėti maisto produktai yra skirtingos sudėties Lietuvos ir (ar) ES rinkoje:</text:span></text:p>
      <text:p text:style-name="P630"><text:span text:style-name="T631">8.1.1.4.1</text:span><text:span text:style-name="T632">. 2011 m. gegužės 6 d. paskelbto spaudos pranešimo, parengto pagal „EurActiv‘s“ medžiagą apie Slovakijos vartoto</text:span><text:span text:style-name="T633">jų asociacijos atliktą tyrimą, kuriame buvo pateikti<text:s/></text:span><text:span text:style-name="T634">tokie paaiškinimai: „nustatyti skirtumai gali būti paaiškinami tik skirtingomis žaliavų partijomis, skirtingu gamybos laiku ir svyravimais, apyvartos laikotarpiu“, „kai kuriose šalyse naudojami skirtingi</text:span><text:span text:style-name="T635"><text:s/>saldikliai, bet tai neturi jokios įtakos produkto kokybei“, „receptūra ES rinkose skiriasi, atsižvelgus į vartotojų pageidavimus, kurie įvairiose šalyse taip pat skiriasi“, „gali skirtis pupelių skrudinimo būdai, todėl skiriasi kavos pupelių spalva, o sko</text:span><text:span text:style-name="T636">ninės savybės priklauso nuo „Arabika“ su „Robusta“ rūšių kavos mišinių“.</text:span></text:p>
      <text:p text:style-name="P637"><text:span text:style-name="T638">8.1.1.4.2</text:span><text:span text:style-name="T639">. Europos Sąjungos Tarybos 2016 m. birželio 17 d. priimtose išvadose dėl maisto produktų gerinimo ES valstybės narės raginamos ne vėliau kaip iki 2017 m. pabaigos bendrad</text:span><text:span text:style-name="T640">arbiaujant su atitinkamais suinteresuotaisiais subjektais parengti nacionalinį maisto produktų gerinimo planą, kuris būtų arba naujas planas, arba integruotas į esamą planą, kad ne vėliau kaip 2020 m. vartotojai galėtų lengviau pasirinkti sveikus produktus</text:span><text:span text:style-name="T641">, taip užtikrinant didesnę<text:s/></text:span><text:soft-page-break/><text:span text:style-name="T642">maisto produktų su mažesniais druskos, sočiųjų riebalų, pridėtų cukrų kiekiais, mažesnės energetinės vertės pasiūlą, prireikus mažinant porcijų dydį – ir kad būtų teikiama informacija apie perdirbtų maisto produktų maistinę sudėt</text:span><text:span text:style-name="T643">į.</text:span></text:p>
      <text:p text:style-name="P644"><text:span text:style-name="T645">8.1.1.4.3</text:span><text:span text:style-name="T646">. 2017 m. rugsėjo 26 d. EK <text:s/>pranešime pažymima, kad norėdami sėkmingai tęsti veiklą verslininkai turi nuolat pritaikyti ir atnaujinti produktus, kad atsižvelgtų į skirtingas paklausos tendencijas, logistikos aspektus ir naujas technologijas</text:span><text:span text:style-name="T647">. Netgi to paties prekių ženklo produktai gali turėti skirtingų savybių dėl objektyvių priežasčių – pavyzdžiui, gamybos vietos ar vartotojų prioritetų paskirties regione. Maisto ir gėrimų verslo subjektams „nekintanti kokybė“ nebūtinai reiškia vienodus pro</text:span><text:span text:style-name="T648">duktus skirtingose geografinėse vietovėse. Iš tiesų pritaikyti produktus prie vietos vartotojų prioritetų ir kitų sąlygų yra įprasta maisto tvarkymo subjektų praktika. Visų pirma, siekiant prisitaikyti prie mitybos įpročių, kurie skirtinguose regionuose ga</text:span><text:span text:style-name="T649">li labai skirtis, optimizuojami jusliniai aspektai. Be to, gali būti objektyvių pradinių medžiagų skirtumų, nes dėl geografinės vietovės ir (arba) sezoniškumo (ar konkrečių vietinių reikalavimų) gali skirtis žaliavos, todėl tai gali paveikti produktų sudėt</text:span><text:span text:style-name="T650">į ir (arba) skonį; šių dalykų gamintojams išvengti sunku. Be to, dėl technologijų pažangos ar maisto produktų sudėties keitimo politikos gali būti taikomi nauji receptai, o dėl techninių ar ekonominių priežasčių gali būti neįmanoma to vienu metu padaryti v</text:span><text:span text:style-name="T651">isose rinkose. Galiausiai maisto tvarkymo subjektai gali derinti produktų sudėtį atsižvelgdami į vietos paklausos kainas.</text:span></text:p>
      <text:p text:style-name="P652"><text:span text:style-name="T653">8.1.1.4.4</text:span><text:span text:style-name="T654">.<text:s/></text:span><text:span text:style-name="T655">Bratislavoje (Slovakijos Respublika) 2017 m. spalio 13 d. vykusiame aukšto lygio susitikime EK narys<text:s/></text:span><text:span text:style-name="T656">V. P. Andriukaitis</text:span><text:span text:style-name="T657"><text:s/>pažymėjo, kad maisto produktų kokybės ar sudėties skirtumų ES valstybėse narėse gali atsirasti ir dėl tose valstybėse taikomo skirtingo maisto produktų tiekimo į rinką reglamentavimo<text:s/></text:span>–<text:span text:style-name="T658"><text:s/>kai kuriose valstybėse taikomi mokestiniai veiksmai, kurias siekiama m</text:span><text:span text:style-name="T659">ažinti druskos ar cukraus vartojimą;</text:span></text:p>
      <text:p text:style-name="P660"><text:span text:style-name="T661">8.1.1.4.5</text:span><text:span text:style-name="T662">. <text:s/>Teisingumo, žemės ūkio ir sveikatos apsaugos ministrų įsakymu sudarytos darbo grupės išvadoje rašoma, kad būtina atsižvelgti į tai, kad lyginant vietinę produkciją su produkcija, skirta eksportui, gali s</text:span><text:span text:style-name="T663">kirtis kai kurios juslinės savybės (pvz., kavos, arbatos), kadangi laikas, per kurį produktas pasiekia vartotoją, yra nevienodas.</text:span></text:p>
      <text:p text:style-name="P664"><text:span text:style-name="T665">8.1.1.4.6</text:span><text:span text:style-name="T666">.<text:s/></text:span><text:span text:style-name="T667">VMVT raštu informavo, kad dėl natūralių ir kitų svyravimų (žaliavų augimo sezono, dirvožemio savybių ir kt.) le</text:span><text:span text:style-name="T668">idžiami maisto produktų energetinės vertės ir maistinių medžiagų kiekio ES dokumentuose reglamentuoti nuokrypiai, tačiau keičiantis partijoms šie svyravimai neturėtų būti esminiai;</text:span></text:p>
      <text:p text:style-name="P669"><text:span text:style-name="T670">8.1.1.4.7</text:span><text:span text:style-name="T671">.<text:s/></text:span><text:span text:style-name="T672">Vartotojų teisių apsaugos tarnybos kolegijos 2017 m. spalio<text:s/></text:span><text:span text:style-name="T673">30 d. posėdyje Lietuvos Respublikos s</text:span><text:span text:style-name="T674">veikatos apsaugos ministerijos atstovas pažymėjo, kad viena sudedamoji maisto produkto dalis gali būti pakeista kita nebūtinai dėl saugos ar sveikatos sumetimų, bet ir dėl<text:s/></text:span><text:soft-page-break/><text:span text:style-name="T675">gamybos technologijos ar realizavimo laiko, ats</text:span><text:span text:style-name="T676">ižvelgus į tai, kur produktai yra vežami, kaip planuojami laikyti ir pan.</text:span></text:p>
      <text:p text:style-name="P677"><text:span text:style-name="T678">8.1.1.4.8</text:span><text:span text:style-name="T679">. dėl gamintojų ar tiekėjų nurodytų priežasčių, tiekiant Lietuvos Respublikos, Vokietijos Federacinės Respublikos ir Belgijos Karalystės rinkoms skirtingos sudėties mais</text:span><text:span text:style-name="T680">to produktus (2 priedas):</text:span></text:p>
      <text:p text:style-name="P681"><text:span text:style-name="T682">8.1.1.4.8.1</text:span><text:span text:style-name="T683">. dėl virtų<text:s/></text:span><text:span text:style-name="T684">kepamųjų dešrelių „</text:span><text:span text:style-name="T685">Greisinger Munich“</text:span><text:span text:style-name="T686"><text:s/></text:span><text:span text:style-name="T687">(„Munchner Weisswurst“) informacija nepateikta;</text:span></text:p>
      <text:p text:style-name="P688"><text:span text:style-name="T689">8.1.1.4.8.2</text:span><text:span text:style-name="T690">. dėl „</text:span><text:span text:style-name="T691">Brie“ pelėsinio sūrio „President Brie“, 60 proc. rieb. s. m. – informacija nepateikta;</text:span></text:p>
      <text:p text:style-name="P692"><text:span text:style-name="T693">8.1.1.4.8.3</text:span><text:span text:style-name="T694">. „Bolton Alimentary S.p.A“</text:span><text:span text:style-name="T695"><text:s/>informavo, kad tuno pjausnio savo sultyse „Rio mare Tonno al Naturale“ buvo nustatyti ženklinimo informacijos skirtumai dėl to, kad buvo<text:s/></text:span><text:span text:style-name="T696">lyginti to paties gamintojo dviejų skirtingų prekių ženklų tuno konservai – „R</text:span><text:span text:style-name="T697">io Mare“ <text:s/>ir „Saupiquet“;</text:span></text:p>
      <text:p text:style-name="P698"><text:span text:style-name="T699">8.1.1.4.8.4</text:span><text:span text:style-name="T700">. UAB „Nukas“</text:span><text:span text:style-name="T701"><text:s/>informavo, kad švelnių daržovių su kalakutiena ar ekologiško kalakutienos ruošinio produkto „HIPP“</text:span><text:span text:style-name="T702">, parduodamo Lietuvos Respublikoje, receptūra yra sukurta Vengrijoje, kur produktas ir gaminamas. Belgi</text:span><text:span text:style-name="T703">jos Karalystėje ir Vokietijos Federacinėje Respublikoje parduodamas produktas gaminamas ir receptūra sukurta Vokietijos Federacinėje Respublikoje. Gamintojas atkreipė dėmesį į skirtingo dydžio stiklainius ir nežymius skirtumus, kurie neišvengiami dėl speci</text:span><text:span text:style-name="T704">finių technologinių ir gamybos procesų;</text:span></text:p>
      <text:p text:style-name="P705"><text:span text:style-name="T706">8.1.1.4.8.5</text:span><text:span text:style-name="T707">.</text:span><text:s/>UAB<text:s/><text:span text:style-name="T708">„Mars Lietuva“ informavo, kad Lietuvos Respublikos, Belgijos Karalystės ir Vokietijos Federacinės Respublikos rinkoms tiekiamas saldžiarūgščio padažo produktas „Uncle Benʼs Sweet &amp; Sour“, gaminam</text:span><text:span text:style-name="T709">as toje pačioje gamykloje ir jo receptas nesiskiria. Ženklinimo informacija yra nevienoda dėl skirtingo sudedamųjų dalių kiekio procentinių išraiškų apvalinimo. Nuo 2017 m. gegužės mėn. ženklinimo informacija buvo suvienodinta;</text:span></text:p>
      <text:p text:style-name="P710"><text:span text:style-name="T711">8.1.1.4.8.6</text:span><text:span text:style-name="T712">. „Danone Sp.</text:span><text:span text:style-name="T713"><text:s/>Z o.o.“ pateikė informaciją, kad<text:s/></text:span><text:span text:style-name="T714">jogurto su braškėmis ir Actiregularis</text:span><text:span text:style-name="T715"><text:s/>produkto „</text:span><text:span text:style-name="T716">Activia</text:span><text:span text:style-name="T717">“ s</text:span><text:span text:style-name="T718">kirtumų atsirado dėl valstybėse naudojamos skirtingos ženklinimo sistemos ir šiek tiek pakeistos uogų paruošimo receptūros, kuri buvo pritaikyta prie vartotojų skon</text:span><text:span text:style-name="T719">io. „Danone“ produktai gaminami skirtingose ES valstybėse narėse, įskaitant fabriką Lenkijos Respublikoje ir fabriką Vokietijos Federacinėje Respublikoje, taip pat pažymėjo, kad produkto gamyboje yra naudojami vietiniai ištekliai</text:span><text:span text:style-name="T720">;</text:span></text:p>
      <text:p text:style-name="P721"><text:span text:style-name="T722">8.1.1.4.8.7</text:span><text:span text:style-name="T723">. dėl majo</text:span><text:span text:style-name="T724">nezo „Hellmannʼs Original“ <text:s/>informacija nepateikta;</text:span></text:p>
      <text:p text:style-name="P725"><text:span text:style-name="T726">8.1.1.4.8.8</text:span><text:span text:style-name="T727">. <text:s/>UAB „Eugesta“ informavo, kad Lietuvos Respublikoje parduodamas tepamasis kremas su lazdynų riešutais ir kakava „Nutella“ gaminamas gamykloje „Ferrero Polska Comercial Sp. Z o.o.“. Produk</text:span><text:span text:style-name="T728">to pakuotė yra vienoda visame regione, įskaitant Lenkijos Respubliką ir Baltijos valstybes. Nuo 2017 m. rugpjūčio mėn. gamykla padidino produkto gamyboje naudojamo nugriebto pieno miltelių kiekį nuo 6,6 iki 8,7 procentų ir receptūroje atsisakė pieno išrūgų</text:span><text:span text:style-name="T729"><text:s/>miltelių;</text:span></text:p>
      <text:p text:style-name="P730"><text:span text:style-name="T731">8.1.1.4.8.9</text:span><text:span text:style-name="T732">. UAB „Dr. Oetker Lietuva“</text:span><text:span text:style-name="T733"><text:s/>informavo, kad mažiau saldžių traškių dribsnių su avietėmis „Vitalis Knusper Himbeere“</text:span><text:span text:style-name="T734"><text:s/>gamyboje pakeitė palmių aliejų į saulėgrąžų aliejų, tačiau dribsniai buvo supakuoti į pakuotes, kurias ženklinant bu</text:span><text:span text:style-name="T735">vo nurodyta senoji jų sudėtis. Produktas gaminamas Vokietijos Federacinėje Respublikoje. Gamintojas buvo pateikęs naujausią specifikaciją;</text:span></text:p>
      <text:p text:style-name="P736"><text:span text:style-name="T737">8.1.1.4.8.10</text:span><text:span text:style-name="T738">. UAB „Dr. Oetker Lietuva“</text:span><text:span text:style-name="T739"><text:s/>informavo, kad mažiau saldžių dribsnių su šokolado gabaliukais „Vitalis Knusper Schoko“<text:s/></text:span><text:span text:style-name="T740">gamyboje pakeitė palmių aliejų į saulėgrąžų aliejų, tačiau produktai buvo supakuoti į pakuotes, kurias ženklinant buvo nurodyta senoji produktų sudėtis. Ant pakuotės n</text:span><text:span text:style-name="T741">urodyta produkto sudėtis nesutapo su etiketėje valstybine kalba nurodyta produkto sudėtimi, kadangi lipdukas buvo ruošiamas pagal gamintojo pateiktą naujausią specifikaciją. Produktas gaminamas Vokietijos Federacinėje Respublikoje;</text:span></text:p>
      <text:p text:style-name="P742"><text:span text:style-name="T743">8.1.1.4.8.11</text:span><text:span text:style-name="T744">. UAB „S</text:span><text:span text:style-name="T745">anitex“ informavo, kad<text:s/></text:span><text:span text:style-name="T746">nustatyti s</text:span><text:span text:style-name="T747">pragintų auksinių kukurūzų dribsnių<text:s/></text:span><text:span text:style-name="T748">„</text:span><text:span text:style-name="T749">Kellogg‘s Corn Flakes“<text:s/></text:span><text:span text:style-name="T750">ženklinimo informacijos skirtumai atsirado dėl to, kad<text:s/></text:span><text:span text:style-name="T751">Vokietijos Federacinės Respublikos teisės aktai draudžia maisto produktuose naudoti pridėtinį vitaminą</text:span> <text:span text:style-name="T752">D;</text:span></text:p>
      <text:p text:style-name="P753"><text:span text:style-name="T754">8.1.1.4.8.12</text:span><text:span text:style-name="T755">. d</text:span><text:span text:style-name="T756">ribsniuose „Nestle Fitness“, kurie parduodami Belgijos Karalystėje, buvo nustatyta, kad produkto sudedamoji dalis yra emulsiklis (</text:span><text:span text:style-name="T757">E 471) ir produkto gamyboje naudojamas iš<text:s/></text:span><text:span text:style-name="T758">dalies invertuoto rudojo cukraus sirupas, o Lietuvos Respublikos r</text:span><text:span text:style-name="T759">inkai parduodamo produkto gamybai naudojamas cukraus sirupas ir nėra emulsiklio</text:span><text:span text:style-name="T760">. Tiekėjas informavo, kad emulsiklis<text:s/></text:span><text:span text:style-name="T761">(</text:span><text:span text:style-name="T762">E 471) yra medžiagų perdirbimo procese naudojama pagalbinė medžiaga, kuri apsaugo nuo gumulėlių susidarymo proceso metu. Pagalbinės perdirb</text:span><text:span text:style-name="T763">imo medžiagos neturėtų būti laikomos sudedamosiomis dalimis, kaip tai apibrėžta Reglamente dėl informacijos apie maistą teikimo vartotojams. Ši medžiaga taip pat nepatenka į emulsiklių <text:s/>apibrėžtį pagal Reglamento (EB) Nr. 1333/2008 I priedo 11 punktą. Tiek</text:span><text:span text:style-name="T764">ėjas paaiškino, kad iš dalies invertuotą rudojo cukraus sirupą sudaro invertuoto cukraus sirupas ir cukranendrių melasa. Be to, remiantis Tarybos direktyva 2001/111/EB, kiekvienas invertuoto cukraus sirupas visada yra iš dalies invertuotas;</text:span></text:p>
      <text:p text:style-name="P765"><text:span text:style-name="T766">8.1.1.4.8.13</text:span><text:span text:style-name="T767">. UAB „Mondelez Baltic“ atkreipė dėmesį į tai, kad<text:s/></text:span><text:span text:style-name="T768">sausainių su pieninio šokolado iš Alpių pieno gabalėliais (32 proc.)<text:s/></text:span><text:span text:style-name="T769">„</text:span><text:span text:style-name="T770">Milka Choco Cookies“, parduodamų<text:s/></text:span><text:span text:style-name="T771">Vokietijos Federacinėje Respublikoje,</text:span><text:span text:style-name="T772"><text:s/>pakuotėje (168 g) sausainiai yra didesnio skersmens (56 mm) ir<text:s/></text:span><text:span text:style-name="T773">svorio (14 g) nei produkto, parduodamo Lietuvos Respublikoje, pakuotėje (135 g) (atitinkamai 54,5 mm ir 13,5 g). Tešlos ir šokolado masės sudėtis yra visiškai vienoda. Visose rinkose, kuriose parduodamas 135 g svorio pakuotės produktas, jis yra tokios pači</text:span><text:span text:style-name="T774">os sudėties. Mažesniame savo matmenimis sausainyje telpa mažesnis kiekis šokolado gabaliukų.<text:s/></text:span>Belgijos Karalystės rinkai<text:span text:style-name="T775"><text:s/>parduodamo produkto pakuotės dizainas ir pavadinimas gerokai skiriasi nuo<text:s/></text:span><text:span text:style-name="T776">Lietuvos Respublikos<text:s/></text:span><text:span text:style-name="T777">ir<text:s/></text:span><text:span text:style-name="T778">Vokietijos Federacinės Respublikos</text:span><text:span text:style-name="T779"><text:s/>rin</text:span><text:span text:style-name="T780">koms parduodamų produktų pakuotės.<text:s/></text:span>Belgijos Karalystės<text:span text:style-name="T781"><text:s/>rinkai tiekiamo produkto pakuotės pavadinime aiškiai nurodytas žymuo „XL“;</text:span></text:p>
      <text:p text:style-name="P782"><text:span text:style-name="T783">8.1.1.4.8.14</text:span><text:span text:style-name="T784">. UAB „Lithuanian snacks“ informavo, kad gaminant<text:s/></text:span><text:span text:style-name="T785">bulvių traškučius su druska<text:s/></text:span><text:span text:style-name="T786">„</text:span><text:span text:style-name="T787">Lay‘s Salted“ s</text:span><text:span text:style-name="T788">iekiama atitikti</text:span><text:span text:style-name="T789"><text:s/>rinkos poreikius. Produktų, parduodamų ES rinkoje, skirtumai galimi dėl žaliavų prieinamumo;</text:span></text:p>
      <text:p text:style-name="P790"><text:span text:style-name="T791">8.1.1.4.8.15</text:span><text:span text:style-name="T792">. dėl šaltos persikų skonio arbatos „Lipton“, negazuoto aromatizuoto gaiviojo gėrimo informacija nepateikta;</text:span></text:p>
      <text:p text:style-name="P793"><text:span text:style-name="T794">8.1.1.4.8.16</text:span><text:span text:style-name="T795">. dėl gazuoto gaivioj</text:span><text:span text:style-name="T796">o gėrimo su apelsinų sultimis „Fanta“ informacija nepateikta;</text:span></text:p>
      <text:p text:style-name="P797"><text:span text:style-name="T798">8.1.1.4.8.17</text:span><text:span text:style-name="T799">. bendrovė „Coca-Cola HBC Baltic“ informavo, kad siekdama sumažinti cukraus kiekį gėrimuose šiuo metu naujina nemažai produktų. Šie pokyčiai skirtingose šalyse vykdomi tam tikrai</text:span><text:span text:style-name="T800">s etapais, kol išbandomi saldiklių ir kitų sudedamųjų dalių mišiniai, atitinkantys vietos vartotojų lūkesčius.<text:s/></text:span>Belgijos Karalystės<text:span text:style-name="T801"><text:s/>ir Lietuvos Respublikos rinkoms, siekiant sumažinti gėrimo kaloringumą, tiekiamas produktas su saldikliu. Gėrimų receptai pri</text:span><text:span text:style-name="T802">taikyti vietos sudedamosiomis dalimis. Dėl šių priežasčių buvo nustatyta negazuoto citrinų skonio gėrimo su juodosios arbatos ekstraktu „Nestea Ice Tea Lemon“ skirtumų;<text:s/></text:span></text:p>
      <text:p text:style-name="P803"><text:span text:style-name="T804">8.1.1.4.8.18</text:span><text:span text:style-name="T805">. UAB „Nestle Baltics“ informavo, kad Lietuvos Respublikos ir Vokietij</text:span><text:span text:style-name="T806">os Federacinės Respublikos rinkoms tiekiamų tirpiosios kavos gėrimo „Nestle Nescafe Classic 3 in 1“ gamybos vieta yra Vengrijoje. Produktų, parduodamų Lietuvos Respublikos,<text:s/></text:span>Belgijos Karalystės<text:span text:style-name="T807"><text:s/>ir Vokietijos Federacinės Respublikos rinkoms, receptūra yra vi</text:span><text:span text:style-name="T808">enoda. Produkto sudėtyje yra sudedamoji dalis, kurios nereikia nurodyti ingredientų sąraše remiantis<text:s/></text:span><text:span text:style-name="T809">Reglamento dėl informacijos apie maistą teikimo vartotojams</text:span><text:span text:style-name="T810"><text:s/>20 straipsniu;</text:span></text:p>
      <text:p text:style-name="P811"><text:span text:style-name="T812">8.1.1.4.8.19</text:span><text:span text:style-name="T813">. UAB „Nestle Baltics“ informavo, kad Lietuvos Respublikai tieki</text:span><text:span text:style-name="T814">amas tirpiosios kavos gėrimas su vitaminais ir mineralinėmis medžiagomis „Nesquik Opti-Start“ (maišelis) gaminamas Vengrijoje. Belgijos Karalystei tiekiamas produktas gaminamas Prancūzijos Respublikoje. Prieš tiekdama naujus produktus į bet kurią šalį bend</text:span><text:span text:style-name="T815">rovė „Nestle“ įvertina daugybę skirtingų elementų, kad produktas atitiktų vartotojų lūkesčius, todėl egzistuoja keletas tuo pačiu pavadinimu parduodamų produkto receptūrų;</text:span></text:p>
      <text:p text:style-name="P816"><text:span text:style-name="T817">8.1.1.4.8.20</text:span><text:span text:style-name="T818">. bendrovė „Lavazza“</text:span><text:span text:style-name="T819"><text:s/>informavo, kad buvo nustatyti maltos kavos produkto „</text:span><text:span text:style-name="T820">Lavazza</text:span><text:span text:style-name="T821"><text:s/></text:span><text:span text:style-name="T822">Qualita Rossa“ ženklinimo informacijos skirtumai, kadangi pastaraisiais</text:span><text:span text:style-name="T823"><text:s/>metais buvo palaipsniui įgyvendinamas „Lavazza“ pakuočių dizaino atnaujinimas;</text:span></text:p>
      <text:p text:style-name="P824"><text:span text:style-name="T825">8.1.1.4.8.21</text:span><text:span text:style-name="T826">. UAB „Nestle Baltics“ info</text:span><text:span text:style-name="T827">rmavo, kad Lietuvos Respublikos ir Vokietijos Federacinės Respublikos rinkoms tiekiamų tirpiosios kavos produktų „Nestle Nescafe Gold“ gamybos vieta yra Vokietijos Federacinėje Respublikoje. Prieš tiekdama naujus produktus į bet kurią šalį bendrovė „Nestle</text:span><text:span text:style-name="T828">“ įvertina daugybę skirtingų elementų tam, kad produktas atitiktų vartotojų lūkesčius, todėl egzistuoja keletas tuo pačiu pavadinimu parduodamų produkto receptūrų;</text:span></text:p>
      <text:p text:style-name="P829"><text:span text:style-name="T830">8.1.1.4.8.22</text:span><text:span text:style-name="T831">. bendrovė „Alpro C. V. A.“<text:s/></text:span><text:span text:style-name="T832">informavo, kad<text:s/></text:span><text:span text:style-name="T833">greičiausiai buvo lyginti du skir</text:span><text:span text:style-name="T834">tingi produktai (ilgo galiojimo produktas su šviežiu produktu), todėl<text:s/></text:span><text:span text:style-name="T835">buvo nustatyti<text:s/></text:span><text:span text:style-name="T836">sojų gėrimo su kalciu „Alpro Soya Original“</text:span><text:span text:style-name="T837"><text:s/>ženklinimo informacijos</text:span><text:span text:style-name="T838"><text:s/>skirtumai;</text:span></text:p>
      <text:p text:style-name="P839"><text:span text:style-name="T840">8.1.1.4.8.23</text:span><text:span text:style-name="T841">. dėl <text:s/></text:span><text:span text:style-name="T842">juodosios arbatos „Lipton Yellow Label Tea“ informacija nepateikta.</text:span><text:span text:style-name="T843"><text:s/></text:span></text:p>
      <text:p text:style-name="P844"><text:span text:style-name="T845">8.1.1.4.9</text:span><text:span text:style-name="T846">. Asociacija „Lietuvos maisto pramonė“ 2018 m. vasario 22 d. informavo Komisiją, kad VMVT tyrimo medžiagą iš VMVT ji gavo po 2018 m. sausio 11 d. įvykusio Komisijos posėdžio, todėl, nežinodama visų tyrimų rezultatų, asociacija negalėjo pateikt</text:span><text:span text:style-name="T847">i argumentų į Komisijos posėdžio metu iškilusius tam tikrus klausimus apie nustatytus dvejopos maisto produktų kokybės atvejus.</text:span></text:p>
      <text:p text:style-name="P848"><text:span text:style-name="T849">8.1.1.4.10</text:span><text:span text:style-name="T850">. Saldžiarūgštis padažas „Uncle Ben‘s Sweet &amp; Sour“, tiekiamas Lietuvos Respublikos, Belgijos Karalystės ir Vokiet</text:span><text:span text:style-name="T851">ijos Federacinės Respublikos rinkoms, gaminamas toje pačioje gamykloje;<text:s/></text:span><text:span text:style-name="T852">mažiau saldūs traškūs dribsniai su avietėmis „Vitalis Knusper Himbeere“,</text:span><text:span text:style-name="T853"><text:s/>tiekiami</text:span><text:span text:style-name="T854"><text:s/></text:span><text:span text:style-name="T855">Lietuvos Respublikos ir Vokietijos Federacinės Respublikos rinkoms, gaminami toje pačioje gamykloje;<text:s/></text:span><text:span text:style-name="T856">m</text:span><text:span text:style-name="T857">ažiau saldūs dribsniai su šokolado gabaliukais „Vitalis Knusper Schoko“,<text:s/></text:span><text:span text:style-name="T858">tiekiami</text:span><text:span text:style-name="T859"><text:s/></text:span><text:span text:style-name="T860">Lietuvos Respublikos ir Vokietijos Federacinės Respublikos rinkoms, gaminami toje pačioje gamykloje; tirpiosios kavos gėrimas „Nestle Nescafe Classic 3 in 1“,</text:span><text:span text:style-name="T861"><text:s/></text:span><text:span text:style-name="T862">tiekiamas Lietu</text:span><text:span text:style-name="T863">vos Respublikos rinkai, 2017 m. buvo parduodamas kitose Baltijos valstybėse, Adrijos jūros regiono valstybėse, Bulgarijos Respublikoje, Vengrijoje, Belgijos Karalystėje, Vokietijos Federacinėje Respublikoje, Austrijos Respublikoje, Čekijos Respublikoje ir<text:s/></text:span><text:span text:style-name="T864">Slovakijos Respublikoje; Lietuvos Respublikai tiekiamas tirpusis kavos gėrimas su vitaminais ir mineralinėmis medžiagomis „Nesquik Opti-Start„ (maiš.) 2017 m. buvo parduodamas Baltijos valstybėse, Adrijos jūros regiono valstybėse, Bulgarijos Respublikoje,<text:s/></text:span><text:span text:style-name="T865">Vengrijoje, Austrijos Respublikoje, Čekijos Respublikoje, Slovakijos Respublikoje, Lenkijos Respublikoje, Rumunijoje, Italijos Respublikoje, Nyderlandų Karalystėje ir Jungtinėje Karalystėje; Lietuvos Respublikos rinkai tiekiamas tirpiosios kavos produktas<text:s/></text:span><text:span text:style-name="T866">„Nestle Nescafe Gold“ 2017 m. buvo parduodamas Baltijos valstybėse, Adrijos jūros regiono valstybėse, Bulgarijos Respublikoje, Vengrijoje, Lenkijos Respublikoje ir Danijos Karalystėje ir t. t.</text:span></text:p>
      <text:p text:style-name="P867"><text:span text:style-name="T868">8.1.1.4.11</text:span><text:span text:style-name="T869">. UAB „Maxima LT“ atstovas 2018 m. sausio 11 d. K</text:span><text:span text:style-name="T870">omisijos posėdyje informavo, kad daugelis produktų yra įsigyjama iš Lietuvoje įsisteigusių platintojų (tiekėjų), o prekybininkų sutartys nereglamentuoja produkto sudėties reikalavimų, išskyrus atvejus, kai tai būtų privataus prekių ženklo produktas. Tai yr</text:span><text:span text:style-name="T871">a normali, įprasta praktika. Taip veikia visa rinka. Kalbant apie tarptautinius prekių ženklus, prekybininkas neturi nei svertų, nei priemonių daryti įtaką tų produktų sudėčiai, tik teisinę pareigą kontroliuoti produktų kokybę vertinant jų atitiktį teisės<text:s/></text:span><text:span text:style-name="T872">aktų reikalavimams.<text:s/></text:span></text:p>
      <text:p text:style-name="P873"><text:span text:style-name="T874">8.1.1.4.12</text:span><text:span text:style-name="T875">. UAB „Palink“ atstovas 2018 m. sausio 11 d. Komisijos posėdyje informavo</text:span>, kad „prekybininkai, visą laiką rinkdamiesi produktą, renkasi vieną produktą iš vieno. Niekada nėra buvę situacijos, kad vietos platintojas arba gamintojas užsienyje pateiktų mums keletą produktų ir sakytų – išsirinkite pagal kokybę“.</text:p>
      <text:p text:style-name="P876"><text:span text:style-name="T877">8.1.1.4.13</text:span><text:span text:style-name="T878">. Lietuvos Respublikos prekybininkų ir Lietuvos Respublikoje įregistruotų tiekėjų sudarytose tiekimo sutartyse bei tiekėjo ir gamintojo arba Lietuvos Resp</text:span><text:span text:style-name="T879">ublikos prekybininko ir gamintojo tiekimo sutartyse yra įtvirtinti kokybiniai reikalavimai, pavyzdžiui, kad pardavėjo pirkėjui „patiekta (pristatyta) prekė ir kiekviena jos dalis atitiks teisės aktų reikalavimus, įskaitant, bet jais neapsiribojant, reikala</text:span><text:span text:style-name="T880">vimus, taikomus gaminių kokybei, saugai, higienai, pakuotei, neturės paslėptų kokybės trūkumų, kiekviena prekė ir kiekviena jos dalis bus pagaminta laikantis kokybės ar kitokių standartų, kurių laikymąsi deklaruoja jų gamintojas, be to, gamintojas turės te</text:span><text:span text:style-name="T881">isės aktuose nustatyto turinio ir formos sertifikatus ar kitus dokumentus, patvirtinančius tokių standartų atitiktį, ant prekės ir (ar) kartu su preke ir (ar) ant pakuotės bus tinkamai ir įskaitomai pagal teisės aktų reikalavimus pateikta visa ženklinimo i</text:span><text:span text:style-name="T882">nformacija &lt;...&gt;, informacija apie prekę atitiks teisės aktų reikalavimus, bus išsami, teisinga ir neklaidinanti &lt;...&gt;, <text:s/>įskaitant prekės sudėtį &lt;...&gt;“.</text:span></text:p>
      <text:p text:style-name="P883"><text:span text:style-name="T884">8.1.1.5</text:span><text:span text:style-name="T885">.<text:s/></text:span><text:span text:style-name="T886">Reglamente (EB) Nr. 178/2002</text:span><text:span text:style-name="T887"><text:s/></text:span><text:span text:style-name="T888">nustatyta, kad maisto produktus reglamentuojančiais įstatymai</text:span><text:span text:style-name="T889">s siekiama aukšto lygio žmonių sveikatos apsaugos ir vartotojų interesų apsaugos, įskaitant sąžiningos prekybos maistu praktiką ir kad vartotojas būtų informuotas pasirinkdamas maistą, taip pat laisvo prekių judėjimo. Šio reglamento 14 straipsnio 1 dalyje<text:s/></text:span><text:span text:style-name="T890">įtvirtintas imperatyvas, pagal kurį nesaugus maistas į ES rinką nepateikiamas.<text:s/></text:span><text:span text:style-name="T891">Minėtame straipsnyje nustatyti kriterijai, į kuriuos atsižvelgiama sprendžiant ne tai, ar maistas yra saugus, bet, atvirkščiai, į tai, ar maistas yra nesaugus</text:span><text:span text:style-name="T892">;<text:s/></text:span></text:p>
      <text:p text:style-name="P893"><text:span text:style-name="T894">8.1.1.6</text:span><text:span text:style-name="T895">. Reglamente (EB) Nr. 882/2004 pateiktos bendros taisyklės, pagal kurias atliekama oficiali kontrolė, siekiant nustatyti, ar laikomasi nustatytų taisyklių, kuriomis siekiama užkirsti kelią tiesiogiai ar per aplinką atsirasti pavojui žmonėms ir garantuoti t</text:span><text:span text:style-name="T896">inkamą prekybos maistu praktiką ir ginti vartotojų interesus, įskaitant maisto ženklinimą ir kitas vartotojų informavimo priemones. ES valstybės narės paskiria kompetentingas institucijas, atsakingas už šio reglamento tikslų įgyvendinimą ir oficialios kont</text:span><text:span text:style-name="T897">rolės organizavimą;<text:s/></text:span></text:p>
      <text:p text:style-name="P898"><text:span text:style-name="T899">8.1.1.7</text:span><text:span text:style-name="T900">. v</text:span><text:span text:style-name="T901">idaus rinkos veikimui stiprinti gerinant laisvą prekių judėjimą priimtas</text:span><text:span text:style-name="T902"><text:s/></text:span><text:span text:style-name="T903">Reglamentas (EB) Nr. 764/2008, kuriame nustatytos taisyklės ir procedūros, kurių turi laikytis ES valstybės narės kompetentingos institucijos, priim</text:span><text:span text:style-name="T904">damos arba ketindamos priimti 2 straipsnio 1 dalyje nurodytą sprendimą, kuris kliudytų laisvai judėti gaminiui, kuris teisėtai parduodamas kitoje ES valstybėje narėje, pagal Sutarties dėl Europos Sąjungos veikimo 28 straipsnį;</text:span></text:p>
      <text:p text:style-name="P905"><text:span text:style-name="T906">8.1.1.8</text:span><text:span text:style-name="T907">.<text:s/></text:span><text:span text:style-name="T908">Reglamentas dėl<text:s/></text:span><text:span text:style-name="T909">informacijos apie maistą teikimo vartotojams suteikia galimybes vartotojui priimti informuotą sprendimą ir sumažina riziką klaidinti vartotojus dėl maisto produktų<text:s/></text:span><text:soft-page-break/><text:span text:style-name="T910">charakteristikų. Šiuo reglamentu<text:s/></text:span><text:span text:style-name="T911">apibrėžiama informacijos apie maistą sąvoka ir nustatoma pr</text:span><text:span text:style-name="T912">ivaloma informacija apie maistą</text:span><text:span text:style-name="T913">;</text:span></text:p>
      <text:p text:style-name="P914"><text:span text:style-name="T915">8.1.1.9</text:span><text:span text:style-name="T916">.<text:s/></text:span><text:span text:style-name="T917">Reglamente dėl informacijos apie maistą teikimo vartotojams ir Direktyvoje 90/496/EEB leidžiami maistingumo deklaracijoje deklaruojamų maistinių medžiagų verčių nuokrypiai, kurie nustatyti 2012 m. gruodžio mėn.</text:span><text:span text:style-name="T918"><text:s/>EK Sveikatos ir vartotojų reikalų generalinio direktorato Rekomendaciniame dokumente, skirtame kompetentingoms institucijoms, vykdančioms atitikties <text:s/>šiems ES teisės aktams kontrolę: Reglamento dėl informacijos apie maistą teikimo vartotojams, Direktyvos<text:s/></text:span><text:span text:style-name="T919">90/496/EEB ir 2002 m. birželio 10 d. Europos Parlamento ir Tarybos direktyvos 2002/46/EB dėl valstybių narių įstatymų, susijusių su maisto papildais, suderinimo atsižvelgiant į deklaruojamų maistinių medžiagų verčių leistinų nuokrypių nustatymą; <text:s/></text:span></text:p>
      <text:p text:style-name="P920"><text:span text:style-name="T921">8.1.1.</text:span><text:span text:style-name="T922">10</text:span><text:span text:style-name="T923">. V</text:span><text:span text:style-name="T924">artotojų teisių direktyvos tikslas – pasiekti aukštą vartotojų apsaugos lygį ir taip prisidėti prie tinkamo vidaus rinkos veikimo suderinant tam tikrus valstybių narių įstatymų ir kitų teisės aktų aspektus, susijusius su vartotojų ir prekiautojų sud</text:span><text:span text:style-name="T925">arytomis sutartimis;<text:s/></text:span></text:p>
      <text:p text:style-name="P926"><text:span text:style-name="T927">8.1.1.11</text:span><text:span text:style-name="T928">. C</text:span><text:span text:style-name="T929">ivilinio kodekso 6.228</text:span><text:span text:style-name="T930">6</text:span><text:span text:style-name="T931"><text:s/>straipsnyje, į kurį perkeltos<text:s/></text:span><text:span text:style-name="T932">Vartotojų teisių direktyvos</text:span><text:span text:style-name="T933"><text:s/>nuostatos, nurodyta, kad prieš sudarydamas vartojimo sutartį,<text:s/></text:span><text:span text:style-name="T934">kuri nėra nuotolinė ar ne prekybos patalpose sudaroma sutartis,<text:s/></text:span><text:span text:style-name="T935">verslininkas privalo aiškiai ir suprantamai suteikti vartotojui būtiną, teisingą, išsamią ir neklaidinančią informaciją. Informacija vartotojui turi būti suteikta valstybine kalba. Verslininkas ženklindamas prekes ar kitokiu būdu privalo vartotojui suteikt</text:span><text:span text:style-name="T936">i nurodytą šiame straipsnyje informaciją, jeigu ji nėra akivaizdi iš konteksto;</text:span></text:p>
      <text:p text:style-name="P937"><text:span text:style-name="T938">8.1.1.12</text:span><text:span text:style-name="T939">. M</text:span><text:span text:style-name="T940">aisto įstatymo 2 straipsnio 13 dalyje kokybė apibrėžta kaip<text:s/></text:span><text:span text:style-name="T941">maisto savybių visuma, tenkinanti konkrečius vartotojo poreikius, kurių protingai galima tikėtis, bei</text:span><text:span text:style-name="T942"><text:s/>atitinkanti saugos ir kitus privalomuosius teisės aktų nustatytus reikalavimus. Šio</text:span><text:span text:style-name="T943"><text:s/>įstatymo 4 straipsnio 1</text:span> <text:span text:style-name="T944">dalyje įtvirtintos<text:s/></text:span><text:span text:style-name="T945">Reglamento Nr. 178/2002</text:span><text:span text:style-name="T946"><text:s/></text:span><text:span text:style-name="T947">nuostatos, kurios nustato, kad į rinką turi būti teikiamas šiame įstatyme ir kituose teisės aktuose nust</text:span><text:span text:style-name="T948">atytus saugos, kokybės ir tvarkymo reikalavimus atitinkantis maistas;</text:span></text:p>
      <text:p text:style-name="P949"><text:span text:style-name="T950">8.1.1.13</text:span><text:span text:style-name="T951">.</text:span><text:span text:style-name="T952"><text:s/></text:span><text:span text:style-name="T953">Lietuvos<text:s/></text:span><text:span text:style-name="T954">h</text:span><text:span text:style-name="T955">igienos normoje HN 119:2002</text:span><text:span text:style-name="T956">, į kurią perkeliamos R</text:span><text:span text:style-name="T957">eglamento<text:s/></text:span><text:span text:style-name="T958">dėl informacijos apie maistą teikimo vartotojams</text:span><text:span text:style-name="T959"><text:s/>nuostatos,<text:s/></text:span><text:span text:style-name="T960">nustatyti vartotojų informavimo apie<text:s/></text:span><text:span text:style-name="T961">maisto produktus ir maisto produktų partijos identifikavimo reikalavimai. Sąvoka „p</text:span><text:span text:style-name="T962">artija“ apibrėžiama kaip</text:span><text:span text:style-name="T963"><text:s/>praktiškai vienodomis sąlygomis pagamintų arba supakuotų parduoti skirtų maisto produkto vienetų grupė</text:span><text:span text:style-name="T964">.</text:span></text:p>
      <text:p text:style-name="P965"><text:span text:style-name="T966">8.1.2</text:span><text:span text:style-name="T967">.</text:span><text:span text:style-name="T968"><text:s/></text:span><text:span text:style-name="T969">Komisija konstatuoja</text:span><text:span text:style-name="T970">:</text:span></text:p>
      <text:p text:style-name="P971"><text:span text:style-name="T972">8.1.2.1</text:span><text:span text:style-name="T973">.<text:s/></text:span><text:span text:style-name="T974">Reglamentas (EB) Nr. 764/2008 iš esmės įtvirtina abipusio pripažinimo principą, kuriuo vadovaujantis valstybės narės turi leisti verslininkams teisėtai savo teritorijoje parduoti prekes, parduodamas kitoje ES valstybėje narėje. Abipusio pripažinimo princ</text:span><text:span text:style-name="T975">ipas taikomas gaminiams, kuriems netaikomi ES derinamieji teisės aktai, taip pat gaminių aspektams, kurie<text:s/></text:span><text:soft-page-break/><text:span text:style-name="T976">nepatenka į tokių teisės aktų taikymo sritį. Atsižvelgiant į tai, nacionalinio teisinio reguliavimo iniciatyvos turėtų būti įvertintos ir vadovaujanti</text:span><text:span text:style-name="T977">s Reglamento (EB) Nr. 764/2008 nuostatomis;</text:span></text:p>
      <text:p text:style-name="P978"><text:span text:style-name="T979">8.1.2.2</text:span><text:span text:style-name="T980">. V</text:span><text:span text:style-name="T981">artotojų teisių direktyva</text:span><text:span text:style-name="T982"><text:s/>yra maksimalaus suderinimo ir ES valstybės narės nacionalinėje teisėje neturi palikti galioti ar priimti nuostatų, nukrypstančių nuo šioje direktyvoje įtvirtintų nuostatų,<text:s/></text:span><text:span text:style-name="T983">įskaitant griežtesnių ar švelnesnių nuostatų, kuriomis užtikrinama nevienodo lygio vartotojų apsauga, išskyrus tam tikras<text:s/></text:span><text:span text:style-name="T984">Vartotojų teisių direktyvoje</text:span><text:span text:style-name="T985"><text:s/>nustatytas išimtis, pavyzdžiui, dėl kalbos reikalavimų. Kaip matyti iš<text:s/></text:span><text:span text:style-name="T986">Vartotojų teisių direktyvos</text:span><text:span text:style-name="T987"><text:s/>turini</text:span><text:span text:style-name="T988">o, ji nėra skirta išsamiems produktų ženklinimo reikalavimams nustatyti;<text:s/></text:span></text:p>
      <text:p text:style-name="P989"><text:span text:style-name="T990">8.1.2.3</text:span><text:span text:style-name="T991">.<text:s/></text:span><text:span text:style-name="T992">Lietuvos Respublikoje nacionalinis teisinis reguliavimas glaudžiai susijęs su ES teisiniu reguliavimu. Reglamentai, kuriuose įtvirtinti informacijos apie maistą teikimo<text:s/></text:span><text:span text:style-name="T993">vartotojams reikalavimai, ES valstybėse narėse veikia ir taikomi tiesiogiai, o šios srities direktyvos perkeliamos į nacionalinę teisę. Taigi informacijos apie maistą teikimo vartotojams, kaip ir apie maisto produktus apskritai, teisinis reguliavimas daugu</text:span><text:span text:style-name="T994">ma atvejų suderintas ES lygiu;</text:span></text:p>
      <text:p text:style-name="P995"><text:span text:style-name="T996">8.1.2.4</text:span><text:span text:style-name="T997">.<text:s/></text:span><text:span text:style-name="T998">ES teisės aktuose nėra aiškiai apibrėžta kokybės sąvoka, o Lietuvos Respublikos maisto įstatyme ši sąvoka apibrėžiama labai bendrai, todėl teisiniu aspektu yra sudėtinga vertinti produkto kokybės reikalavimą. Paž</text:span><text:span text:style-name="T999">ymėta, kad tuo atveju, kai teisės aktuose nėra nustatyta, kokia turėtų būti tam tikro produkto sudėtis kokybės aspektu, valstybinės maisto kontrolės metu konstatuojama, kad produkto sudėtis atitinka gamintojo deklaruojamus rodiklius, nurodytus ant pakuotės</text:span><text:span text:style-name="T1000"><text:s/>arba produkto atitikties deklaracijoje;</text:span></text:p>
      <text:p text:style-name="P1001"><text:span text:style-name="T1002">8.1.2.5</text:span><text:span text:style-name="T1003">.<text:s/></text:span><text:span text:style-name="T1004">Vartotojui produkto kokybės sąvoka yra subjektyvi dėl skirtingo vartotojų skonio ir skirtingų poreikių. Gamintojui ši sąvoka reiškia iš anksto numatytų parametrų atitiktį. Taigi vartotojas subjektyviai<text:s/></text:span><text:span text:style-name="T1005">tikisi geros kokybės produkto, tačiau turi būti taikomas objektyvus palyginamasis kriterijus. JTC uždavinys – suderinti suinteresuotų šalių nuomonę tiksliai ir aiškiai suformuluojant kokybės apibrėžtį;</text:span></text:p>
      <text:p text:style-name="P1006"><text:span text:style-name="T1007">8.1.2.6</text:span><text:span text:style-name="T1008">. s</text:span><text:span text:style-name="T1009">iekiant atlikti palyginamuosius ir patik</text:span><text:span text:style-name="T1010">imus maisto produktų tyrimus visoje ES ir įvertinti problemos mastą bei parengti patikimų duomenų pagrindą, reikalingą norint imtis veiksmų, JTC iki 2018 metų kovo mėn. planuoja parengti suderintą maisto produktų tyrimų metodiką, kaip atrinkti mėginius, ku</text:span><text:span text:style-name="T1011">r mėginiai turėtų būti atrenkami, koks turėtų būti jų kiekis, ar numatytas pakartotinis tyrimas, kokie konkretūs produktai atrenkami ir kita. Taip pat iki 2018 metų gegužės mėn. JTC planuoja sudaryti sutartis su laboratorijomis, kuriose galėtų būti atlieka</text:span><text:span text:style-name="T1012">mi maisto produktų tyrimai;<text:s/></text:span></text:p>
      <text:p text:style-name="P1013"><text:span text:style-name="T1014">8.1.2.7</text:span><text:span text:style-name="T1015">. ES valstybių narių</text:span><text:span text:style-name="T1016"><text:s/>tyrimai patvirtino, kad dvejopos maisto kokybės problema yra ES bendrosios rinkos problema, t</text:span><text:span text:style-name="T1017">ačiau galutinės išvados apie problemos mastą ir priežastis, kodėl skiriasi tuo pačiu prekių ženklu<text:s/></text:span><text:span text:style-name="T1018">pažymėti produktai, tiekiami ES rinkoje, paaiškės 2018 m. gruodžio mėnesį, JTC pateikus galutinę ataskaitą apie atliktus suderintus tyrimus;</text:span></text:p>
      <text:p text:style-name="P1019"><text:span text:style-name="T1020">8.1.2.8</text:span><text:span text:style-name="T1021">.<text:s/></text:span><text:span text:style-name="T1022">VMVT atliktas tyrimas parodė, kad tuo pačiu prekių ženklu pažymėtų maisto produktų sudėtis skiriasi ne</text:span><text:span text:style-name="T1023"><text:s/>tik Lietuvos Respublikos, bet ir Belgijos Karalystės ir Vokietijos Federacinės Respublikos rinkose: iš 15 rūšių maisto produktų, parduodamų Lietuvos Respublikos, Belgijos Karalystės ir Vokietijos Federacinės Respublikos rinkose, nustatyti 4 rūšių produktų</text:span><text:span text:style-name="T1024"><text:s/>atvejai, kai visose rinkose buvo parduodami skirtingos sudėties produktai; 9 atvejai, kai Lietuvos Respublikos ir Belgijos Karalystės rinkoms parduodamų tos pačios rūšies produktų sudėtis sutapo, bet skyrėsi nuo maisto produktų, parduodamų Vokietijos Fede</text:span><text:span text:style-name="T1025">racinės Respublikos rinkoje, sudėties; 1 rūšies produkto atveju Lietuvos Respublikos rinkai parduodamo produkto sudėtis skyrėsi nuo maisto produkto, parduodamo Vokietijos Federacinės Respublikos ir Belgijos Karalystės rinkose;</text:span></text:p>
      <text:p text:style-name="P1026"><text:span text:style-name="T1027">8.1.2.9</text:span><text:span text:style-name="T1028">.<text:s/></text:span><text:span text:style-name="T1029">VMVT specialista</text:span><text:span text:style-name="T1030">i maisto produktus įsigijo kaip vartotojai, VMVT tyrimo metu nebuvo bendradarbiauta su Vokietijos Federacinės Respublikos ir Belgijos Karalystės kompetentingomis maisto produktų priežiūros institucijomis ir, atsižvelgiant į tai, kad tai nebuvo valstybinės<text:s/></text:span><text:span text:style-name="T1031">maisto kontrolės tikrinimas, nebuvo surašyti patikrinimo aktai;</text:span></text:p>
      <text:p text:style-name="P1032"><text:span text:style-name="T1033">8.1.2.10</text:span><text:span text:style-name="T1034">.<text:s/></text:span><text:span text:style-name="T1035">VMVT tyrimo metu nebuvo nustatyta faktų, kad lyginti maisto produktai neatitinka maisto produktų saugos reikalavimų, taip pat tokios informacijos nebuvo gauta iš kitų tyrimus atl</text:span><text:span text:style-name="T1036">ikusių ES valstybių narių;</text:span></text:p>
      <text:p text:style-name="P1037"><text:span text:style-name="T1038">8.1.2.11</text:span><text:span text:style-name="T1039">.<text:s/></text:span><text:span text:style-name="T1040">VMVT direktorius pavedė VMVT specialistams atlikti ir vertinti ženklinimo informacijos (sudedamųjų dalių sąrašo, maistingumo deklaracijos, deklaruotų sudedamųjų dalių ar maistinių (ar kitų) medžiagų kiekių) palygini</text:span><text:span text:style-name="T1041">mą,<text:s/></text:span>siekiant įvertinti, ar Lietuvos Respublikos rinkoje esantys to paties prekių ženklo, to paties pavadinimo maisto produktai yra vienodos kokybės ir sudėties, kaip ir kitose ES valstybėse narėse,<text:s/><text:span text:style-name="T1042">tačiau VMVT tyrimo metu maistingumo deklaracijoje deklaruo</text:span><text:span text:style-name="T1043">jamų maistinių medžiagų verčių nuokrypiai nebuvo vertinti; <text:s/></text:span></text:p>
      <text:p text:style-name="P1044"><text:span text:style-name="T1045">8.1.2.12</text:span><text:span text:style-name="T1046">.</text:span><text:span text:style-name="T1047"><text:s/>Lietuvos Respublikos rinkai parduodamus maisto produktų sudėtį įvertinus mitybos aspektu, galima šiuos produktus suskirstyti į produktus, kuriuose, palyginti su Belgijos Karalystėje</text:span><text:span text:style-name="T1048"><text:s/>ir Vokietijos Federacinėje Respublikoje parduodamais analogiškais produktais, yra daugiau vitaminų, mineralų, naudingų sudedamųjų dalių (mėsos, daržovių ir kt.), mažiau maisto priedų, ir produktus, kuriuose, palyginti su Belgijos Karalystėje ir Vokietijos</text:span><text:span text:style-name="T1049"><text:s/>Federacinėje Respublikoje parduodamais analogiškais produktais, yra daugiau žmogaus organizmui nebūtinų maisto priedų, kvapiųjų medžiagų, mažiau vitaminų ir mineralinių medžiagų ir kitų mitybos aspektu naudingų sudedamųjų dalių, tačiau šie kiekio skirtuma</text:span><text:span text:style-name="T1050">i yra labai maži, todėl neturi esminės įtakos palankumo sveikatai požiūriu;</text:span><text:span text:style-name="T1051"><text:s/></text:span></text:p>
      <text:p text:style-name="P1052"><text:span text:style-name="T1053">8.1.2.13</text:span><text:span text:style-name="T1054">. L</text:span><text:span text:style-name="T1055">aisvas prekių judėjimas nebūtinai reiškia, kad kiekvienas produktas bet kurioje bendrosios rinkos šalyje turi būti vienodas. Vartotojai gali laisvai rinktis, kokius</text:span><text:span text:style-name="T1056"><text:s/>produktus pirkti, o verslo subjektai taip pat gali laisvai teikti rinkai ir parduoti skirtingos sudėties ar savybių prekes,<text:s/></text:span><text:soft-page-break/><text:span text:style-name="T1057">jeigu yra užtikrinama, kad jos visapusiškai atitinka ES teisės aktus (tiek susijusius su produktų sauga, tiek su ženklinimu ar kitu</text:span><text:span text:style-name="T1058">s horizontaliuosius ar sektorių teisės aktus);</text:span></text:p>
      <text:p text:style-name="P1059"><text:span text:style-name="T1060">8.1.2.14</text:span><text:span text:style-name="T1061">. Pažymėtina tai, kad d</text:span><text:span text:style-name="T1062">ėl natūralių ir kitų svyravimų (sezono, dirvožemio savybių ir kt.) leidžiami maisto produktų energetinės vertės ir maistinių medžiagų kiekio ES dokumentuose reglamentuoti nuo</text:span><text:span text:style-name="T1063">krypiai;<text:s/></text:span><text:span text:style-name="T1064">viena sudedamoji maisto produkto dalis gali būti pakeista kita nebūtinai dėl saugos ar sveikatos sumetimų, bet dėl gamybos technologijos ar produktų realizavimo laiko, atsižvelgus į tai, kur produktai yra vežami, kaip planuoja juos laikyti ir pan.</text:span><text:span text:style-name="T1065">; lyginant vietinę produkciją su produkcija, skirta eksportui, gali skirtis kai kurios juslinės savybės (pvz., kavos, arbatos), nes laikas, per kurį produktas pasiekia vartotoją, yra nevienodas; ES valstybių narių raginimas ne vėliau kaip 2017 m. pabaigoje</text:span><text:span text:style-name="T1066"><text:s/>parengti nacionalinį maisto produktų gerinimo planą, kad ne vėliau kaip 2020 m. vartotojai galėtų lengviau pasirinkti sveikus produktus, taip siekiant užtikrinti didesnę maisto produktų, kuriuose yra mažesnis druskos, sočiųjų riebalų, pridėtų cukrų kiekis</text:span><text:span text:style-name="T1067"><text:s/>ar kurių energinė vertė mažesnė, pasiūlą, prireikus mažinant porcijų dydį – ir kad būtų teikiama informacija apie perdirbtų maisto produktų maistinę sudėtį;</text:span></text:p>
      <text:p text:style-name="P1068"><text:span text:style-name="T1069">8.1.2.15</text:span><text:span text:style-name="T1070">. VMVT atlikus tyrimą, maisto produktų gamintojai pateikė informaciją apie priežastis,</text:span><text:span text:style-name="T1071"><text:s/>dėl kurių atsirado Lietuvos Respublikos, Belgijos Karalystės ir Vokietijos Federacinės Respublikos rinkoms tiekiamų produktų skirtumų: lyginti netapatūs produktai (dviejų skirtingų prekių ženklų ar to paties prekių ženklo skirtingi maisto produktai ar ski</text:span><text:span text:style-name="T1072">rtingų dydžių maisto produktai); neįvertintas ES valstybių narių skirtingas ženklinimo informacijos teisinis reguliavimas ir ES teisės aktų ženklinimo reglamentavimas (ES valstybės narės draudimas naudoti pridėtinius vitaminus produkto gamyboje arba medžia</text:span><text:span text:style-name="T1073">gų perdirbimo procese naudojamos pagalbinės pridedamosios medžiagos neturėtų būti laikomos sudedamosiomis dalimis); ES valstybėse narėse ženklinimo informacijoje pateikiamos skirtingai suapvalintos sudedamųjų dalių kiekio procentinės išraiškos; ES valstybė</text:span><text:span text:style-name="T1074">se narėse nuosekliai atnaujinamas maisto produkto pakuočių dizainas arba palaipsniui keičiama receptūra; skirtingose gamyklose gaminami skirtingos receptūros to paties prekių ženklo maisto produktai; specifiniai technologiniai ir gamybos procesai naudojant</text:span><text:span text:style-name="T1075"><text:s/>vietos išteklius; pakeista receptūra, kuri pritaikyta vartotojų skoniui; pakeista maisto produkto receptūra, tačiau produktai buvo pakuojami į pakuotes, kuriose nurodyta senoji ženklinimo informacija;<text:s/></text:span></text:p>
      <text:p text:style-name="P1076"><text:span text:style-name="T1077">8.1.2.16</text:span><text:span text:style-name="T1078">.<text:s/></text:span><text:span text:style-name="T1079">Lietuvos Respublikos rinkoje veikiantis</text:span><text:span text:style-name="T1080"><text:s/>prekybininkas negali daryti įtakos maisto produktų sudėčiai ir (ar) receptūrai. Lietuvos Respublikos rinka nėra didelė ir perkami maisto produktų kiekiai yra santykinai maži. Masto ekonomijos požiūriu maisto produkto gamintojui nenaudinga gaminti skirting</text:span><text:span text:style-name="T1081">os sudėties prekes išimtinai tik Lietuvos Respublikos rinkai ar konkrečiam Lietuvos Respublikos rinkoje veikiančiam prekybininkui. Daugumą maisto produktų prekybininkai perka iš Lietuvos Respublikoje įsisteigusių tiekėjų;</text:span></text:p>
      <text:p text:style-name="P1082"><text:span text:style-name="T1083">8.1.2.17</text:span><text:span text:style-name="T1084">. pardavėjai, pasirašy</text:span><text:span text:style-name="T1085">dami sutartis su tiekėjais ar gamintojais, pasirašo bendro pobūdžio priedą dėl prekių kokybės, kuriame tiekėjai ar gamintojai patvirtina, kad jų tiekiamos prekės atitinka Lietuvos Respublikos ir ES teisės aktų privalomuosius reikalavimus, garantuoja, kad v</text:span><text:span text:style-name="T1086">isi prekių saugumo parametrai, savybės ir rodikliai visiškai atitinka visus taikytinus teisės aktų reikalavimus ir garantuoja aukščiausią prekių kokybę.</text:span></text:p>
      <text:p text:style-name="P1087"><text:span text:style-name="T1088">8.1.3</text:span><text:span text:style-name="T1089">.</text:span><text:span text:style-name="T1090"><text:s/></text:span><text:span text:style-name="T1091">Komisijos išvados:</text:span></text:p>
      <text:p text:style-name="P1092"><text:span text:style-name="T1093">8.1.3.1</text:span><text:span text:style-name="T1094">. ES valstybių</text:span><text:span text:style-name="T1095"><text:s/>narių kompetentingų institucijų ir VMVT atlikti tyrimai (4 rūšių produktų atvejai, kai visose rinkose buvo parduodami skirtingos sudėties produktai; 9 atvejai, kai Lietuvos Respublikos ir Belgijos Karalystės rinkoms parduodamų produktų sudėtis skyrėsi nuo</text:span><text:span text:style-name="T1096"><text:s/>maisto produktų, parduodamų Vokietijos Federacinės Respublikos rinkoje, sudėties) patvirtino, kad dvejopos maisto kokybės problema yra ES bendrosios rinkos problema, t</text:span><text:span text:style-name="T1097">ačiau galutinės išvados apie problemos mastą paaiškės 2018 m. gruodžio mėnesį, JTC patei</text:span><text:span text:style-name="T1098">kus galutinę ataskaitą apie atliktus suderintus tyrimus;</text:span></text:p>
      <text:p text:style-name="P1099"><text:span text:style-name="T1100">8.1.3.2</text:span><text:span text:style-name="T1101">. p</text:span><text:span text:style-name="T1102">agal suderintą maisto produktų tyrimų metodiką atlikti<text:s/></text:span><text:span text:style-name="T1103">JTC</text:span><text:span text:style-name="T1104"><text:s/>tyrimai ir šių tyrimų pagrindu surinkti duomenys atskleis tuo pačiu prekių ženklu pažymėtų Lietuvos Respublikos ir kitų Europo</text:span><text:span text:style-name="T1105">s Sąjungos valstybių narių rinkai tiekiamų maisto produktų skirtumus bei galimas objektyvias ir (ar) subjektyvias tokių skirtumų buvimo priežastis;</text:span><text:span text:style-name="T1106"><text:s/></text:span></text:p>
      <text:p text:style-name="P1107"><text:span text:style-name="T1108">8.1.3.3</text:span><text:span text:style-name="T1109">. viena dvejopos maisto kokybės priežasčių<text:s/></text:span><text:span text:style-name="T1110">–</text:span><text:span text:style-name="T1111"><text:s/>l</text:span><text:span text:style-name="T1112">aisvas prekių judėjimas. Vadovaudamiesi šiuo princ</text:span><text:span text:style-name="T1113">ipu, vartotojai gali laisvai rinktis, kokius produktus pirkti, o verslo subjektai taip pat gali laisvai tiekti rinkai ir parduoti skirtingos sudėties ar savybių prekes, jeigu tik užtikrinama, kad jos visapusiškai atitinka Lietuvos Respublikos ir ES teisės<text:s/></text:span><text:span text:style-name="T1114">aktus;</text:span></text:p>
      <text:p text:style-name="P1115"><text:span text:style-name="T1116">8.1.3.4</text:span><text:span text:style-name="T1117">. kitos galimos dvejopos kokybės priežastys<text:s/></text:span><text:span text:style-name="T1118">– d</text:span><text:span text:style-name="T1119">ėl natūralių ir kitų svyravimų leidžiami maisto produktų energetinės vertės ir maistinių medžiagų kiekio ES dokumentuose reglamentuoti nuokrypiai;<text:s/></text:span><text:span text:style-name="T1120">viena sudedamoji maisto produkto dalis gali būti pakeista kita dėl gamybos technologijos ar <text:s/>produktų realizavimo laiko, atsižvelgus į tai, kur produktai yra vežami, kaip planuojama juos laikyti ir pan.; lyginant vietinę produkciją su produkcija, skirta ek</text:span><text:span text:style-name="T1121">sportui, gali skirtis kai kurios juslinės savybės, nes laikas, per kurį produktas pasiekia vartotoją, yra nevienodas; ES valstybės narės yra parengusios nacionalinius maisto produktų gerinimo planus, kad ne vėliau kaip 2020 m. vartotojai galėtų lengviau pa</text:span><text:span text:style-name="T1122">sirinkti sveikus produktus, kuriuose yra mažesnis druskos, sočiųjų riebalų, pridėtų cukrų kiekis ar kurių energetinė vertė yra mažesnė; <text:s/></text:span></text:p>
      <text:p text:style-name="P1123"><text:span text:style-name="T1124">8.1.3.5</text:span><text:span text:style-name="T1125">. atsižvelgiant į gautą nepilną informaciją apie VMVT tyrimo išvadas, gamintojai ar tiekėjai nurodė šias pa</text:span><text:span text:style-name="T1126">grindines dvejopos maisto produktų kokybės priežastis: VMVT atlikto tyrimo galimos klaidos (lyginti netapatūs produktai<text:s/></text:span><text:span text:style-name="T1127">–</text:span><text:span text:style-name="T1128"><text:s/>dviejų skirtingų prekių ženklų, to paties prekių ženklo skirtingi maisto produktai ar skirtingo dydžio maisto produktai) ir neįvertint</text:span><text:span text:style-name="T1129">as ES valstybių narių skirtingas ženklinimo informacijos teisinis reguliavimas ir ES teisės aktų ženklinimo<text:s/></text:span><text:soft-page-break/><text:span text:style-name="T1130">reglamentavimas (ES valstybės narės draudimas naudoti pridėtinius vitaminus produkto gamyboje arba pagalbinių pridedamųjų medžiagų, kurios neturėtų<text:s/></text:span><text:span text:style-name="T1131">būti laikomos sudedamosiomis dalimis, naudojimas medžiagų perdirbimo procese); palaipsniui atliekami maisto produktų pakuočių ar maisto produktų sudėties keitimai; skirtingos receptūros maisto produktų gamyba skirtingose gamyklose; specifiniai technologini</text:span><text:span text:style-name="T1132">ai ir gamybos procesai, naudojant vietos išteklius; pakeista receptūra pritaikyta prie šalies vartotojų skonio ir kitos priežastys;</text:span></text:p>
      <text:p text:style-name="P1133"><text:span text:style-name="T1134">8.1.3.6</text:span><text:span text:style-name="T1135">.<text:s/></text:span><text:span text:style-name="T1136">VMVT tyrimo metu nebuvo nustatyta faktų, kad lyginti maisto produktai neatitinka maisto produktų saugos reikala</text:span><text:span text:style-name="T1137">vimų, taip pat tokios informacijos nebuvo gauta iš kitų ES valstybių narių, kurios atliko tyrimus;</text:span></text:p>
      <text:p text:style-name="P1138"><text:span text:style-name="T1139">8.1.3.7</text:span><text:span text:style-name="T1140">.<text:s/></text:span><text:span text:style-name="T1141">VMVT tyrimo metu maistingumo deklaracijoje deklaruojamų maistinių medžiagų verčių nuokrypiai nebuvo vertinti; <text:s/></text:span></text:p>
      <text:p text:style-name="P1142"><text:span text:style-name="T1143">8.1.3.8</text:span><text:span text:style-name="T1144">.<text:s/></text:span><text:span text:style-name="T1145">ES teisės aktuose n</text:span><text:span text:style-name="T1146">ėra aiškiai apibrėžta maisto kokybės sąvoka, o Lietuvos Respublikos maisto įstatyme ši sąvoka apibrėžiama kaip maisto savybių visuma, tenkinanti konkrečius vartotojų poreikius, kurių protingai galima tikėtis, bei atitinkanti saugos ir kitus privalomuosius<text:s/></text:span><text:span text:style-name="T1147">teisės aktų nustatytus reikalavimus. Todėl, tuo atveju, kai teisės aktuose nėra nustatyta, kokia turėtų būti tam tikro produkto sudėtis kokybės aspektu, valstybinės maisto kontrolės metu konstatuojama, kad produkto sudėtis atitinka gamintojo deklaruojamus<text:s/></text:span><text:span text:style-name="T1148">rodiklius, nurodytus ant pakuotės arba produkto atitikties deklaracijoje. JTC rengiant bendrą tyrimo metodiką suderins suinteresuotų šalių nuomonę tiksliai ir aiškiai suformuluodamas maisto produktų kokybės apibrėžtį;</text:span></text:p>
      <text:p text:style-name="P1149"><text:span text:style-name="T1150">8.1.3.9</text:span><text:span text:style-name="T1151">.<text:s/></text:span><text:span text:style-name="T1152">Lietuvos Respublikos rink</text:span><text:span text:style-name="T1153">oje veikiantis prekybininkas negali daryti įtakos maisto produktų sudėčiai ir (ar) receptūroms. Lietuvos Respublikos rinka nėra didelė ir perkami maisto produktų kiekiai yra santykinai maži. Masto ekonomijos požiūriu maisto produkto gamintojui nenaudinga g</text:span><text:span text:style-name="T1154">aminti skirtingos sudėties prekes išimtinai tik Lietuvos Respublikos rinkai ar konkrečiam Lietuvos Respublikos rinkoje veikiančiam prekybininkui.<text:s/></text:span></text:p>
      <text:p text:style-name="P1155"><text:span text:style-name="T1156">8.1.4</text:span><text:span text:style-name="T1157">.</text:span><text:span text:style-name="T1158"><text:s/></text:span><text:span text:style-name="T1159">Komisija siūlo:</text:span><text:span text:style-name="T1160"><text:s/></text:span></text:p>
      <text:p text:style-name="P1161"><text:span text:style-name="T1162">8.1.4.1</text:span><text:span text:style-name="T1163">. Pasiūlyti Lietuvos Respublikos Vyriausybei rengiant Lietuvos Respubl</text:span><text:span text:style-name="T1164">ikos 2019 metų valstybės biudžeto ir savivaldybių biudžetų finansinių rodiklių patvirtinimo įstatymo projektą numatyti <text:s/>lėšų maisto produktų ir ne maisto produktų (skutimosi peiliukų, skalbimo miltelių ir kitų produktų) dvejopos kokybės tyrimams atlikti.</text:span></text:p>
      <text:p text:style-name="P1165"/>
      <text:p text:style-name="P1166"><text:span text:style-name="T1167">8.2</text:span><text:span text:style-name="T1168">.</text:span><text:span text:style-name="T1169"><text:s/></text:span><text:span text:style-name="T1170">dėl<text:s/></text:span><text:span text:style-name="T1171">priežasčių, kodėl Valstybinė maisto ir veterinarijos tarnyba tik dabar atliko rinkos tyrimą, kurio metu nustatyta, kad Lietuvos Respublikos rinką pasiekia kitokių savybių turintys tuo pačiu prekių ženklu pažymėti produktai, negu produktai, tie</text:span><text:span text:style-name="T1172">kiami į kitas<text:s/></text:span><text:soft-page-break/><text:span text:style-name="T1173">Europos Sąjungos valstybes nares, ir atsakingų asmenų, kurių neveikimas sudarė sąlygas diskriminuoti Lietuvos Respublikos vartotojus;<text:s/></text:span></text:p>
      <text:p text:style-name="P1174"><text:span text:style-name="T1175">8.2.1</text:span><text:span text:style-name="T1176">. Komisija nustatė:<text:s/></text:span></text:p>
      <text:p text:style-name="P1177"><text:span text:style-name="T1178">8.2.1.1</text:span><text:span text:style-name="T1179">.</text:span><text:span text:style-name="T1180"><text:s/></text:span><text:span text:style-name="T1181">Slovakijos vartotojų asociacija 2011 metais pasirinktinai ištyrė</text:span><text:span text:style-name="T1182"><text:s/>vienodai paženklintus maisto produktus, kuriuos įsigijo 8 ES valstybių narių prekybos centruose ir nustatė, kad maisto produktų gamintojai skirtingoms Europos valstybėms tiekia to paties pavadinimo, tačiau skirtingos kokybės maisto produktus. Tyrimo rezul</text:span><text:span text:style-name="T1183">tatus Slovakijos vartotojų asociacija perdavė EK Vartotojų teisių komisarui (žr. šios išvados 8.1.1.1.1 papunktį). EK išreiškė poziciją, kad gamintojai, kaip numatyta ES teisės aktuose, privalo laikytis maisto saugos ir ženklinimo reikalavimų, o teisinės p</text:span><text:span text:style-name="T1184">rievolės tiekti vienodos sudėties maisto produktus skirtingų ES valstybių narių rinkoms nėra. EK konstatavo, kad ištirtų ėminių ir produktų skaičius buvo nedidelis, o iki tol paskelbta informacija apie ėminių ėmimo metodiką nėra pakankamai išsami, todėl ši</text:span><text:span text:style-name="T1185">ų maisto produktų sudėties senosiose ir naujosiose ES valstybės narėse tyrimo rezultatai negali būti laikomi tipiniais;</text:span><text:span text:style-name="T1186"><text:s/></text:span></text:p>
      <text:p text:style-name="P1187"><text:span text:style-name="T1188">8.2.1.2</text:span><text:span text:style-name="T1189">. Slovakijos Respublika (2011, 2016 metais), Vengrija (2014 metais), Čekijos Respublika (2015 metais) atliko palyginamuosius</text:span><text:span text:style-name="T1190"><text:s/>ES valstybėse narėse parduodamų maisto produktų tyrimus ir nustatė analogiškų parduodamų maisto produktų kokybės skirtumus.</text:span></text:p>
      <text:p text:style-name="P1191"><text:span text:style-name="T1192">8.2.1.3</text:span><text:span text:style-name="T1193">. 2013 m. birželio 11 d. Europos Parlamento rezoliucijoje dėl naujos Europos vartotojų politikos darbotvarkės buvo<text:s/></text:span><text:span text:style-name="T1194">pabrė</text:span><text:span text:style-name="T1195">žta, kad „dėl įvairių tyrimų išvadų vartotojams ilgalaikiu laikotarpiu kelia nerimą galimi to paties prekės ženklo ir tokios pačios pakuotės produktų, kurie platinami bendrojoje rinkoje, kokybės skirtumai“; manoma, kad „skirtingų valstybių narių vartotojai</text:span><text:span text:style-name="T1196"><text:s/>bendrojoje rinkoje pirkdami to paties prekės ženklo ir pakuotės produktus negali gauti vienodo lygio kokybės“; pabrėžta, kad „bet kokio pobūdžio vartotojų diskriminacija yra nepriimtina“, ir pavesta EP Pirmininkui perduoti šią rezoliuciją ES Tarybai, EK i</text:span><text:span text:style-name="T1197">r ES valstybių narių vyriausybėms bei parlamentams;</text:span></text:p>
      <text:p text:style-name="P1198"><text:span text:style-name="T1199">8.2.1.4</text:span><text:span text:style-name="T1200">. Čekijos Respublikos, Slovakijos, Bulgarijos, Kroatijos ir Estijos žemės ūkio ministrai</text:span><text:span text:style-name="T1201"><text:s/>pasirašė bendrą pareiškimą dėl dvejopos kokybės maisto prekių bendroje ES rinkoje, kuris 2015 m. buvo pe</text:span><text:span text:style-name="T1202">rduotas Europos Komisijai ir Europos Parlamentui. Pareiškime prašoma EK išnagrinėti šį klausimą ir pateikti informaciją apie rezultatus, remti ekspertų diskusijas šiuo klausimu Europos lygmeniu, iškelti dvejopos produktų kokybės klausimą aukšto lygio forum</text:span><text:span text:style-name="T1203">o dėl veiksmingesnės Europos maisto produktų tiekimo grandinės posėdyje, imtis visų įmanomų veiksmų, reikalingų siekiant rasti tokių teisinių priemonių, arba iš dalies pakeisti esamus teisės aktus taip, kad būtų vienareikšmiškai užkirstas kelias tokiai<text:s/></text:span><text:span text:style-name="T1204">pra</text:span><text:span text:style-name="T1205">ktikai, kai į ES bendrąją rinką patenka to paties gamintojo produktai, žymimi tuo pačiu prekių ženklu, parduodami toje pačioje pakuotėje, bet skirtingos kokybės, sudėties arba svorio; <text:s/></text:span></text:p>
      <text:p text:style-name="P1206"><text:span text:style-name="T1207">8.2.1.5</text:span><text:span text:style-name="T1208">. Čekijos Respublikos žemės ūkio ministras 2015 m. spalio 2</text:span><text:span text:style-name="T1209">2 d. laišku kreipėsi į Lietuvos Respublikos žemės ūkio ministrą su klausimu, ar yra duomenų apie vartotojų nepasitenkinimą dėl to paties prekinio pavadinimo produktų kokybės skirtumų<text:s/></text:span><text:span text:style-name="T1210">ir ar jau buvo imtasi kokių nors veiksmų šiai problemai spręsti, ir papra</text:span><text:span text:style-name="T1211">šė</text:span><text:span text:style-name="T1212"><text:s/>„</text:span><text:span text:style-name="T1213">nurodyti, ar galėtų paremti iniciatyvą pradėti diskusijas dėl skirtingos maisto prekių su tuo pačiu prekiniu pavadinimu kokybės EK ir Taryboje“;</text:span></text:p>
      <text:p text:style-name="P1214"><text:span text:style-name="T1215">8.2.1.6</text:span><text:span text:style-name="T1216">. 2015 m. lapkričio 10 d. VVTAT direktorius dr. Feliksas Petrauskas informavo Lietuvos Respublik</text:span><text:span text:style-name="T1217">os žemės ūkio ministeriją, kad vartotojų prašymų dėl Lietuvos Respublikos rinkoje parduodamų gaminių, kurie savo kokybe skirtųsi nuo analogiškų kitose valstybėse parduodamų to paties prekinio pavadinimo gaminių, VVTAT nėra gavusi;<text:s/></text:span></text:p>
      <text:p text:style-name="P1218"><text:span text:style-name="T1219">8.2.1.7</text:span><text:span text:style-name="T1220">. 2015 m. lapkričio 13 d. Lietuvos Respublikos žemės ūkio ministrė Virginija Baltraitienė, atsakydama į Čekijos Respublikos žemės ūkio ministro 2015 m. spalio 22 d. laišką, išreiškė nuomonę, kad visoje ES, nepriklausomai nuo regiono ar konkrečios šalies, v</text:span><text:span text:style-name="T1221">artotojams turėtų būti tiekiami vienodos kokybės to paties prekinio pavadinimo gaminiai. Laiške buvo palaikyta iniciatyva tęsti diskusijas<text:s/></text:span><text:span text:style-name="T1222">EK ir Taryboje, ir tai, kad VMVT buvo gavusi vieną vartotojo skundą dėl įsigytos itališkos kavos „Pellini Top“, kuris</text:span><text:span text:style-name="T1223">, atlikus patikrinimą, nepasitvirtino;<text:s/></text:span></text:p>
      <text:p text:style-name="P1224"><text:span text:style-name="T1225">8.2.1.8</text:span><text:span text:style-name="T1226">. Europos Vadovų Taryba 2017 m. kovo mėn. palankiai įvertino EK sprendimą aukšto lygio forume dėl veiksmingesnės maisto produktų tiekimo grandinės spręsti dvejopos maisto produktų kokybės vidaus rinkoje kl</text:span><text:span text:style-name="T1227">ausimą;<text:s/></text:span></text:p>
      <text:p text:style-name="P1228"><text:span text:style-name="T1229">8.2.1.9</text:span><text:span text:style-name="T1230">. 2017 m. balandžio 29 d. Višegrado šalių žemės ūkio ministrų susitikime padaryta išvada, kad Čekija nėra vienintelė valstybė, kuri susiduria su dvejopos maisto kokybės problema. Čekija paprašė EK apsvarstyti šį klausimą ekspertų lygiu<text:s/></text:span><text:span text:style-name="T1231">ir užtikrinti tinkamą teisinį reguliavimą, kuris padėtų sustabdyti tokią praktiką. EK išreiškė supratimą dėl Čekijos susirūpinimo, pabrėžė, kad produktų ženklinimas, nesąžininga praktika yra nacionalinės kompetencijos klausimas ir ES valstybės narės turi t</text:span><text:span text:style-name="T1232">okius atvejus tirti. ES teisės aktai nenumato prievolės užtikrinti tą pačią tam tikrų maisto produktų sudėtį visoje ES.</text:span></text:p>
      <text:p text:style-name="P1233"><text:span text:style-name="T1234">8.2.1.10</text:span><text:span text:style-name="T1235">. 2016 m. gegužės 17 d. ES ŽŪŽT posėdyje Čekijos Respublikos delegacijai atkreipus dėmesį į tai, kad produktų kokybė ir sudė</text:span><text:span text:style-name="T1236">tis kai kuriose ES valstybėse narėse skiriasi, Lietuva pritarė Čekijos nuomonei, kad visoje ES, nepriklausomai nuo regiono ar konkrečios valstybės, vartotojams turėtų būti tiekiami vienodos kokybės to paties prekinio pavadinimo gaminiai. Čekijos delegacija</text:span><text:span text:style-name="T1237">i pateikus konkrečių tyrimų dėl to paties pavadinimo gaminių dvejopos kokybės standartų rezultatus, Lietuva palaikytų iniciatyvą šį klausimą nagrinėti ES lygiu (Lietuvos Respublikos Vyriausybės Europos Sąjungos komisijos 2016 m. gegužės 10 d. posėdžio prot</text:span><text:span text:style-name="T1238">okolas Nr. 239).<text:s/></text:span></text:p>
      <text:p text:style-name="P1239"><text:span text:style-name="T1240">8.2.1.11</text:span><text:span text:style-name="T1241">. Žemės ūkio ministerija 2017 m. gegužės 25 d. rašte VMVT pateikė prašymą informuoti apie savo poziciją dėl dvejopos maisto produktų kokybės ir kokių veiksmų planuojama<text:s/></text:span><text:soft-page-break/><text:span text:style-name="T1242">imtis, siekiant atsakyti į Lietuvos Respublikos vartotoja</text:span><text:span text:style-name="T1243">ms vis dažniau kylančius klausimus dėl rinkoje parduodamų maisto produktų dvejopos kokybės. Atsakydama į Žemės ūkio ministerijos raštą, VMVT informavo, kad, atsižvelgdama į Čekijos Respublikos ir Slovakijos Respublikos 2017 m. kovo 6 d. ES ŽŪŽT posėdyje pa</text:span><text:span text:style-name="T1244">teiktą jų tyrimo medžiagą, 2017</text:span> <text:span text:style-name="T1245">m. gegužės–birželio mėnesiais atliko 7 maisto produktų, tiekiamų Vokietijos Federacinės Respublikos, Austrijos Respublikos, Čekijos Respublikos, Slovakijos Respublikos ir Lietuvos Respublikos rinkoms, ženklinimo etiketėse pa</text:span><text:span text:style-name="T1246">teikiamos informacijos pirminį apžvalginį tyrimą. VMVT toliau tęsė tyrimą, analizuodama ir vertindama Lietuvos Respublikos, Vokietijos Federacinės Respublikos, Jungtinės Didžiosios Britanijos ir Šiaurės Airijos Karalystės elektroninėse parduotuvėse pateiki</text:span><text:span text:style-name="T1247">amus maisto produktus, kurio metu nustatė, kad 14 maisto produktų, tiekiamų Lietuvos Respublikos rinkai, sudėtis skiriasi nuo analogiškų maisto produktų, tiekiamų kitoms valstybėms.<text:s/></text:span></text:p>
      <text:p text:style-name="P1248"><text:span text:style-name="T1249">8.2.1.12</text:span><text:span text:style-name="T1250">. Lietuvos Respublikos nuolatinė atstovybė Europos Sąjungoje<text:s/></text:span><text:span text:style-name="T1251">2017 m. gruodžio 1 d. raštu <text:s/>Žemės ūkio ministerijai persiuntė EK narių laišką, kuriame nurodyta, kad Slovakijos, Vengrijos, Čekijos ir Kroatijos atstovai Briuselyje,<text:s/></text:span><text:span text:style-name="T1252">EK<text:s/></text:span><text:span text:style-name="T1253">komitete, įsteigtame pagal Reglamentą dėl bendradarbiavimo vartotojų apsaugos srityje,</text:span><text:span text:style-name="T1254"><text:s/>informavo apie šių valstybių rinkose jau atliktų arba dar atliekamų tyrimų ir bandymų rezultatus, pagal kuriuos nedidelės dalies patikrintų maisto produktų sudėtis labai skiriasi;<text:s/></text:span></text:p>
      <text:p text:style-name="P1255"><text:span text:style-name="T1256">8.2.1.13</text:span><text:span text:style-name="T1257">. VMVT, vykdydama žemės ūkio ministerijos pavedimą, gautą 2017</text:span><text:span text:style-name="T1258"><text:s/>m. rugpjūčio 4 d. <text:s/>raštu „Dėl dvejopos maisto produktų kokybės ES tyrimų“ iš Belgijos Karalystės, Vokietijos Federacinės Respublikos ir Lietuvos Respublikos prekybos centrų įsigijo 33 skirtingų pavadinimų maisto produktus ir atliko (pagal VMVT direktoriau</text:span><text:span text:style-name="T1259">s 2017 m. rugpjūčio 16 d. įsakymą „Dėl skirtingos maisto produktų kokybės tyrimo“) šių produktų tyrimą, įskaitant maisto produktų ženklinimo analizę ir laboratorinius tyrimus sudėčiai ir kokybei įvertinti.<text:s/></text:span></text:p>
      <text:p text:style-name="P1260"><text:span text:style-name="T1261">8.2.1.14</text:span><text:span text:style-name="T1262">. EK pranešime</text:span><text:span text:style-name="T1263"><text:s/>nurodyta, kad, sprendžiant skirtingos maisto produktų sudėties klausimus, turėtų būti taikoma Nesąžiningos komercinės veiklos direktyva. Šios direktyvos nuostatos yra perkeltos į Lietuvos Respublikos nesąžiningos komercinės veiklos draudimo įstatymą, kuri</text:span><text:span text:style-name="T1264">o nuostatų laikymosi kontrolė pavesta VVTAT.</text:span></text:p>
      <text:p text:style-name="P1265">8.2.1.15. 2017 m. rugsėjo 26 d. EK pranešime nurodoma, kad siekiant atlikti palyginamuosius ir patikimus tyrimus visoje ES ir įvertinti problemos mastą bei sukurti patikimų duomenų pagrindą, reikalingą norint imtis veiksmų, JTC parengs tyrimų metodikos gaires (žr. šios išvados 8.1.1.2 papunktį);<text:s/></text:p>
      <text:p text:style-name="P1266"><text:span text:style-name="T1267">8.2.1.16</text:span><text:span text:style-name="T1268">. Bratislavoje (Slovakijos Respublika) 2017 m. spalio 13 d. vykusiame aukšto lygio susitikime Slovakijos Respublikos v</text:span>artotojų apsaugos asociacijos atstovas pažymėjo, kad dvejopos kokybės problemos niekas nesprendė, nes nebuvo politinės valios.</text:p>
      <text:p text:style-name="P1269"><text:span text:style-name="T1270">8.2.1.17</text:span><text:span text:style-name="T1271">. EK Vartotojų teisių apsaugos bendradarbiavimo komitete 2017 m. lapkričio 12–13 d. EK atstovas informavo, kad palyginamuosius maisto produktų tyrimus d</text:span><text:span text:style-name="T1272">ėl galimos dvejopos kokybės atliko Bulgarijos Respublika, Čekijos Respublika, Vengrija, Kroatijos Respublika, Latvijos Respublika, Lietuvos Respublika, Rumunija, Slovakijos Respublika ir Slovėnijos Respublika, taip pat apie tai, kad šių valstybių tyrimai p</text:span><text:span text:style-name="T1273">atvirtino, kad dvejopos maisto produktų kokybės problema yra ES bendrosios rinkos problema;</text:span><text:span text:style-name="T1274"><text:s text:c="125"/></text:span></text:p>
      <text:p text:style-name="P1275"><text:span text:style-name="T1276">8.2.1.18</text:span><text:span text:style-name="T1277">. VMVT 2011 m. gegužės 6 d.</text:span><text:span text:style-name="T1278"><text:s/>paskelbė spaudos pranešimą „Maisto produktai – Rytų Europai prastesnė kokybė?“, parengtą pagal nepriklausomo naujienų portalo „EurActiv“ medžiagą, apie Slovakijos vartotojų asociacijos atliktą tyrimą;<text:s/></text:span></text:p>
      <text:p text:style-name="P1279"><text:span text:style-name="T1280">8.2.1.19</text:span><text:span text:style-name="T1281">. Seimo narys Andrius Šedžius</text:span><text:span text:style-name="T1282">  2011 m. ge</text:span><text:span text:style-name="T1283">gužės 17 d. paskelbė pranešimą dėl būtinumo ištirti, ar į Lietuvą importuojamos tinkamos kokybės prekės, kuriame Seimo narys teigia, kad didesnį dėmesį importuojamų prekių kokybės tyrimams turėtų skirti VMVT. Jo nuomone, stebėti ir kontroliuoti įvežamas pr</text:span><text:span text:style-name="T1284">ekes turėtų ir VVTAT;  </text:span></text:p>
      <text:p text:style-name="P1285"><text:span text:style-name="T1286">8.2.1.20</text:span><text:span text:style-name="T1287">. 2013 m. rugpjūčio 25 d. LRT televizijos laidoje „Savaitė“ VMVT vadovas Jonas Milius kalbėjo apie 2011 m. Slovakijos vartotojų asociacijos atliktą tyrimą ir pažymėjo, kad EK neturi teisinių priemonių šiai padėčiai pakei</text:span><text:span text:style-name="T1288">sti, nes produktai yra saugūs, tik skiriasi jų kokybė. Taip pat VMVT vadovas atkreipė dėmesį į tai, kad bus keičiamas produktų ženklinimo teisinis reguliavimas, bus reikalaujama didesnio šrifto dydžio, ir pastebėjo, kad reikėtų stiprinti vartotojų organiza</text:span><text:span text:style-name="T1289">cijas;<text:s/></text:span></text:p>
      <text:p text:style-name="P1290"><text:span text:style-name="T1291">8.2.1.21</text:span><text:span text:style-name="T1292">. Komisijos 2017 m. gruodžio 6 d. posėdyje buvęs VMVT vadovas Jonas Milius nurodė, kad kartu su Slovakijos Respublikos atstovu bandė į EK organizuoto vyriausiųjų maisto ir veterinarijos pareigūnų susitikimo darbotvarkę įtraukti klausimą dėl to paties preki</text:span><text:span text:style-name="T1293">ų ženklo skirtingos kokybės produktų, tačiau tai padaryti buvo atsisakyta. Buvusio VMVT vadovo teigimu, pagal galiojusius ir galiojančius <text:s/>įstatymus buvo galima tik informuoti visuomenę apie problemą, taip pat agituoti visuomenines vartotojų teisių organiz</text:span><text:span text:style-name="T1294">acijas, kad jos būtų labai aktyvios, jas remti. Laboratoriniai tyrimai nebuvo daryti todėl, kad ES galioja bendros taisyklės, be to, jo nuomone, laboratorinių tyrimų nereikėjo, nes produktų sudėtis nesiskyrė nuo ženklinime pateiktos informacijos. Jo manymu</text:span><text:span text:style-name="T1295">, tarptautinės įmonės neapgaudinėja dėl to, ką deda į produktus, ir atlikti laboratorinius tyrimus, nesuderintus su ES ir EK, būtų nekorektiška;<text:s/></text:span></text:p>
      <text:p text:style-name="P1296"><text:span text:style-name="T1297">8.2.1.22</text:span><text:span text:style-name="T1298">. Komisijos 2017 m. lapkričio 22 d. posėdyje buvęs VVTAT direktorius Feliksas Petrauskas pažymėjo,</text:span><text:span text:style-name="T1299"><text:s/>kad klausimas dėl maisto produktų dvejopos kokybės iškilo dar 2011 metais, pasitarimo, organizuoto EK, metu. <text:s/>Vėliau buvo atliekami vaikų maisto tyrimai dėl jų atitikties etiketėje nurodytai produkto sudėčiai. Buvusio VVTAT vadovo teigimu, 2015 metais buv</text:span><text:span text:style-name="T1300">o apribota VVTAT kompetencija maisto produktų tyrimų srityje, nes Lietuvos Respublikos Seime priėmus<text:s/></text:span><text:soft-page-break/><text:span text:style-name="T1301">įstatymų pakeitimų įstatymus teisė nagrinėti bylas dėl teisės aktų, reguliuojančių su maisto produktais susijusius teisinius santykius, nuostatų pažeidimo,</text:span><text:span text:style-name="T1302"><text:s/>buvo perduota VMVT (iki 2015 m. liepos 1 d. VVTAT pagal VMVT surašytus Lietuvos Respublikos produktų saugos įstatymo pažeidimo protokolus taikydavo Lietuvos Respublikos produktų saugos įstatyme nustatytą atsakomybę, tačiau nuo 2015 m. liepos 1 d. Lietuvos</text:span><text:span text:style-name="T1303"><text:s/>Respublikos produktų saugos įstatymo reikalavimų laikymosi priežiūra maisto produktų srityje perduota VMVT);</text:span></text:p>
      <text:p text:style-name="P1304"><text:span text:style-name="T1305">8.2.1.23</text:span><text:span text:style-name="T1306">. Komisijos 2017 m. lapkričio 22 d. posėdyje buvęs žemės ūkio ministras K.</text:span><text:s/><text:span text:style-name="T1307">Starkevičius pažymėjo, kad tuo metu, kai jis ėjo žemės ūkio</text:span><text:span text:style-name="T1308"><text:s/>ministro pareigas, teko vykti į Rusijos Federacijos Kaliningrado sritį ištirti maisto produktų ir buvo nustatyta, kad jie yra prastesnės kokybės, tačiau tai buvo vidinis tyrimas ir jis nebuvo viešinamas. Jis pažymėjo, kad „įstojus į ES pasitikėjimas maist</text:span><text:span text:style-name="T1309">o produktais buvo didelis, galima sakyti, avansu“.</text:span></text:p>
      <text:p text:style-name="P1310"><text:span text:style-name="T1311">8.2.1.24</text:span><text:span text:style-name="T1312">. Komisijos 2017 m. lapkričio 22 d. posėdyje b</text:span><text:span text:style-name="T1313">uvusi žemės ūkio ministrė V.</text:span><text:s/><text:span text:style-name="T1314">Baltraitienė nurodė, kad jai vadovaujant ministerijai buvo laikomasi nuomonės, kad dvejopos produktų kokybės problemą<text:s/></text:span><text:span text:style-name="T1315">reikėtų spręsti Europos lygmeniu, o ne kiekvienai valstybei atskirai.<text:s/></text:span></text:p>
      <text:p text:style-name="P1316"><text:span text:style-name="T1317">8.2.1.25</text:span><text:span text:style-name="T1318">. Komisijos 2017 m. gruodžio 6 d. posėdyje buvusi Lietuvos Respublikos sveikatos apsaugos ministrė Rimantė Šalaševičiūtė nurodė, kad Sveikatos apsaugos ministerija nebuvo re</text:span><text:span text:style-name="T1319">ngusi arba išnagrinėjusi jokių klausimų, susijusių su dvejopa maisto produktų kokybe, nes šitos funkcijos pagal Maisto įstatymą buvo pavestos Žemės ūkio ministerijai ir VMVT. Tačiau, jos nuomone, kai kurios funkcijos turėtų būti grąžintos ministerijai ir a</text:span><text:span text:style-name="T1320">iškiau sureguliuotos VMVT funkcijos;</text:span></text:p>
      <text:p text:style-name="P1321"><text:span text:style-name="T1322">8.2.1.26</text:span><text:span text:style-name="T1323">. Komisijos 2017 m. gruodžio 13 d. posėdyje<text:s/></text:span><text:span text:style-name="T1324">Lietuvos vartotojų asociacijų atstovai nurodė, kad<text:s/></text:span><text:span text:style-name="T1325">į Lietuvą tiekiamų prastesnės kokybės maisto produktų tiekimo problema yra žinoma. Dalyvavusių asociacijų atstov</text:span><text:span text:style-name="T1326">ų buvo nurodyta, kad organizacijos sunkiai išsilaiko iš lėšų, kurias gauna iš valstybės, o specialių valstybės remiamų programų trūksta. Jų teigimu, asociacijos dalyvavo viešose diskusijose, ragino per visuomenės informavimo priemones valstybines instituci</text:span><text:span text:style-name="T1327">jas imtis dvejopos kokybės maisto produktų problemos sprendimo. Pranešėjai nurodė, kad tarp pačių asociacijų trūksta susikalbėjimo, nėra pakankamai diskutuojama dėl vartotojų teisių apsaugos gerinimo, Vartotojų teisių apsaugos taryba susirenka du kartus pe</text:span><text:span text:style-name="T1328">r metus dėl finansavimo asociacijoms paskirstymo. Buvo akcentuota, kad vartotojų asociacijų padėtis išryškina finansavimo sistemos problemas, tikslinio finansavimo sistema turėtų būti keičiama. Šiais metais buvo siūlyta skirti lėšų vartotojų koordinacinei<text:s/></text:span><text:span text:style-name="T1329">veiklai, kad būtų galima sustiprinti šį sektorių, bet to nebuvo padaryta. Buvo pažymėta, kad neseniai Vartotojų teisių apsaugos taryboje buvo svarstyta, kokias prioritetines finansavimo kryptis patvirtinti. Pagal patvirtintas programas visiems metams visom</text:span><text:span text:style-name="T1330">s asociacijoms skirta 38 tūkst. eurų. Tokio finansavimo neužtenka, nes tų finansavimo krypčių daug, tai ir finansinės paslaugos, ne maisto produktai, telekomunikacijos ir t. t. Buvo pabrėžta, kad už patalpų nuomą bei komunalines paslaugas asociacijos moka<text:s/></text:span><text:span text:style-name="T1331">iš asociacijos uždirbamų pinigų;<text:s/></text:span></text:p>
      <text:p text:style-name="P1332">8.2.1.27. Finansinės paramos vartotojų asociacijoms teikimo iš Lietuvos Respublikos valstybės biudžeto lėšų ir atsiskaitymo už gautas lėšas tvarka nustatyta Finansinės paramos vartotojų asociacijoms teikimo taisyklėse,<text:s/>patvirtintose Lietuvos Respublikos Vyriausybės <text:s/>2008 m. vasario 13 d. nutarimu Nr. 127 (toliau – Taisyklės), ir Vartotojų asociacijų pateiktų paraiškų vertinimo komisijos darbo reglamente, patvirtintame Lietuvos Respublikos teisingumo ministro 2012 m. kovo 22 d. įsakymu Nr. 1R-90.<text:s/><text:span text:style-name="T1333">Finansinė parama teikiama siekiant įgyvendinti vartotojų asociacijų vykdomas vartotojų teisių apsaugos priemonių programas, parengtas pagal teisingumo ministro nustatytas vartotojų teisių apsaugos priemonių programų prioritetines</text:span><text:span text:style-name="T1334"><text:s/>kryptis</text:span><text:span text:style-name="T1335">.<text:s/></text:span><text:span text:style-name="T1336">Pagal Taisyklių nuostatas,<text:s/></text:span><text:span text:style-name="T1337">Vartotojų teisių apsaugos taryba</text:span><text:span text:style-name="T1338">, atsižvelgdama į vartotojų asociacijų pasiūlymus, kiekvienais metais ne vėliau kaip iki lapkričio 15 dienos pateikia teisingumo ministrui pasiūlymus dėl kitų kalendorinių metų vartotojų<text:s/></text:span><text:span text:style-name="T1339">teisių apsaugos priemonių programų prioritetinių krypčių. Vartotojų teisių apsaugos tarybą sudaro už vartotojų teisių apsaugą atsakingų valstybės institucijų, vartojimo ginčus nagrinėjančių institucijų ir vartotojų asociacijų atstovai bei Lietuvos savivald</text:span><text:span text:style-name="T1340">ybių asociacijos atstovas. Teisingumo ministras vartotojų teisių apsaugos priemonių programų prioritetinių krypčių sąrašą tvirtina kiekvienais metais ne vėliau kaip iki lapkričio 30 dienos.<text:s/></text:span><text:span text:style-name="T1341">Vadovaudamasi Taisyklių nuostatomis, VVTAT savo interneto svetainė</text:span><text:span text:style-name="T1342">je kiekvienais metais iki gruodžio 15 d. paskelbia<text:s/></text:span><text:span text:style-name="T1343">vartotojų teisių apsaugos priemonių programų prioritetines kryptis</text:span><text:span text:style-name="T1344"><text:s/>ir kvietimą teikti paraiškas<text:s/></text:span><text:span text:style-name="T1345">kitiems kalendoriniams metams.</text:span><text:span text:style-name="T1346"><text:s/>Paraiškas nagrinėja ir vertina teisingumo ministro sudaryta Vartotojų asociaci</text:span><text:span text:style-name="T1347">jų pateiktų paraiškų vertinimo komisija;</text:span></text:p>
      <text:p text:style-name="P1348"><text:span text:style-name="T1349">8.2.1.28</text:span><text:span text:style-name="T1350">. Iki 2017 m.<text:s/></text:span><text:span text:style-name="T1351">vartotojų teisių apsaugos priemonių programų prioritetines kryptis nustatydavo Vyriausybė.</text:span><text:span text:style-name="T1352"><text:s/>Vyriausybės 2008 m. vasario 13 d. nutarime Nr. 127 „Dėl finansinės paramos vartotojų asociacijoms teikimo“ (toliau – Nutarimas) (iki 2017 m. lapkričio 1 d. galiojusi redakcija) buvo nustatyta, kad prioritetinės kryptys,<text:s/></text:span><text:span text:style-name="T1353">pagal kurias 2011–2013 metais remia</text:span><text:span text:style-name="T1354">mos vartotojų teisių apsaugos priemonių programos, yra šios:</text:span></text:p>
      <text:p text:style-name="P1355"><text:span text:style-name="T1356">8.2.1.28.1</text:span><text:span text:style-name="T1357">. vartotojų teisių apsauga (įskaitant vartotojų ir ūkio subjektų švietimą) elektroninės prekybos srityje;</text:span></text:p>
      <text:p text:style-name="P1358"><text:span text:style-name="T1359">8.2.1.28.2</text:span><text:span text:style-name="T1360">. vartotojų teisių apsauga (įskaitant vartotojų ir finansinių</text:span><text:span text:style-name="T1361"><text:s/>paslaugų teikėjų ir draudikų švietimą) finansinių paslaugų ir draudimo srityse;</text:span></text:p>
      <text:p text:style-name="P1362"><text:span text:style-name="T1363">8.2.1.28.3</text:span><text:span text:style-name="T1364">. vartotojų teisių apsauga (įskaitant vartotojų ir ūkio subjektų švietimą) turizmo ir keleivių vežimo oro, vandens, geležinkelių, kelių transportu srityse;</text:span></text:p>
      <text:p text:style-name="P1365"><text:span text:style-name="T1366">8.2</text:span><text:span text:style-name="T1367">.1.28.4</text:span><text:span text:style-name="T1368">. vartotojų<text:s/></text:span><text:span text:style-name="T1369">teisių apsauga (įskaitant vartotojų švietimą) energijos tiekimo ir vartojimo srityje;</text:span></text:p>
      <text:p text:style-name="P1370"><text:span text:style-name="T1371">8.2.1.28.</text:span><text:span text:style-name="T1372">5</text:span><text:span text:style-name="T1373">. vartotojų, patiriančių socialinę atskirtį (neįgaliųjų, ilgalaikių bedarbių, vaikų, pensininkų, asmenų, gyvenančių kaime, ir kitų), šv</text:span><text:span text:style-name="T1374">ietimas vartotojų teisių apsaugos klausimais.</text:span></text:p>
      <text:p text:style-name="P1375"><text:span text:style-name="T1376">8.2.1.29</text:span><text:span text:style-name="T1377">. Nutarimo projektas buvo parengtas pagal vartotojų asociacijų ir valstybinių institucijų pateiktus pastebėjimus ir siūlymus <text:s/></text:span><text:span text:style-name="T1378">dėl vartotojų teisių apsaugos sričių, kurios galėtų būti įtrauktos į pri</text:span><text:span text:style-name="T1379">oritetinių krypčių sąrašą.<text:s/></text:span></text:p>
      <text:p text:style-name="P1380"><text:span text:style-name="T1381">8.2.1.30</text:span><text:span text:style-name="T1382">.<text:s/></text:span><text:span text:style-name="T1383">Pagal Teisingumo ministerijos pateiktą informaciją vėlesniuoju laikotarpiu išankstinio kreipimosi į visas institucijas nebuvo, o prioritetinės kryptys buvo pasiūlytos atsižvelgus į priimtą naują teisinį reguliavimą</text:span><text:span text:style-name="T1384"><text:s/>vartotojų srityje, Vyriausybės 2013 m. birželio 26 d. nutarimu Nr. 604 patvirtintą Nacionaliniame euro įvedimo planą, taip pat Vartotojų teisių apsaugos tarnybos, atsakingos už vartotojų teisių apsaugos užtikrinimą, identifikuotas, šiuo metu aktualias var</text:span><text:span text:style-name="T1385">totojų teisių apsaugos problemines sritis, strategiją bei į 2013 m. liepos 22 d. Europos Komisijos darbo dokumento „Vartotojai namuose vidaus rinkoje Devintosios vartotojų sąlygų suvestinės rezultatų duomenis.</text:span><text:span text:style-name="T1386">8.2.1.31.<text:s/></text:span><text:span text:style-name="T1387">Pagal Nutarimą (, iki 2017 m. lapkrič</text:span><text:span text:style-name="T1388">io 1 d. galiojusi redakcija) buvo nustatytos šios 2014–2015 metais remiamos vartotojų teisių apsaugos priemonių programos:</text:span></text:p>
      <text:p text:style-name="P1389"><text:span text:style-name="T1390">8.2.1.31.1</text:span><text:span text:style-name="T1391">. <text:s/>vartotojų ir ūkio subjektų informavimas apie teises, nustatytas įgyvendinant Direktyvą 2011/83/ES;</text:span></text:p>
      <text:p text:style-name="P1392"><text:span text:style-name="T1393">8.2.1.31.2</text:span><text:span text:style-name="T1394">.<text:s/></text:span><text:span text:style-name="T1395">priemonių, susijusių su euro įvedimu, įgyvendinimas skatinant sąžiningą kainų perskaičiavimą.</text:span></text:p>
      <text:p text:style-name="P1396"><text:span text:style-name="T1397">8.2.1.32</text:span><text:span text:style-name="T1398">.<text:s/></text:span><text:span text:style-name="T1399">Teisingumo ministras patvirtino šias prioritetines kryptis, pagal kurias 2016–2017 metais remiamos vartotojų teisių apsaugos priemonių programos:</text:span></text:p>
      <text:p text:style-name="P1400"><text:span text:style-name="T1401">8.2.1.32.</text:span><text:span text:style-name="T1402">1</text:span><text:span text:style-name="T1403">. vartotojų teisių apsauga (įskaitant vartotojų ir ūkio subjektų švietimą) alternatyvaus vartotojų ginčų sprendimo ir elektroninio vartotojų ginčų sprendimo srityse;</text:span></text:p>
      <text:p text:style-name="P1404"><text:span text:style-name="T1405">8.2.1.32.</text:span><text:span text:style-name="T1406">2</text:span><text:span text:style-name="T1407">. vartotojų teisių apsauga (įskaitant vartotojų švietimą) energi</text:span><text:span text:style-name="T1408">jos tiekimo ir vartojimo srityje;</text:span></text:p>
      <text:p text:style-name="P1409"><text:span text:style-name="T1410">8.2.1.32.</text:span><text:span text:style-name="T1411">3</text:span><text:span text:style-name="T1412">. vartotojų teisių apsauga (įskaitant vartotojų ir ūkio subjektų švietimą) įsigijus netinkamos kokybės gaminį ar paslaugą;</text:span></text:p>
      <text:p text:style-name="P1413"><text:span text:style-name="T1414">8.2.1.32.</text:span><text:span text:style-name="T1415">4</text:span><text:span text:style-name="T1416">. vartotojų teisių apsauga (įskaitant vartotojų ir ūkio subjektų<text:s/></text:span><text:span text:style-name="T1417">švietimą) nekilnojamojo turto statybos ir remonto srityje.</text:span></text:p>
      <text:p text:style-name="P1418"><text:span text:style-name="T1419">8.2.1.33</text:span><text:span text:style-name="T1420">.<text:s/></text:span><text:span text:style-name="T1421">2018 m. teisingumo ministras patvirtino tokias prioritetines kryptis:</text:span></text:p>
      <text:p text:style-name="P1422"><text:span text:style-name="T1423">8.2.1.33.</text:span><text:span text:style-name="T1424">1</text:span><text:span text:style-name="T1425">. vartotojų teisių apsauga finansinių paslaugų srityje, įskaitant vartotojų finansinio raštingumo i</text:span><text:span text:style-name="T1426">r finansinių technologijų naudojimo didinimą;</text:span></text:p>
      <text:p text:style-name="P1427"><text:span text:style-name="T1428">8.2.1.33.</text:span><text:span text:style-name="T1429">2</text:span><text:span text:style-name="T1430">. vartotojų informavimas tausojančio vartojimo srityje;</text:span></text:p>
      <text:p text:style-name="P1431"><text:span text:style-name="T1432">8.2.1.33.</text:span><text:span text:style-name="T1433">3</text:span><text:span text:style-name="T1434">. produktų skirtingos kokybės tyrimai ir vartotojų informavimas apie juos.</text:span></text:p>
      <text:p text:style-name="P1435"><text:span text:style-name="T1436">8.2.1.34</text:span><text:span text:style-name="T1437">. VMVT pateikė<text:s/></text:span>iš Lietuvos Respublikos<text:s/>valstybės biudžeto asignavimų, skirtų Valstybinės vartotojų teisių apsaugos tarnybos strateginiame veiklos plane numatytai vartotojų švietimo organizavimo priemonei pasitelkiant vartotojų asociacijas įgyvendinti, teikimo 2011–2017 metais vartotojų asociacijoms skirtos finansinės paramos apžvalgą (žr. 3 priedą).</text:p>
      <text:p text:style-name="P1438"><text:span text:style-name="T1439">8.2.1.35</text:span><text:span text:style-name="T1440">. Teisingumo ministerijos <text:s/>Teisinės pagalbos skyriaus vedėja Aurelija Giedraitytė pažymėjo, kad šiuo metu registruota 16 vartotojų teises ginančių asociacijų, kurios bendradarbiauja su Te</text:span><text:span text:style-name="T1441">isingumo ministerija. Ji paminėjo, kad visos vartotojų asociacijos gali kreiptis į Teisingumo ministeriją su pasiūlymais. Ministerija visada skatina įvairias iniciatyvas, bet jų sulaukiama mažai.<text:s/></text:span></text:p>
      <text:p text:style-name="P1442"><text:span text:style-name="T1443">8.2.1.36</text:span><text:span text:style-name="T1444">. Komisija 2017 m. gruodžio 13 d. posėdyje kons</text:span><text:span text:style-name="T1445">tatavo, kad valstybės institucijos nepakankamai efektyviai bendradarbiauja su vartotojų asociacijomis, vartotojų asociacijų darbas nėra tinkamai koordinuojamas, taip pat vartotojų asociacijų finansavimo mechanizmas nėra aiškus</text:span><text:span text:style-name="T1446">, todėl nutarė kreiptis į Liet</text:span><text:span text:style-name="T1447">uvos Respublikos Seimo Žmogaus teisių komitetą ir TM siūlant spręsti nurodytas problemas;</text:span></text:p>
      <text:p text:style-name="P1448"><text:span text:style-name="T1449">8.2.1.37</text:span><text:span text:style-name="T1450">. T</text:span><text:span text:style-name="T1451">eisingumo ministerijos Teisinės pagalbos skyriaus vedėja<text:s/></text:span><text:span text:style-name="T1452">Aurelija Giedraitytė kalbėjo, kad, nustačius tokią situaciją, kai pažeidimas padarytas ne vien</text:span><text:span text:style-name="T1453">oje ES valstybėje narėje, valstybės narės turėtų susilaikyti nuo pavienių veiksmų. Tam šiuo metu imamasi bendradarbiavimo su kitų ES valstybių narių institucijomis per Vartotojų teisių apsaugos institutą, kad visos ES valstybės narės kartu pateiktų teisinį</text:span><text:span text:style-name="T1454"><text:s/>veiksmų įvertinimą. Jis galimas tik tada, kai tyrimai yra atlikti taikant vienodą metodiką.<text:s/></text:span></text:p>
      <text:p text:style-name="P1455"><text:span text:style-name="T1456">8.2.1.38</text:span><text:span text:style-name="T1457">. Komisijos 2018 m. sausio 5 d. posėdyje<text:s/></text:span><text:span text:style-name="T1458">EK narys V. P. Andriukaitis informavo,<text:s/></text:span><text:span text:style-name="T1459">kad<text:s/></text:span><text:span text:style-name="T1460">kol kas nėra duomenų, kurie įrodytų, jog prastesnė maisto kokybė y</text:span><text:span text:style-name="T1461">ra tik tam tikrų valstybių problema. Jis pabrėžė, kad rezultatai rodo, kad problemų yra visoje ES. Negalima daryti išvados, kad yra kažkokia naujųjų ir senųjų ES valstybių narių diskriminacija. Jis informavo Komisiją apie tai, kad dvejopos maisto produktų<text:s/></text:span><text:span text:style-name="T1462">kokybės problemos mastai paaiškės tada, kai 2018 metų kovo pabaigoje EK JTC parengs bendrą metodiką ir iki 2018 metų gruodžio mėn. akredituotos laboratorijos atliks preliminarius maisto produktų tyrimus visose 28 ES valstybėse narėse;</text:span></text:p>
      <text:p text:style-name="P1463"><text:span text:style-name="T1464">8.2.1.39</text:span><text:span text:style-name="T1465">. VVTAT 2</text:span><text:span text:style-name="T1466">017 m. lapkričio 2 d. raštu informavo Komisiją, kad VVTAT pagal kompetenciją vartotojų ginčus ne teismo tvarka nagrinėja nuo 2007 m. sausio 12 d., kai buvo priimtas Lietuvos Respublikos vartotojų teisių gynimo įstatymo pakeitimo įstatymas. Tarnyboje 2007 m</text:span><text:span text:style-name="T1467">. sausio 12 d. – 2017 m. spalio 18 d. laikotarpiu nebuvo išnagrinėtas nei vienas vartojimo ginčas dėl tuo pačiu prekių ženklu pažymėtų maisto ir ne maisto produktų, parduodamų Lietuvos Respublikos ir Europos ekonominės erdvės valstybių rinkose, kokybės ski</text:span><text:span text:style-name="T1468">rtumų (dvejopos kokybės), kadangi nebuvo gauta vartotojų kreipimųsi šiuo klausimu;</text:span></text:p>
      <text:p text:style-name="P1469"><text:span text:style-name="T1470">8.2.1.40</text:span><text:span text:style-name="T1471">. VMVT 2017 m. balandžio 26 d. rašte Komisijai nurodė, kad ji nėra atlikusi jokių tyrimų dėl tokių pačių maisto produktų, parduodamų ES valstybėse narėse, skirtingos (prastesnės) kokybės, taip pat kad ji galėtų atlikti maisto produktų ženklinimo etikečių a</text:span><text:span text:style-name="T1472">nalizę, tačiau dėl tinkamos laboratorinės įrangos ir papildomų lėšų trūkumo neturėtų galimybės atlikti sudėtingų laboratorinių tyrimų; <text:s/></text:span></text:p>
      <text:p text:style-name="P1473"><text:span text:style-name="T1474">8.2.1.41</text:span><text:span text:style-name="T1475">. VMVT 2017 m. spalio 31 d. raštu informavo Komisiją, kad, atsižvelgdama į nustatytus nacionalinius ir ES r</text:span><text:span text:style-name="T1476">eikalavimus, VMVT atliko įvairių maisto produktų kokybės tyrimus Lietuvos Respublikos teritorijoje. VMVT taip pat informavo, kad išsamios oficialios informacijos 2004 m. gegužės 1 d. – 2016 m. laikotarpiu apie atliktus užsienio valstybių institucijų ar org</text:span><text:span text:style-name="T1477">anizacijų tuo pačiu prekių ženklu pažymėtų maisto produktų palyginamuosius tyrimus iš užsienio valstybių institucijų ar organizacijų nebuvo gauta;</text:span></text:p>
      <text:p text:style-name="P1478"><text:span text:style-name="T1479">8.2.1.42</text:span><text:span text:style-name="T1480">. VMVT 2017 m. gruodžio 18 d. rašte<text:s/></text:span><text:span text:style-name="T1481">VMVT nurodė, kad bendruosius maisto mėginių ėmimo laboratorin</text:span><text:span text:style-name="T1482">iams tyrimams reikalavimus nustato Valstybinių mėginių paėmimo laboratoriniam tyrimui nurodymai, patvirtinti VMVT direktoriaus 2007 m. gruodžio 22 d. įsakymu Nr. B1-883 „Dėl Valstybinių mėginių paėmimo laboratoriniam tyrimui nurodymų patvirtinimo“ ir 2004<text:s/></text:span><text:span text:style-name="T1483">m. balandžio 29 d. Europos Parlamento ir Tarybos Reglamentas (EB) Nr. 882/2004 „Dėl oficialios kontrolės, kuri atliekama siekiant užtikrinti, kad būtų įvertinama, ar laikomasi pašarus ir maistą reglamentuojančių teisės aktų, gyvūnų sveikatos ir gerovės tai</text:span><text:span text:style-name="T1484">syklių“;</text:span></text:p>
      <text:p text:style-name="P1485"><text:span text:style-name="T1486">8.2.1.43</text:span><text:span text:style-name="T1487">. Maisto įstatyme nurodyta, kad VMVT nustato specialius maisto kokybės, maisto tvarkymo ir pateikimo į rinką higienos bei kontrolės privalomuosius reikalavimus, atlieka maisto kokybės tikrinimą. Vadovaudamasi VMVT nuostatais, VMVT daly</text:span><text:span text:style-name="T1488">vauja formuojant valstybės politiką maisto kokybės teikimo ir privalomųjų reikalavimų laikymosi vartotojų teisių apsaugos maisto ir su maistu susijusių paslaugų teikimo srityse ir šią politiką įgyvendina; VMVT tiria vartotojų, jų organizacijų, kitų suinter</text:span><text:span text:style-name="T1489">esuotų įstaigų ir organizacijų skundus dėl maisto, neatitinkančio kokybės privalomųjų reikalavimų, kontroliuoja, ar Lietuvos Respublikos rinkai ir eksportui skirtas maistas atitinka kokybės privalomuosius reikalavimus; pagal kompetenciją palaiko ryšius su<text:s/></text:span><text:span text:style-name="T1490">užsienio valstybių atitinkamomis institucijomis ir tarptautinėmis organizacijomis, keičiasi informacija, rengia tarptautinių sutarčių projektus;<text:s/></text:span></text:p>
      <text:p text:style-name="P1491"><text:span text:style-name="T1492">8.2.1.44</text:span><text:span text:style-name="T1493">. Pagal Vartotojų teisių apsaugos įstatymo 12 straipsnio 1 dalies 1 punktą VVTAT „&lt;...&gt;<text:s/></text:span><text:span text:style-name="T1494">užtikrina<text:s/></text:span><text:span text:style-name="T1495">vartotojų teisių apsaugą, prižiūri, ar rinkai tiekiami ne maisto produktai atitinka ne maisto produktų saugą, kokybę, ženklinimą nustatančių teisės aktų reikalavimus“.</text:span><text:span text:style-name="T1496"><text:s/></text:span><text:span text:style-name="T1497">S</text:span><text:span text:style-name="T1498">iekiant užtikrinti Teisingumo ministerijai pavestų funkcijų vartotojų teisių apsaugos s</text:span><text:span text:style-name="T1499">rityje įgyvendinimą, sudaroma Vartotojų teisių apsaugos taryba (</text:span><text:span text:style-name="T1500">Vartotojų teisių apsaugos<text:s/></text:span><text:span text:style-name="T1501">įstatymo 10 straipsnio 3 dalis). Ši taryba yra kolegiali patariamoji visuomeniniais pagrindais veikianti institucija, kurią<text:s/></text:span><text:span text:style-name="T1502">sudaro už vartotojų teisių apsaugą atsakin</text:span><text:span text:style-name="T1503">gų valstybės institucijų, vartojimo ginčus nagrinėjančių institucijų ir vartotojų asociacijų atstovai bei Lietuvos savivaldybių asociacijos atstovas.<text:s/></text:span></text:p>
      <text:p text:style-name="P1504"><text:span text:style-name="T1505">8.2.1.45</text:span><text:span text:style-name="T1506">. Vartotojų teisių apsaugos įstatymo 13 straipsnyje nurodyta, kad vartotojų asociacijos turi<text:s/></text:span><text:span text:style-name="T1507">teisę:<text:s/></text:span><text:span text:style-name="T1508">tirti vartotojų nuomonę apie prekių ir paslaugų asortimentą, kokybę, prekybos ir paslaugų teikimo organizavimą; tirti prekių ir paslaugų kokybę bandymų laboratorijose, taip pat pateikti prekes ir paslaugas ekspertizei ir tyrimams; viešai skelbti var</text:span><text:span text:style-name="T1509">totojų nuomonės tyrimų, prekių ir paslaugų ekspertizių ir bandymų tyrimų rezultatus; teikti pardavėjams ir paslaugų teikėjams pasiūlymus dėl vartotojų teisių apsaugos gerinimo; šviesti vartotojus, leisti jiems skirtus leidinius, rengti laidas ir kt.; gauti</text:span><text:span text:style-name="T1510"><text:s/>informaciją iš gamintojų, pardavėjų, paslaugų teikėjų apie parduodamų prekių ir teikiamų paslaugų kokybę ir kitus duomenis, reikalingus vartotojų teisėms ir interesams ginti; gauti informaciją iš valstybės ir savivaldybių institucijų; įgyvendinti vartotoj</text:span><text:span text:style-name="T1511">ų informavimo ir konsultavimo programas; teikti pasiūlymus dėl vartotojų teisių apsaugos politikos formavimo ir dalyvauti ją įgyvendinant;</text:span></text:p>
      <text:p text:style-name="P1512"><text:span text:style-name="T1513">8.2.1.46</text:span><text:span text:style-name="T1514">.<text:s/></text:span><text:span text:style-name="T1515">Lietuvos Respublikos administracinių nusižengimų kodekso 139 straipsnyje nurodyta, kad<text:s/></text:span><text:span text:style-name="T1516">VMVT įgaliota pr</text:span><text:span text:style-name="T1517">adėti administracinę teiseną esant prekių kokybės reikalavimų pažeidimui;</text:span></text:p>
      <text:p text:style-name="P1518"><text:span text:style-name="T1519">8.2.1.47</text:span><text:span text:style-name="T1520"><text:s/>Dėl nesąžiningos komercinės veiklos teisinio reguliavimo žr. šios išvados 8.3.1.38 ir 8.3.1.39 papunkčius.</text:span></text:p>
      <text:p text:style-name="P1521"><text:span text:style-name="T1522">8.2.1.48</text:span><text:span text:style-name="T1523">.<text:s/></text:span><text:span text:style-name="T1524">Reglamente dėl bendradarbiavimo vartotojų apsaug</text:span><text:span text:style-name="T1525">os srityje nurodyta, kad „&lt;...&gt;<text:s/></text:span><text:span text:style-name="T1526">nagrinėjant Bendrijoje daromus pažeidimus, tikslinga sudaryti sąlygas bendradarbiauti valdžios institucijoms, atsakingoms už vartotojų interesus ginančių teisės aktų įgyvendinimą, bei prisidėti prie sklandaus vidaus rinkos v</text:span><text:span text:style-name="T1527">eikimo, vartotojų interesus ginančių teisės aktų vykdymo kokybės ir nuoseklumo bei vartotojų ekonominių interesų apsaugos kontrolės“, šio reglamento 3 straipsnio a punkte<text:s/></text:span><text:span text:style-name="T1528">„vartotojų interesus ginančių teisės aktų“ sąvokos apibrėžtyje nurodoma, kad tai yra<text:s/></text:span><text:span text:style-name="T1529">direktyvos, perkeltos į valstybių narių teisinę sistemą, ir reglamentai, išvardyti priede. Tarp šio reglamento priede nurodytų<text:s/></text:span><text:span text:style-name="T1530">d</text:span><text:span text:style-name="T1531">irektyvų ir reglamentų, kuriems taikomas 3 straipsnio a punktas, nėra teisės aktų, reguliuojančių maisto produktų saugą ar kokyb</text:span><text:span text:style-name="T1532">ę;</text:span></text:p>
      <text:p text:style-name="P1533"/>
      <text:p text:style-name="P1534"><text:span text:style-name="T1535">8.2.2</text:span><text:span text:style-name="T1536">. Komisija konstatuoja</text:span><text:span text:style-name="T1537">:</text:span></text:p>
      <text:p text:style-name="P1538"><text:span text:style-name="T1539">8.2.2.1</text:span><text:span text:style-name="T1540">. Bratislavoje 2017 m. spalio 13 d. vykusiame aukšto lygio susitikime<text:s/></text:span>Vartotojų apsaugos asociacijos atstovė pažymėjo, kad dvigubos kokybės problemos niekas nesprendė, nes nebuvo politinės valios.</text:p>
      <text:p text:style-name="P1541"><text:span text:style-name="T1542">8.2.2.2</text:span><text:span text:style-name="T1543">. 2015 m. lapkričio 13 d. žemės ūkio ministrė Virginija Baltraitienė, atsakydama į Čekijos Respublikos žemės ūkio ministro laišką, išreiškė nuomonę, kad visoje ES, nepriklausomai nuo regiono ar konkrečios šalies, vartotojams turėtų būti tiekiami vienodos k</text:span><text:span text:style-name="T1544">okybės to paties prekinio pavadinimo gaminiai. Laiške buvo palaikyta iniciatyva tęsti diskusijas<text:s/></text:span><text:span text:style-name="T1545">EK ir Taryboje.<text:s/></text:span><text:span text:style-name="T1546">Komisijos 2017 m. lapkričio 22 d. posėdyje b</text:span><text:span text:style-name="T1547">uvusi žemės ūkio ministrė V. Baltraitienė nurodė, kad jai vadovaujant ministerijai buvo laikomasi n</text:span><text:span text:style-name="T1548">uomonės, kad dvigubos kokybės produktų problemą reikėtų spręsti Europos lygmeniu, o ne kiekvienai valstybei atskirai.<text:s/></text:span></text:p>
      <text:p text:style-name="P1549"><text:span text:style-name="T1550">8.2.2.3</text:span><text:span text:style-name="T1551">. ES valstybių narių atlikti tyrimai patvirtino, kad dviguba maisto kokybės problema yra ES bendrosios rinkos problema.<text:s/></text:span></text:p>
      <text:p text:style-name="P1552"><text:span text:style-name="T1553">8.2</text:span><text:span text:style-name="T1554">.2.4</text:span><text:span text:style-name="T1555">.<text:s/></text:span><text:span text:style-name="T1556">Remiantis Maisto įstatymo nuostatomis, maisto kokybės priežiūros politiką įgyvendina VMVT, kuri nustato specialius maisto kokybės privalomuosius reikalavimus; siekdama užtikrinti, kad Lietuvos Respublikos rinkai tiekiamas maistas atitiktų Lietuvos<text:s/></text:span><text:span text:style-name="T1557">Respublikos įstatymų, kitų teisės aktų įteisintus kokybės <text:s/>privalomuosius reikalavimus, VMVT kontroliuoja, ar Lietuvos Respublikos rinkai ir eksportui skirtas maistas atitinka saugos, kokybės, ženklinimo, informacijos apie prekes, įskaitant kainų nurodymą,</text:span><text:span text:style-name="T1558"><text:s/>tiekimo ir kitus privalomuosius reikalavimus; siekdama saugoti vartotojų interesus ir ginti pažeistas jų teises maisto ir su juo susijusių paslaugų teikimo srityse, tiria skundus dėl maisto, neatitinkančio kokybės privalomųjų reikalavimų.<text:s/></text:span></text:p>
      <text:p text:style-name="P1559"><text:span text:style-name="T1560">8.2.2.5</text:span><text:span text:style-name="T1561"><text:s/>VMV</text:span><text:span text:style-name="T1562">T teigimu, tarnyba negavo vartotojų skundų dėl to paties prekių ženklo ir tokios pačios pakuotės produktų, kurie platinami bendrojoje rinkoje, kokybės skirtumų. Tačiau pažymėtina, kad pagal VMVT nuostatus ši tarnyba ne tik tiria vartotojų, jų organizacijų,</text:span><text:span text:style-name="T1563"><text:s/>kitų suinteresuotų įstaigų ir organizacijų skundus dėl maisto, neatitinkančio kokybės privalomųjų reikalavimų, bet ir pati kontroliuoja, ar Lietuvos Respublikos rinkai skirtas maistas atitinka privalomuosius kokybės reikalavimus. Tai įgyvendindama VMVT pa</text:span><text:span text:style-name="T1564">gal kompetenciją palaiko ryšius su užsienio valstybių atitinkamomis institucijomis ir tarptautinėmis organizacijomis, keičiasi informacija, rengia tarptautinių sutarčių projektus;</text:span></text:p>
      <text:p text:style-name="P1565"><text:span text:style-name="T1566">8.2.2.6</text:span><text:span text:style-name="T1567">. VMVT nuo 2011 m. buvo žinoma apie<text:s/></text:span><text:span text:style-name="T1568">to paties prekių ženklo ir to</text:span><text:span text:style-name="T1569">kios pačios pakuotės produktų, kurie platinami bendrojoje rinkoje, kokybės skirtumų problemą, nes VMVT 2011 m. gegužės 6 d. paskelbė spaudos pranešimą „Maisto produktai – Rytų Europai prastesnė kokybė?“ apie Slovakijos vartotojų asociacijos atliktą tyrimą.</text:span><text:span text:style-name="T1570"><text:s/>2013 m.<text:s/></text:span><text:span text:style-name="T1571">birželio 11 d. buvo priimta Europos Parlamento rezoliucija dėl naujos Europos vartotojų politikos darbotvarkės (2012/2133(INI)); a</text:span><text:span text:style-name="T1572">pie šią problemą kalbėjo ir VMVT vadovas J. Milius<text:s/></text:span><text:span text:style-name="T1573">2013 m. rugpjūčio 25 d. TV laidoje „Savaitė“;</text:span></text:p>
      <text:p text:style-name="P1574"><text:span text:style-name="T1575">8.2.2.7</text:span><text:span text:style-name="T1576">. VMVT in</text:span><text:span text:style-name="T1577">formavo EK, kad 2004 m. gegužės 1 d. – 2016 m. laikotarpiu VMVT įvairių maisto produktų kokybės tyrimus, atsižvelgdama į nustatytus nacionalinius ir ES reikalavimus, atliko Lietuvos Respublikos teritorijoje, t. y. nevyko atrinkti maisto produktų mėginių į<text:s/></text:span><text:span text:style-name="T1578">kitas ES valstybes nares ar kitas šalis, nebuvo gavusi iš kitų vartotojų teisėms atstovaujančių valstybinių institucijų ar nevyriausybinių organizacijų šių maisto produktų mėginių su prašymu atlikti laboratorinius tyrimus ar ženklinimo informacijos vertini</text:span><text:span text:style-name="T1579">mą (kitų kompetentingų institucijų pavedimų ar prašymų taip pat nebuvo gauta);</text:span></text:p>
      <text:p text:style-name="P1580">8.2.2.8. VMVT atliko tyrimą vykdydama Žemės ūkio ministerijos pavedimą, gautą 2017 m. rugpjūčio 4 d. <text:s/>raštu „Dėl dvejopos maisto produktų kokybės ES tyrimų“,<text:s/><text:span text:style-name="T1581">VMVT specialist</text:span><text:span text:style-name="T1582">ai maisto produktus įsigijo kaip vartotojai, tyrimo metu nebuvo bendradarbiauta su užsienio valstybių kompetentingomis maisto produktų priežiūros institucijomis ir nebuvo surašomi patikrinimo aktai;</text:span></text:p>
      <text:p text:style-name="P1583"><text:span text:style-name="T1584">8.2.2.9</text:span><text:span text:style-name="T1585">. Pagal<text:s/></text:span><text:span text:style-name="T1586">Vartotojų teisių apsaugos įstatymo<text:s/></text:span><text:span text:style-name="T1587">nuo</text:span><text:span text:style-name="T1588">statas, VVTAT „</text:span><text:span text:style-name="T1589">užtikrina vartotojų teisių apsaugą, prižiūri, ar rinkai tiekiami ne maisto produktai atitinka ne maisto produktų saugą, kokybę, ženklinimą nustatančių teisės aktų reikalavimus“, todėl ji</text:span><text:span text:style-name="T1590"><text:s/>nėra įgaliota vykdyti maisto produktų rinkos priežiūrą</text:span><text:span text:style-name="T1591">. Tačiau VVTAT kontroliuoja, kaip laikomasi Nesąžiningos komercinės veiklos draudimo įstatymo nuostatų</text:span>. Pažymėtina, kad<text:s/><text:span text:style-name="T1592">EK</text:span><text:span text:style-name="T1593"><text:s/>2017 m. rugsėjo 26 d. paskelbė pranešimą kuriame nurodyta, kad, sprendžiant skirtingos maisto produktų sudėties klausimus, turėtų būt</text:span><text:span text:style-name="T1594">i taikoma Nesąžiningos komercinės veiklos direktyva, kurios nuostatos yra perkeltos į Lietuvos Respublikos nesąžiningos komercinės veiklos draudimo įstatymą. Taigi iki šio EK pranešimo nebuvo vienareikšmiškai aišku, ar dvejopos produktų kokybės teisiniai s</text:span><text:span text:style-name="T1595">antykiai turėtų būti vertinami kaip nesąžininga įmonių komercinė veikla vartotojų atžvilgiu, taip pat nebuvo aiškiai apibrėžta, kad tai yra VVTAT kompetencija;</text:span></text:p>
      <text:p text:style-name="P1596"><text:span text:style-name="T1597">8.2.2.10</text:span><text:span text:style-name="T1598">.</text:span><text:span text:style-name="T1599"><text:s/></text:span><text:span text:style-name="T1600">Reglamento dėl bendradarbiavimo vartotojų apsaugos srityje<text:s/></text:span><text:span text:style-name="T1601">3 straipsnio a punkte i</text:span><text:span text:style-name="T1602">šdėstytoje<text:s/></text:span><text:span text:style-name="T1603">„vartotojų interesus ginančių teisės aktų“ sąvokos apibrėžtyje nurodoma, kad ši sąvoka apima direktyvas, perkeltas į ES valstybių narių teisinę sistemą, ir reglamentus, išvardytus reglamento priede. Tarp šio reglamento priede nurodytų<text:s/></text:span><text:span text:style-name="T1604">d</text:span><text:span text:style-name="T1605">irektyvų<text:s/></text:span><text:span text:style-name="T1606">ir reglamentų nėra teisės aktų, reguliuojančių maisto produktų saugą ar kokybę. Taigi pagal šias nuostatas remtis Reglamentu kreipiantis dėl savitarpio pagalbos maisto produktų kokybės klausimais nėra galima.</text:span></text:p>
      <text:p text:style-name="P1607"><text:span text:style-name="T1608">8.2.2.11</text:span><text:span text:style-name="T1609">. Vartotojų asociacijos pagal teisė</text:span><text:span text:style-name="T1610">s aktus turi pakankamai teisių ginti vartotojus dėl klausimų, susijusių su<text:s/></text:span><text:span text:style-name="T1611">kitokių savybių turinčiais tuo pačiu prekių ženklu pažymėtais maisto produktais, tačiau v</text:span><text:span text:style-name="T1612">alstybės institucijos nepakankamai efektyviai bendradarbiauja su vartotojų asociacijomis, va</text:span><text:span text:style-name="T1613">rtotojų asociacijų darbas nėra tinkamai koordinuojamas, vartotojų asociacijų finansavimo mechanizmas taip pat nėra aiškus. Vartotojų asociacijų svarbą patvirtina<text:s/></text:span><text:span text:style-name="T1614">Slovakijos Respublikos vartotojų gynimo asociacijos 2011 metais pasirinktinai ištirtų 8 ES val</text:span><text:span text:style-name="T1615">stybių narių rinkose vienodai paženklintų maisto produktų tyrimas, rezultatus asociacija perdavė EK Vartotojų teisių komisarui.</text:span></text:p>
      <text:p text:style-name="P1616"/>
      <text:p text:style-name="P1617"><text:span text:style-name="T1618">8.2.3</text:span><text:span text:style-name="T1619">.</text:span><text:span text:style-name="T1620"><text:s/></text:span><text:span text:style-name="T1621">Komisijos išvados:</text:span></text:p>
      <text:p text:style-name="P1622"><text:span text:style-name="T1623">8.2.3.1</text:span><text:span text:style-name="T1624">.<text:s/></text:span><text:span text:style-name="T1625">ES valstybių narių atlikti tyrimai patvirtino, kad dvejopos maisto produktų kokybės<text:s/></text:span><text:span text:style-name="T1626">problema yra ES bendrosios rinkos problema, todėl Lietuvos Respublikos vartotojai nebuvo diskriminuojami. Atsižvelgiant į tai, kad<text:s/></text:span>dvejopos maisto produktų kokybės problemos ES lygiu niekas nesprendė, nes nebuvo politinės valios, į tai, kad Lietuvos Respublikos<text:s/><text:span text:style-name="T1627">žemės ūkio ministerijoje buvo susiformavusi <text:s/></text:span><text:span text:style-name="T1628">nuomonė, kad dvejopos maisto produktų kokybės problemą reikėtų spręsti Europos lygmeniu, o ne kiekvienai valstybei atskirai, į tai, kad ES valstybių narių atlikti tyrimai patvirtino, kad dvejopa maisto pro</text:span><text:span text:style-name="T1629">duktų kokybės problema yra ES bendrosios rinkos problema, į tai, kad Valstybinė maisto ir veterinarijos tarnyba palaikė užsienio valstybių iniciatyvas dėl dvejopos maisto kokybės klausimo sprendimo, o bendros ES metodikos, kaip atlikti tyrimus, nebuvo, tai</text:span><text:span text:style-name="T1630">p pat į tai, kad Valstybinė maisto ir veterinarijos tarnyba ir Valstybinė vartotojų apsaugos tarnyba nebuvo gavusi pagrįstų vartotojų skundų dėl dvejopos maisto produktų kokybės, darytina išvada, kad Valstybinė maisto ir veterinarijos tarnyba pagrįstai tik</text:span><text:span text:style-name="T1631"><text:s/>dabar atliko tyrimą dėl dvejopos maisto produktų kokybės.</text:span></text:p>
      <text:p text:style-name="P1632"><text:span text:style-name="T1633">8.2.3.2</text:span><text:span text:style-name="T1634">.<text:s/></text:span><text:span text:style-name="T1635">Pagal teisės aktų nuostatas<text:s/></text:span><text:span text:style-name="T1636">Valstybinė maisto ir veterinarijos tarnyba turi teisę nustatyti<text:s/></text:span><text:span text:style-name="T1637">specialius maisto kokybės privalomuosius reikalavimus ir yra<text:s/></text:span><text:span text:style-name="T1638">įgaliota pradėti administracinę</text:span><text:span text:style-name="T1639"><text:s/>teiseną, kai yra prekių kokybės reikalavimų pažeidimų, todėl toks teisinis reguliavimas turi būti tikslinamas.<text:s/></text:span></text:p>
      <text:p text:style-name="P1640"><text:span text:style-name="T1641">8.2.3.3</text:span><text:span text:style-name="T1642">. Valstybės institucijos nepakankamai efektyviai bendradarbiauja su vartotojų asociacijomis, vartotojų asociacijų darbas nėra<text:s/></text:span><text:span text:style-name="T1643">tinkamai koordinuojamas, taip pat nėra aiškus vartotojų asociacijų finansavimo mechanizmas.</text:span></text:p>
      <text:p text:style-name="P1644"><text:span text:style-name="T1645">8.2.4</text:span><text:span text:style-name="T1646">.</text:span><text:span text:style-name="T1647"><text:s/></text:span><text:span text:style-name="T1648">Komisija siūlo:</text:span><text:span text:style-name="T1649"><text:s/></text:span></text:p>
      <text:p text:style-name="P1650"><text:span text:style-name="T1651">8.2.4.1</text:span><text:span text:style-name="T1652">. Pasiūlyti Lietuvos Respublikos Vyriausybei parengti teisės aktų projektus, kuriais būtų aiškiau nustatytos Valstybinės mais</text:span><text:span text:style-name="T1653">to ir veterinarijos tarnybos ir Valstybinės vartotojų teisių apsaugos tarnybos funkcijos nustatant ir (ar) tiriant dvejopos maisto produktų kokybės atvejus.</text:span></text:p>
      <text:p text:style-name="P1654"><text:span text:style-name="T1655">8.2.4.2</text:span><text:span text:style-name="T1656">. Pasiūlyti Lietuvos Respublikos Vyriausybei parengti teisės aktų pakeitimų projektus, k</text:span><text:span text:style-name="T1657">ad maisto kokybės privalomųjų reikalavimų nustatymo ir sankcijų taikymo už<text:s/></text:span><text:span text:style-name="T1658">prekių kokybės reikalavimų pažeidimus</text:span><text:span text:style-name="T1659"><text:s/>funkcijos, kurias šiuo metu vykdo ta pati valstybės institucija, būtų pavestos skirtingoms institucijoms.</text:span></text:p>
      <text:p text:style-name="P1660"><text:span text:style-name="T1661">8.2.4.3</text:span><text:span text:style-name="T1662">. Pasiūlyti Lietuvos Respublikos teisingumo ministerijai parengti teisės aktų pakeitimus, kuriais būtų nustatytas aiškesnis vartotojų asociacijų finansavimo mechanizmas.<text:s/></text:span></text:p>
      <text:p text:style-name="P1663"><text:span text:style-name="T1664">8.2..4.4.</text:span><text:span text:style-name="T1665"><text:s/>Valstybinei maisto ir veterinarijos tarnybai ir Teisingumo ministerijai</text:span><text:span text:style-name="T1666"><text:s/>aktyviai bendradarbiauti su vartotojų asociacijomis sprendžiant dvejopos maisto produktų kokybės klausimą.<text:s/></text:span></text:p>
      <text:p text:style-name="P1667"/>
      <text:p text:style-name="P1668"><text:span text:style-name="T1669">8.3</text:span><text:span text:style-name="T1670">. ar Lietuvos Respublikos ir Europos Sąjungos valstybių narių rinkai tiekiant skirtingų savybių turinčius tuo pačiu prekių ženklu pažymėtus</text:span><text:span text:style-name="T1671"><text:s/>produktus nėra pažeistos vartotojų teisės ir (ar) nėra nesąžiningos komercinės veiklos požymių.</text:span></text:p>
      <text:p text:style-name="P1672"><text:span text:style-name="T1673">8.3.1</text:span><text:span text:style-name="T1674">. Komisija nustatė:</text:span></text:p>
      <text:p text:style-name="P1675"><text:span text:style-name="T1676">8.3.1.1</text:span><text:span text:style-name="T1677">. ES ŽŪŽT 2016 m. gegužės 17 d. ir 2017 m. kovo 6 d. posėdyje Vengrijos ir Slovakijos Respublikos atstovams pristačius<text:s/></text:span><text:span text:style-name="T1678">produktų tyrimų rezultatus, ES ŽŪŽT 2017 m. liepos 17–18 d. posėdyje Čekijos Respublikos atstovui informavus apie atliktą produktų tyrimą ir ES ŽŪŽT 2017 m. lapkričio 6 d. posėdyje Lietuvos Respublikos žemės ūkio ministrui pateikus produktų tyrimo rezultat</text:span><text:span text:style-name="T1679">us, EK <text:s/>pritarė, kad reikia kovoti su vartotojų klaidinimu, viešinti tokius atvejus ir didinti vartotojo sąmoningumą. EK atstovas atkreipė dėmesį į tai, kad ES teisės aktai nenumato prievolės užtikrinti tą pačią produktų sudėtį visoje ES, ir informavo, kad</text:span><text:span text:style-name="T1680"><text:s/>atitinkamos institucijos <text:s/>paprašytos parengti metodikas, kaip įvertinti šį klausimą, pabrėžė, kad bendrojoje rinkoje neturi būti dvejopų standartų, tačiau reikalinga išsami analizė, darant galutines išvadas, ir pažymėjo, kad nesąžininga praktika, klaidina</text:span><text:span text:style-name="T1681">nt vartotojus yra draudžiama pagal ES teisės aktus. Nacionalinės institucijos turi teisę kontroliuoti ženklinimą, pašalinti iš rinkos nesaugius produktus, turi <text:s/>teisinį instrumentą – nesąžiningos komercinės praktikos reglamentavimą (žr. šios išvados 8.1.1.</text:span><text:span text:style-name="T1682">1.2., 8.1.1.1.3., 8.1.1.1.8. ir 8.1.1.1.13. papunkčius);</text:span></text:p>
      <text:p text:style-name="P1683">8.3.1.2.<text:s/><text:span text:style-name="T1684"><text:s/></text:span><text:span text:style-name="T1685">Europos Vadovų Taryba 2017 m. kovo mėn. palankiai įvertino EK sprendimą aukšto lygio forume dėl veiksmingesnės maisto produktų tiekimo grandinės spręsti dvejopos maisto produktų kokybės</text:span><text:span text:style-name="T1686"><text:s/>vidaus rinkoje klausimą;<text:s/></text:span></text:p>
      <text:p text:style-name="P1687"><text:span text:style-name="T1688">8.3.1.3</text:span>. EK<text:s/><text:span text:style-name="T1689">Vartotojų teisių apsaugos bendradarbiavimo komitete pirmą kartą dvejopos kokybės maisto produktų klausimas buvo įtrauktas į 2017 m. kovo 16 d. komiteto darbotvarkę. Taip pat prieš EK Vartotojų teisių apsaugos bend</text:span><text:span text:style-name="T1690">radarbiavimo komiteto susitikimą specialioje keitimosi informacija internetinėje platformoje buvo paskelbti klausimai ES valstybėms narėms apie dvejopos kokybės maisto produktų problemą. Iš komiteto bendradarbiavimo platformoje pateiktų ES valstybių narių<text:s/></text:span><text:span text:style-name="T1691">atsakymų paaiškėjo, kad nė viena valstybė narė nebuvo pradėjusi veiksmų pagal<text:s/></text:span><text:span text:style-name="T1692">Nesąžiningos komercinės veiklos direktyvą</text:span><text:span text:style-name="T1693">, įskaitant ir tas valstybes, kurios dvejopos kokybės tyrimus atlieka nuo 2011 metų;<text:s/></text:span></text:p>
      <text:p text:style-name="P1694"><text:span text:style-name="T1695">8.3.1.4</text:span>.<text:s/><text:span text:style-name="T1696">Aukšto lygio forumo dėl veiksmingesnės</text:span><text:span text:style-name="T1697"><text:s/>maisto produktų tiekimo grandinės ekspertų 2017 m. birželio 20 d. susitikime EK Vidaus rinkos, pramonės, verslumo ir MVĮ generalinio direktorato direktorė L. Evans pažymėjo, kad reikia surinkti daugiau įrodymų, nes, jeigu paaiškėtų, kad į tokią pačią paku</text:span><text:span text:style-name="T1698">otę supakuotų produktų sudėtis labai skiriasi, tokie atvejai iš tiesų gali klaidinti vartotojus;<text:s/></text:span></text:p>
      <text:p text:style-name="P1699"><text:span text:style-name="T1700">8.3.1.5</text:span>.<text:s/><text:span text:style-name="T1701">EK nariai E</text:span>.<text:span text:style-name="T1702"><text:s/>Bienkovska, V</text:span>.<text:span text:style-name="T1703"><text:s/>Jourova ir V</text:span>.<text:s/><text:span text:style-name="T1704">P</text:span>.<text:span text:style-name="T1705"><text:s/>Andriukaitis 2017 m.<text:s/></text:span>liepos 28<text:span text:style-name="T1706"><text:s/>d. laiške</text:span><text:s/><text:span text:style-name="T1707">dėl dvejopos maisto produktų kokybės, adresuotame Lietuvos<text:s/></text:span><text:span text:style-name="T1708">Respublikos žemės ūkio ministrui, pažym</text:span>ėjo<text:span text:style-name="T1709">,</text:span><text:s/>kad dvejopa maisto produktų kokybė yra tarpvalstybinė problema, ir atkreipė dėmesį į tai, kad ES valstybių narių pavieniui atliekamų tyrimų išvados gali būti ginčijamos, nes tyrimams naudojami skirtingi mokslinių<text:s/>tyrimų metodai, o tokių tyrimų rezultatus ne visada įmanoma lyginti tarpusavyje;</text:p>
      <text:p text:style-name="P1710"><text:span text:style-name="T1711">8.3.1.6</text:span>. EK<text:s/><text:span text:style-name="T1712">Vartotojų teisių apsaugos bendradarbiavimo komitete 2017 m. rugsėjo 27–28 d. EK pažymėjo, kad tokie gamintojo veiksmai, kai trūksta informacijos apie tai, kad produktų sudėtis skiriasi, gali būti laikomi klaidinančia veikla. EK informavo, kad atliekami mai</text:span><text:span text:style-name="T1713">sto produktų vertinimai ir tyrimai turi būti patikimi ir objektyvūs, tačiau šiuo metu nėra aiškios metodikos, kaip tokie tyrimai turėtų būti atliekami, kokie produktai turi būti tikrinami, kaip juos atrinkti, kiek tyrimų turi būti atlikta ir pan.;<text:s/></text:span></text:p>
      <text:p text:style-name="P1714"><text:span text:style-name="T1715">8.3.1</text:span><text:span text:style-name="T1716">.7</text:span><text:span text:style-name="T1717">.<text:s/></text:span><text:span text:style-name="T1718">Bratislavoje (Slovakijos Respublika) 2017 m. spalio 13 d. vykusiame aukšto lygio susitikime<text:s/></text:span><text:span text:style-name="T1719">EK narė V. Jourova teigė, kad, jeigu to paties gamintojo gaminami produktai skirtingose rinkose yra skirtingos sudėties, svarbu, kad vartotojai apie tai būtų<text:s/></text:span><text:span text:style-name="T1720">informuojami, o produktai būtų atitinkamai paženklinti. EK narė V. Jourova pažymėjo, kad JTC suvienodins tyrimų metodus ES lygiu, kad būtų galima suprasti problemos mastą (žr. šios išvados 8.1.1.2. papunktį) ;</text:span></text:p>
      <text:p text:style-name="P1721">8.3.1.8. EK<text:s/><text:span text:style-name="T1722">Vartotojų teisių apsaugos bend</text:span><text:span text:style-name="T1723">radarbiavimo komitete 2017 m. lapkričio 12–13 d. EK informavo, kad palyginamuosius maisto produktų tyrimus dėl galimos dvejopos kokybės atliko Bulgarijos Respublika, Čekijos Respublika, Vengrija, Kroatijos Respublika, Latvijos Respublika, Lietuvos Respubli</text:span><text:span text:style-name="T1724">ka, Rumunija, Slovakijos Respublika ir Slovėnijos Respublika ir kad šių valstybių tyrimai patvirtino, kad dvejopos maisto produktų kokybės problema yra ES bendrosios rinkos problema.<text:s/></text:span>EK pastebėjo, kad reikia atsižvelgti į tai, kad pakuotės neprivalo būti identiškos, nes vartotojas nėra profesionalas ir negali žinoti, kad panašios pakuotės tuo pačiu prekių ženklu paženklinti produktai gali skirtis;<text:s/></text:p>
      <text:p text:style-name="P1725">8.3.1.9. <text:s/><text:span text:style-name="T1726">VMVT atstovas informavo, kad kartais kyla problema dėl gamintojo nustatymo, kadangi ant maisto p</text:span><text:span text:style-name="T1727">roduktų pakuočių nėra privaloma nurodyti gamintoją, o tik atsakingą asmenį, todėl kyla diskusijų, kurios institucijos ir kokiu teisiniu pagrindu gali gauti informaciją apie maisto produkto gamintoją;</text:span></text:p>
      <text:p text:style-name="P1728"><text:span text:style-name="T1729">8.3.1.10</text:span><text:span text:style-name="T1730">. siekdama padėti ES valstybių narių naciona</text:span><text:span text:style-name="T1731">linėms valdžios institucijoms taikyti jau priimtus teisės aktus, EK 2017 m. rugsėjo 26 d. pranešime nurodė gaires nacionalinėms valdžios institucijoms, kaip, vadovaujantis galiojančiais ES teisės aktais, kovoti su neteisėtais dvejopos kokybės maisto produk</text:span><text:span text:style-name="T1732">tų standartais:<text:s/></text:span></text:p>
      <text:p text:style-name="P1733"><text:span text:style-name="T1734">8.3.1.10.1</text:span><text:span text:style-name="T1735">. vadovautis Reglamentu (EB) Nr. 178/2002, kuriuo siekiama užtikrinti, kad į ES rinką patektų tik saugūs maisto produktai ir kad vartotojai būtų tiksliai informuojami ir neklaidinami apie prekybai pateiktų maisto produktų sud</text:span><text:span text:style-name="T1736">ėtį ir savybes;</text:span></text:p>
      <text:p text:style-name="P1737"><text:span text:style-name="T1738">8.3.1.10.2</text:span><text:span text:style-name="T1739">. taikyti Reglamentą dėl informacijos apie maistą teikimo vartotojams, kuriame<text:s/></text:span><text:span text:style-name="T1740">nustatytos bendrosios ženklinimo taisyklės ir reikalavimai, įskaitant privalomą visų sudedamųjų dalių sąrašo pateikimą;</text:span></text:p>
      <text:p text:style-name="P1741"><text:span text:style-name="T1742">8.3.1.10.3</text:span><text:span text:style-name="T1743">.</text:span><text:s/><text:span text:style-name="T1744">jeigu maist</text:span><text:span text:style-name="T1745">o produktams taikomi sudėties standartai, patikrinti, ar jie atitinka taikytinų reglamentų reikalavimus;<text:s/></text:span></text:p>
      <text:p text:style-name="P1746"><text:span text:style-name="T1747">8.3.1.10.4</text:span><text:span text:style-name="T1748">. vadovautis<text:s/></text:span><text:span text:style-name="T1749">Nesąžiningos komercinės veiklos direktyva</text:span><text:span text:style-name="T1750">, kuria siekiama kovoti su nesąžininga įmonių komercine veikla ir užtikrinti aukšt</text:span><text:span text:style-name="T1751">o lygio vartotojų apsaugą, kiek tai susiję su komercinės veiklos įtaka vartotojams priimant sprendimus dėl prekių ar paslaugų įsigijimo;</text:span></text:p>
      <text:p text:style-name="P1752"><text:span text:style-name="T1753">8.3.1.11</text:span><text:span text:style-name="T1754">.<text:s/></text:span><text:span text:style-name="T1755">EK pranešime nurodoma, kad, vadovaujantis<text:s/></text:span><text:span text:style-name="T1756">Nesąžiningos komercinės veiklos direktyva,</text:span><text:span text:style-name="T1757"><text:s/>e</text:span><text:span text:style-name="T1758">sminė informacija –</text:span><text:span text:style-name="T1759"><text:s/>tai pagrindinė informacija, kurią verslo subjektai turi pateikti vartotojams, kad šie galėtų priimti informacija pagrįstus sprendimus dėl sandorio. Esminės informacijos nepateikimas gali būti laikomas klaidinančia komercine veikla, jeigu galima laikyti, k</text:span><text:span text:style-name="T1760">ad dėl informacijos neatskleidimo vidutinis vartotojas gali būti paskatintas priimti tokį sprendimą dėl sandorio, kurio jis kitomis aplinkybėmis nebūtų priėmęs;</text:span></text:p>
      <text:p text:style-name="P1761"><text:span text:style-name="T1762">8.3.1.12</text:span><text:span text:style-name="T1763">. <text:s/></text:span><text:span text:style-name="T1764">EK pranešime nurodoma, kad to paties prekių ženklo, taip pat supakuotų skirtingos sudėties ir juslinių savybių prekių pardavimas gali neatitikti Nesąžiningos komercinės veiklos direktyvos nuostatų, jeigu, įvertinus kiekvieną atvejį atskirai, įrodoma, kad v</text:span><text:span text:style-name="T1765">artotojai turi konkrečių teisėtų lūkesčių dėl produkto, palyginti su referenciniu produktu, o produktas šių lūkesčių reikšmingai neatitinka, prekybininkas neatskleidžia ar nepateikia vartotojams tinkamos informacijos ir jie negali suprasti, kad gali būti s</text:span><text:span text:style-name="T1766">kirtumų, palyginti su jų lūkesčiais, ir tokia netinkama arba nepakankama informacija gali iškreipti vidutinio vartotojo ekonominį elgesį, pavyzdžiui, jis gali būti paskatintas pirkti produktą, kurio kitomis aplinkybėmis nebūtų pirkęs;<text:s/></text:span></text:p>
      <text:p text:style-name="P1767"><text:span text:style-name="T1768">8.3.1.13</text:span><text:span text:style-name="T1769">.<text:s/></text:span><text:span text:style-name="T1770">EK pra</text:span><text:span text:style-name="T1771">nešime pateikiami kriterijai, kuriais remiantis apibūdinamas referencinis produktas<text:s/></text:span><text:span text:style-name="T1772">–</text:span><text:span text:style-name="T1773"><text:s text:c="2"/></text:span><text:span text:style-name="T1774">produktas parduodamas taip pat supakuotas ir su tuo pačiu prekių ženklu keliose ES valstybėse narėse, produktas daugelyje ES valstybių narių parduodamas tam tikros sudėt</text:span><text:span text:style-name="T1775">ies ir vartotojo suvokiamos pagrindinės produkto savybės atitinka tokią produkto sudėtį, kokia reklamuojama daugelyje ES valstybių narių;</text:span></text:p>
      <text:p text:style-name="P1776"><text:span text:style-name="T1777">8.3.1.14</text:span><text:span text:style-name="T1778">.<text:s/></text:span><text:span text:style-name="T1779">EK pranešime pažymima, kad į</text:span><text:span text:style-name="T1780">vertinimas, kas yra reikšmingas skirtumas, gali kisti, remiantis kiekvieno a</text:span><text:span text:style-name="T1781">tvejo faktais ir aplinkybėmis; reikšmingu pagrindinių produkto savybių skirtumu bendrai galima įvardyti tai: i) viena ar daugiau produkto pagrindinių sudedamųjų dalių iš esmės skiriasi, palyginus su referenciniu produktu; ii) šis skirtumas gali paveikti ek</text:span><text:span text:style-name="T1782">onominį vidutinio vartotojo, kuris būtų priėmęs kitokį sprendimą dėl pirkimo, jei būtų žinojęs, kad tokio skirtumo esama, elgesį;</text:span></text:p>
      <text:p text:style-name="P1783"><text:span text:style-name="T1784">8.3.1.15</text:span><text:span text:style-name="T1785">.<text:s/></text:span><text:span text:style-name="T1786">EK pranešime pateikiama išsami vertinimo struktūrinė schema, turinti nacionalinėms institucijoms padėti atlikti<text:s/></text:span><text:span text:style-name="T1787">vertinimą, ar informacija apie maisto produktą atitinka nesąžiningos komercinės veiklos direktyvos reikalavimus. Institucijos, vertindamos, ar nebuvo nesąžiningos komercinės veiklos, turėtų įvertinti šiuos klausimus: 1) ar produktas atitinka konkretaus sek</text:span><text:span text:style-name="T1788">toriaus teisės aktus; 2) ar produktas reklamuojamas su tokiu pačiu prekių ženklu ir pakuote; 3) ar produkto sudėtis reikšmingai skiriasi nuo tos sudėties, kuria produktas parduodamas kitose bendrosios rinkos šalyse (ar<text:s/></text:span><text:span text:style-name="T1789">viena ar daugiau produkto pagrindinių</text:span><text:span text:style-name="T1790"><text:s/>sudedamųjų dalių ir (arba) jusliminėmis savybėmis reikšmingai skiriasi, palyginus su referenciniu produktu)</text:span><text:span text:style-name="T1791">; 4) ar vartotojas pakankamai informuojamas apie šį skirtumą; 5) ar vartotojas būtų pirkęs produktą, jei būtų informuotas apie skirtumą;<text:s/></text:span></text:p>
      <text:p text:style-name="P1792"><text:span text:style-name="T1793">8.3.1.16</text:span><text:span text:style-name="T1794">. <text:s/>EK pranešime pažymima, kad, jei, patikrinus atitiktį ES maisto produktus reglamentuojantiems teisės aktams, kontrolės institucijos turi konkrečios informacijos, dėl kurios jos, išanalizavusios kiekvieną atvejį atskirai, prieina prie išvados, kad tam t</text:span><text:span text:style-name="T1795">ikro maisto tvarkymo subjekto taikoma diferencijavimo veikla gali būti laikoma nesąžininga komercine veikla, jos gali apsvarstyti galimybę atlikti rinkos tyrimus, apimančius produkto palyginimus įvairiuose regionuose ir šalyse. Tokie tyrimai turėtų būti at</text:span><text:span text:style-name="T1796">liekami laikantis bendro tyrimų metodo, kurį EK šiuo metu rengia. Jeigu per tyrimus nustatoma, kad maisto produktai: atrodo vienodai, parduodami su tuo pačiu prekių ženklu, tačiau jų sudėtis ir (arba) juslinės savybės reikšmingai skiriasi, vykdymo užtikrin</text:span><text:span text:style-name="T1797">imo institucijos turi kiekvienu konkrečiu atveju apsvarstyti, ar reikia atlikti papildomą tyrimą siekiant įvertinti, ar atitinkami produktai buvo parduodami laikantis<text:s/></text:span><text:span text:style-name="T1798">Nesąžiningos komercinės veiklos direktyvos reikalavimų;</text:span></text:p>
      <text:p text:style-name="P1799"><text:span text:style-name="T1800">8.3.1.17</text:span><text:span text:style-name="T1801">. <text:s/></text:span><text:span text:style-name="T1802">EK pranešime taip<text:s/></text:span><text:span text:style-name="T1803">pat pažymėta, kad vartotojų sąmonėje prekių ženklai įprastai suvokiami kaip kontroliuojamos ir nekintančios kokybės garantas, todėl vartotojai gali tikėtis, kad to paties prekių ženklo produktai bus lygiavertės, jeigu ne vienodos, kokybės, neatsižvelgiant<text:s/></text:span><text:span text:style-name="T1804">į tai, kada ar kur jie būtų pirkti, ir kad prekių ženklo turėtojai juos informuos, jeigu nuspręs pakeisti bet kokį svarbų savo produktų sudėties aspektą. Be to,<text:s/></text:span><text:span text:style-name="T1805">EK pranešime nurodoma, kad vidutinis vartotojas gali nepirkti tuo pačiu prekių ženklu pažymėtų<text:s/></text:span><text:span text:style-name="T1806">produktų, jeigu jis turi priežasčių manyti, kad įsigytas produktas skiriasi nuo jo suvokimo, koks turėtų būti konkrečiu prekių ženklu pažymėtas produktas;</text:span></text:p>
      <text:p text:style-name="P1807"><text:span text:style-name="T1808">8.3.1.18</text:span><text:span text:style-name="T1809">. EK pranešime nurodoma, kad bendrosios rinkos vartotojai gerai supranta, kad tai yra rin</text:span><text:span text:style-name="T1810">ka, kurioje jie gali pirki, kurioje vyksta laisvas prekių judėjimas ir užtikrinamos vienodos galimybės gauti prekių, ir vartotojai<text:s/></text:span><text:span text:style-name="T1811">a priori<text:s/></text:span><text:span text:style-name="T1812">nesitiki, kad skirtingose šalyse parduodami to paties prekių ženklo produktai galėtų būti diferencijuojami;</text:span></text:p>
      <text:p text:style-name="P1813"><text:span text:style-name="T1814">8.3.1.</text:span><text:span text:style-name="T1815">19</text:span><text:span text:style-name="T1816">.<text:s/></text:span>EK pranešime informuojama, kad EK diskutuoja su įmonėmis apie galimus būdus, šiuo metu nustatytų teisinių prievolių pagrindu užtikrinančius visišką skaidrumą dėl maisto produkto sudėties. Viena iš svarstomų galimybių – gamintojų elgesio kodeksas;</text:p>
      <text:p text:style-name="P1817"><text:span text:style-name="T1818">8</text:span><text:span text:style-name="T1819">.3.1.20</text:span><text:span text:style-name="T1820">. EK pranešime pažymima, kad dvejopos kokybės klausimas susijęs su verslo subjektų veikla ES bendrojoje rinkoje ir yra tarpvalstybinio pobūdžio, kompetentingos institucijos turėtų stengtis atlikti maisto produktų kokybės tyrimą, jeigu reikia, koor</text:span><text:span text:style-name="T1821">dinuotai, vadovaudamosi Reglamentu dėl bendradarbiavimo vartotojų apsaugos srityje; <text:s/></text:span></text:p>
      <text:p text:style-name="P1822">8.3.1.21.<text:s/><text:span text:style-name="T1823">Lietuvos Respublikos žemės ūkio ministerija 2017 m. rugpjūčio 4 d.  raštu Nr. 2D-2841(11.41E) „Dėl dvejopos maisto produktų kokybės ES tyrimų“ pavedė VMVT a</text:span><text:span text:style-name="T1824">trinkti to paties prekių ženklo mėginius Lietuvos Respublikoje ir įsigyti maisto produktų pasirinktose ES valstybėse narėse bei atlikti tyrimą, įskaitant maisto produktų ženklinimo analizę ir laboratorinius tyrimus sudėčiai ir kokybei įvertinti. Gautų rezu</text:span><text:span text:style-name="T1825">ltatų ataskaitą pateikti iki 2017 m. rugsėjo 15 d.;</text:span></text:p>
      <text:p text:style-name="P1826">8.3.1.22.<text:s/><text:span text:style-name="T1827">VMVT direktorius 2017 m. rugpjūčio 16 d. įsakymu Nr. B1-511 „Dėl skirtingos maisto produktų kokybės tyrimo“ VMVT specialistams pavedė atlikti ir įvertinti ženklinimo informacijos (sudedamųjų</text:span><text:span text:style-name="T1828"><text:s/>dalių sąrašo, maistingumo deklaracijos, deklaruotų sudedamųjų dalių ar maistinių (ar kitų) medžiagų kiekių) palyginimą, o Nacionalinio maisto ir veterinarijos rizikos vertinimo instituto specialistams – atlikti laboratorinius tyrimus, kuriuos turi įvertin</text:span><text:span text:style-name="T1829">ti VMVT specialistai;</text:span></text:p>
      <text:p text:style-name="P1830">8.3.1.23.<text:s/><text:span text:style-name="T1831">VMVT, siekdama įvertinti, ar Lietuvos Respublikos rinkoje esantys to paties prekių ženklo, to paties pavadinimo maisto produktai yra vienodos kokybės ir sudėties, kaip ir kitose ES valstybėse narėse, iš Belgijos<text:s/></text:span><text:span text:style-name="T1832">Karalystės, Vokietijos Federacinės Respublikos ir Lietuvos Respublikos prekybos centrų įsigijo ir atliko 33 skirtingų pavadinimų maisto produktų tyrimą, įskaitant šių maisto produktų ženklinimo analizę ir 19 šių produktų laboratorinius (ius ir cheminius) t</text:span><text:span text:style-name="T1833">yrimus sudėčiai ir kokybei įvertinti;</text:span></text:p>
      <text:p text:style-name="P1834">8.3.1.24.<text:s/><text:span text:style-name="T1835">VMVT tyrimo metu buvo nustatyta, kad 23 maisto produktų, parduodamų  Lietuvos Respublikos rinkoje, sudėtis skyrėsi nuo to paties prekių ženklo to paties pavadinimo maisto produktų, parduodamų Belgijos Kar</text:span><text:span text:style-name="T1836">alystės ir (arba) Vokietijos Federacinės Respublikos rinkose (1 priedas);</text:span></text:p>
      <text:p text:style-name="P1837"><text:span text:style-name="T1838">8.3.1.25</text:span><text:span text:style-name="T1839">. atkreiptinas dėmesys į tai, kad iš 23 rūšių maisto produktų (1 priedas), kurių sudėtis skyrėsi, tik 2 rūšių maisto produktų pakuotės dizainas skirtumų neturėjo, 8 rūšių</text:span><text:span text:style-name="T1840"><text:s/>produktų atvejais Lietuvos Respublikos rinkoje parduodamų produktų pakuotės dizainas žymiai skyrėsi, palyginti su Belgijos Karalystės ir (arba) Vokietijos Federacinės Respublikos rinkose parduodamų analogiškų maisto produktų pakuotėmis. Likusiais atvejais</text:span><text:span text:style-name="T1841"><text:s/>produktų pakuotės beveik nesiskyrė arba buvo nustatyti nežymūs pakuočių skirtumai;</text:span></text:p>
      <text:p text:style-name="P1842">8.3.1.26.<text:s/><text:span text:style-name="T1843">teisingumo ministro, žemės ūkio ministro ir sveikatos apsaugos ministro įsakymu sudaryta darbo grupė<text:s/></text:span><text:span text:style-name="T1844">kompleksiškai įvertino</text:span><text:span text:style-name="T1845"><text:s/>Lietuvos Respublikos ir Europos Są</text:span><text:span text:style-name="T1846">jungos valstybių narių rinkai tiekiamų skirtingų savybių, tačiau tuo pačiu prekių ženklu pažymėtų maisto produktų problemą maisto produktų saugos ir kokybės bei nesąžiningos komercinės veiklos aspektais ir 2017 m. gruodžio 6 d. pateikė Komisijai savo išvad</text:span><text:span text:style-name="T1847">ą;</text:span></text:p>
      <text:p text:style-name="P1848"><text:span text:style-name="T1849">8.3.1.27</text:span><text:span text:style-name="T1850">. teisingumo ministro, žemės ūkio ministro ir sveikatos apsaugos ministro įsakymu sudarytos darbo grupės išvadoje informuojama, kad VMVT tyrimo metu nebuvo nustatyta faktų, kad lyginti maisto produktai neatitinka maisto produktų saugos ir ko</text:span><text:span text:style-name="T1851">kybės reikalavimų, taip pat tokios informacijos nebuvo gauta iš kitų ES valstybių narių, kurios atliko tyrimus;</text:span></text:p>
      <text:p text:style-name="P1852"><text:span text:style-name="T1853">8.3.1.28</text:span><text:span text:style-name="T1854">. teisingumo ministro, žemės ūkio ministro ir sveikatos apsaugos ministro įsakymu sudarytos darbo grupės išvadoje nurodoma, kad VMVT</text:span><text:span text:style-name="T1855"><text:s/>tyrimo metu buvo nustatyta, kad keleto maisto produktų (mažiau saldžių traškių dribsnių su šokoladu „Vitalis“, mažiau saldžių traškių dribsnių su avietėmis „Vitalis“, negazuoto aromatizuoto gaiviojo gėrimo su cukrumi ir saldikliu „Lipton“) ženklinimas gal</text:span><text:span text:style-name="T1856">imai neatitinka teisės aktų reikalavimų. Atsižvelgdamas į tai, VMVT Vilniaus skyrius 2017 m. rugsėjo 4 d. atliko UAB „Maxima LT“ neplaninį patikrinimą, kurio metu  patikrino šių maisto produktų ženklinimą: mažiau saldžių traškių dribsnių su šokoladu „Vital</text:span><text:span text:style-name="T1857">is“, pardavėjas UAB „Dr. Oetker Lietuva“, sudėties ženklinime valstybine kalba nurodytas saulėgrąžų aliejus, originalo kalboje nurodyta palmių aliejus (vokiečių<text:s/></text:span><text:span text:style-name="T1858">palmől</text:span><text:span text:style-name="T1859">), ir mažiau saldžių traškių dribsnių su avietėmis „Vitalis“, pardavėjas UAB „Dr. Oetker<text:s/></text:span><text:span text:style-name="T1860">Lietuva“, sudėties ženklinime valstybine kalba nurodytas palmių aliejus, o originalo kalboje – saulėgrąžų (vokiečių<text:s/></text:span><text:span text:style-name="T1861">sonnenblumenől</text:span><text:span text:style-name="T1862">). UAB „Maxima LT“ el. paštu atsiuntė šių dviejų produktų specifikacijas, kuriose nurodyta, kad valstybine kalba informacija b</text:span><text:span text:style-name="T1863">uvo pateikta teisingai.<text:s/></text:span><text:span text:style-name="T1864">Atsižvelgiant į tai, buvo konstatuota, kad yra pažeidžiamas Reglamento dėl informacijos apie maistą teikimo vartotojams 7</text:span> <text:span text:style-name="T1865">straipsnio 1 dalies a punktas, draudžiantis klaidinti vartotoją dėl maisto produkto sudėties ir kitų savybių,<text:s/></text:span><text:span text:style-name="T1866">ir VMVT Vilniaus skyriaus 2017 m. rugsėjo 5 d. sprendimu Nr. 69SV-389 „Dėl produkto (produktų) tiekimo rinkai sustabdymo“ buvo sustabdytas šių produktų tiekimas rinkai. Pašalinus nustatytus trūkumus, šiame papunktyje minėtus produktus VMVT Vilniaus skyriau</text:span><text:span text:style-name="T1867">s 2017 m. rugsėjo 22 d. sprendimu Nr. 69V-429 „Dėl leidimo tiekti produktą rinkai“ vėl leista tiekti rinkai</text:span><text:span text:style-name="T1868">;</text:span></text:p>
      <text:p text:style-name="P1869"><text:span text:style-name="T1870">8.3.1.29</text:span><text:span text:style-name="T1871">. teisingumo ministro, žemės ūkio ministro ir sveikatos apsaugos ministro įsakymu sudarytos darbo grupės išvadoje informuojama, kad VMV</text:span><text:span text:style-name="T1872">T Vilniaus skyriaus 2017 m. rugsėjo 4 d. UAB „Palink“ prekybos centro, <text:s/>Vilniuje, atlikto patikrinimo metu nustatyta, kad gamintojo „Pepsi Cola General Bottllers Poland SP, Z.O.O.“ negazuoto aromatizuoto gaiviojo gėrimo su cukrumi ir saldikliu „Lipton“ (1,</text:span><text:span text:style-name="T1873">5 l talpos buteliai) ženklinimo informacijoje valstybine kalba sudedamųjų dalių sąraše nenurodyta fruktozė, obuolių rūgštis, nurodytas kitoks juodosios arbatos ekstrakto kiekis (valstybine kalba – 0,14 proc., gamintojo ant pakuotės nurodytas kiekis – 0,12<text:s/></text:span><text:span text:style-name="T1874">proc.), taip pat nesutampa energinė vertė, nurodyta valstybine ir originalo kalba.<text:s/></text:span><text:span text:style-name="T1875">Atsižvelgiant į tai, buvo konstatuota, kad yra pažeidžiamas Reglamento dėl informacijos apie maistą teikimo vartotojams 7 straipsnio 1 dalies a punktas, kuriame nurodyta, ka</text:span><text:span text:style-name="T1876">d draudžiama klaidinti vartotoją dėl maisto produkto sudėties ir kitų savybių, ir VII priedo E dalies 1 punktas. Kadangi gaivusis gėrimas „Lipton“ buvo gautas 2017 m. rugpjūčio 26 d. pagal dokumentą Nr. 20170104 iš UAB „Palink“ sandėlio (Panevėžys, Vaišvil</text:span><text:span text:style-name="T1877">čių k.), informacija VMVT Vilniaus skyriaus tolesniam tyrimui perduota VMVT Panevėžio skyriui. Atsižvelgiant į tai, 2017 m. rugsėjo 13 d. buvo atliktas UAB „Palink“ sandėlio (Panevėžys, Vaišvilčių k.) patikrinimas. VMVT Panevėžio skyriaus 2017 m. rugsėjo 1</text:span><text:span text:style-name="T1878">4 d. sprendimu Nr. 45SV-52 „Dėl produkto (-ų) tiekimo rinkai sustabdymo“ buvo sustabdytas šio gėrimo tiekimas rinkai. 2017 m. spalio 6 d. <text:s/>buvo gautas</text:span><text:s/><text:span text:style-name="T1879">UAB „Palink“ sandėlio (Panevėžys, Vaišvilčių k.) <text:s/>raštas, kuriame nurodyta, kad produktai grąžinti tiekėj</text:span><text:span text:style-name="T1880">ui UAB „Kalnapilio-Tauro grupė“.<text:s/></text:span><text:span text:style-name="T1881">Pašalinus nustatytus trūkumus, VMVT Panevėžio skyriaus 2018 m. vasario 21 d. sprendimu Nr. 45SV- 6 „Dėl leidimo tiekti produktą rinkai“ negazuotą aromatizuotą gaivųjį gėrimą su cukrumi ir saldikliu „Lipton“ vėl leista tiekt</text:span><text:span text:style-name="T1882">i rinkai</text:span><text:span text:style-name="T1883">;</text:span></text:p>
      <text:p text:style-name="P1884"><text:span text:style-name="T1885">8.3.1.30</text:span><text:span text:style-name="T1886">. teisingumo ministro, žemės ūkio ministro ir sveikatos apsaugos ministro įsakymu sudarytos darbo grupės išvadoje pažymima, kad EK pranešime paaiškinta, kad<text:s/></text:span><text:span text:style-name="T1887">Nesąžiningos komercinės veiklos direktyv</text:span><text:span text:style-name="T1888">a</text:span><text:span text:style-name="T1889"><text:s/>tam tikrais dvejopos maisto produkt</text:span><text:span text:style-name="T1890">ų kokybės atvejais gali būti taikoma, ir atkreiptas dėmesys į tai, kad iki EK pranešimo nebuvo bendros ES pozicijos dėl<text:s/></text:span><text:span text:style-name="T1891">Nesąžiningos komercinės veiklos direktyvos</text:span><text:span text:style-name="T1892"><text:s/>taikymo nagrinėjamu atveju, taip pat išvadoje pažymėta, kad VVTAT nėra gavusi duomenų, kad ku</text:span><text:span text:style-name="T1893">ri nors ES valstybė narė pradėjo tyrimą dėl nesąžiningos komercinės veiklos nagrinėjamu klausimu;</text:span></text:p>
      <text:p text:style-name="P1894"><text:span text:style-name="T1895">8.3.1.31</text:span><text:span text:style-name="T1896">. teisingumo ministro, žemės ūkio ministro ir sveikatos apsaugos ministro įsakymu sudarytos darbo grupės išvadoje informuojama, kad iki 2017 m. gr</text:span><text:span text:style-name="T1897">uodžio 15 d. VVTAT interneto svetainėje bus paskelbtas kvietimas vartotojų asociacijoms teikti paraiškas finansinei paramai gauti, kurios viena iš prioritetinių sričių – produktų skirtingos kokybės tyrimai ir vartotojų informavimas apie juos. VVTAT planuoj</text:span><text:span text:style-name="T1898">a savo interneto svetainėje sukurti naują skiltį, kurioje būtų skelbiama visa aktuali informacija apie dvejopos produktų kokybės problemą, siekiant šviesti vartotojus;</text:span></text:p>
      <text:p text:style-name="P1899"><text:span text:style-name="T1900">8.3.1.32</text:span><text:span text:style-name="T1901">. VVTAT paaiškino, kad vertinant VMVT tyrimą dėl dvejopos maisto produktų<text:s/></text:span><text:span text:style-name="T1902">kokybės pažymėtina, kad toks tyrimas, kurio metu produktai buvo įsigyti kitose ES valstybėse narėse, buvo atliekamas ne valstybinės maisto kontrolės metu ir ne tiriant Nesąžiningos komercinės veiklos vartotojams draudimo įstatymo pažeidimo atvejus, todėl V</text:span><text:span text:style-name="T1903">MVT surinkti duomenys negali būti laikomi įrodymais dėl galimo Nesąžiningos komercinės veiklos vartotojams draudimo įstatymo pažeidimo;</text:span></text:p>
      <text:p text:style-name="P1904"><text:span text:style-name="T1905">8.3.1.33</text:span><text:span text:style-name="T1906">. VVTAT atkreipė dėmesį į tai, kad EK įsipareigojo iki 2018 m. kovo mėn. paskelbti tyrimo metodiką dėl maist</text:span><text:span text:style-name="T1907">o produktų dvejopos kokybės vertinimo, kuri apims ne tik maisto produktų palyginamųjų tyrimų vertinimą, bet ir dvejopos maisto kokybės vertinimą nesąžiningos komercinės veiklos požiūriu, taip pat bus apibrėžti atvejai, kuriuos galima vertinti kaip<text:s/></text:span><text:span text:style-name="T1908">Nesąžini</text:span><text:span text:style-name="T1909">ngos komercinės veiklos direktyvos</text:span><text:span text:style-name="T1910"><text:s/>pažeidimą. Atsižvelgiant į tai, VMVT atlikus tyrimus pagal šią metodiką, VVTAT galės įvertinti VMVT atlikto tyrimo rezultatus nesąžiningos komercinės veiklos požiūriu; <text:s/></text:span></text:p>
      <text:p text:style-name="P1911"><text:span text:style-name="T1912">8.3.1.34</text:span><text:span text:style-name="T1913">. VVTAT</text:span><text:span text:style-name="T1914"><text:s/>2017 m. gruodžio 19 d. pateikė EK paraišką dėl finansavimo dvejopos kokybės maisto produktų problemai spręsti skyrimo. Šioje paraiškoje</text:span><text:span text:style-name="T1915"><text:s/>prašoma EK skirti<text:s/></text:span><text:span text:style-name="T1916">173 760,51 </text:span><text:span text:style-name="T1917">eurų, už kuriuos būtų atliekamas vartotojų elgsenos tyrimas;</text:span></text:p>
      <text:p text:style-name="P1918"><text:span text:style-name="T1919">8.3.1.</text:span>35<text:span text:style-name="T1920">.</text:span><text:s/><text:span text:style-name="T1921">VMVT informavo,</text:span><text:span text:style-name="T1922"><text:s/>kad, vadovaudamasi specialiųjų teisės aktų reikalavimais, vertino tik maisto produktų sudėties ženklinimo reikalavimus, t. y. tikrino, ar yra pateikiama Privalomųjų kakavos ir šokolado produktų kokybės reikalavimų 37 punkte nurodyta informacija apie kakav</text:span><text:span text:style-name="T1923">os sausąsias medžiagas, o laboratoriniais tyrimais buvo tirtas kakavos sausųjų neriebalinių medžiagų kiekis procentais; vertino<text:s/></text:span><text:span text:style-name="T1924">pasterizuoto šviežio sūrio gaminio „Philadelphia Original“, 21,5% rieb., karštai rūkytų kiaulienos dešrelių „Bockwurst“</text:span><text:span text:style-name="T1925"><text:s/>atitiktį</text:span><text:span text:style-name="T1926"><text:s/>R</text:span><text:span text:style-name="T1927">eglamento (ES) Nr. 1308/2013 ir Reglamento (EB) Nr. 853/2004 nuostatoms,<text:s/></text:span><text:span text:style-name="T1928">tačiau pažeidimų nebuvo nustatyta (šie produktai patenka į 10 maisto produktų, kurių sudėtis ir (ar) laboratorinių tyrimų rezultatai nesiskyrė nuo to paties prekių ženklo to paties<text:s/></text:span><text:span text:style-name="T1929">pavadinimo maisto produktų, parduodamų Belgijos Karalystės ir (ar) Vokietijos Federacinės Respublikos rinkose); <text:s/></text:span></text:p>
      <text:p text:style-name="P1930"><text:span text:style-name="T1931">8.3.1.36</text:span><text:span text:style-name="T1932">.</text:span><text:s/><text:span text:style-name="T1933">VMVT taip pat informavo, kad, vadovaudamasi specialiųjų teisės aktų reikalavimais, vertino tuno pjausnio savo sultyse „Rio Mare<text:s/></text:span><text:span text:style-name="T1934">Tonno al Naturale“ ženklinimo atitiktį Reglamento (ES) Nr. 1379/2013 35 straipsnio 1 dalyje nustatytiems reikalavimams,<text:s/></text:span><text:span text:style-name="T1935">Brie pelėsinio sūrio „President Brie“, 60 % rieb. s. m., 21,5% rieb., jogurto su braškėmis Actiregularis produktą <text:s/>„Activia“ ir virtų ke</text:span><text:span text:style-name="T1936">pamų dešrelių „Greisinger Munich“</text:span><text:span text:style-name="T1937"><text:s/></text:span><text:span text:style-name="T1938">(„Munchner Weisswurst“</text:span><text:span text:style-name="T1939">) atitiktį R</text:span><text:span text:style-name="T1940">eglamento (ES) Nr. 1308/2013 ir Reglamento (EB) Nr. 853/2004 nuostatoms,<text:s/></text:span><text:span text:style-name="T1941">tačiau pažeidimų nebuvo nustatyta; <text:s/></text:span></text:p>
      <text:p text:style-name="P1942"><text:span text:style-name="T1943">8.3.1.37</text:span><text:span text:style-name="T1944">. VMVT pranešė Komisijai, kad atitikties kitų ES specialiųjų teisė</text:span><text:span text:style-name="T1945">s aktų ženklinimo ir (ar) sudėties (kokybės) reikalavimams VMVT tyrimo metu nevertino – <text:s/>nenagrinėjo tuno pjausnio savo sultyse „Rio Mare“ atitikties Reglamento (EEB) Nr. 1536/92 reikalavimams, kūdikiams skirtų maisto produktų (ekologiško kalakutienos ruoš</text:span><text:span text:style-name="T1946">inio „HiPP“) atitikties Reglamento (ES) Nr. 609/2013 ir<text:s/></text:span><text:span text:style-name="T1947">Lietuvos higienos normos HN 107:2013 reikalavimams;</text:span></text:p>
      <text:p text:style-name="P1948"><text:span text:style-name="T1949">8.3.1.38</text:span><text:span text:style-name="T1950">. VMVT, motyvuodama tuo, kad specialiesiems nacionaliniams teisės aktams taikomas abipusio pripažinimo principas (su tam tikromis išlygo</text:span><text:span text:style-name="T1951">mis) todėl VMVT tyrimo metu maisto produktų atitikties<text:s/></text:span><text:span text:style-name="T1952">Lietuvos Respublikoje galiojančių ženklinimo ir (ar) sudėties (kokybės) specialiųjų reikalavimų nevertino;</text:span></text:p>
      <text:p text:style-name="P1953"><text:span text:style-name="T1954">8.3.1.39</text:span><text:span text:style-name="T1955">. VMVT tyrimo metu vertintiems maisto produktams<text:s/></text:span><text:span text:style-name="T1956">yra taikomi šie ES valstybėse nar</text:span><text:span text:style-name="T1957">ėse galiojantys specialieji ženklinimo ir (ar) sudėties (kokybės) reikalavimai<text:s/></text:span><text:span text:style-name="T1958">–</text:span><text:span text:style-name="T1959"><text:s/></text:span><text:span text:style-name="T1960">Privalomieji kakavos ir šokolado produktų kokybės reikalavimai, Reglamentas (EEB) Nr. 1536/92, Reglamentas (EB) Nr. 853/2004, Reglamentas (ES) Nr. 609/2013, Reglamentas (ES) N</text:span><text:span text:style-name="T1961">r. 1379/2013, Reglamentas (ES) Nr. 1308/2013 ir Lietuvos higienos norma HN 107:2013;</text:span></text:p>
      <text:p text:style-name="P1962"><text:span text:style-name="T1963">8.3.1.40</text:span><text:span text:style-name="T1964">. VMVT tyrimo metu vertintiems maisto produktams<text:s/></text:span><text:span text:style-name="T1965">yra taikomi Lietuvos Respublikoje galiojantys specialieji ženklinimo ir (ar) sudėties (kokybės) reikalavimai –</text:span><text:span text:style-name="T1966"><text:s/>Mėsos gaminių techninis reglamentas, žemės ūkio ministro įsakymas dėl mėsos gaminių ženklinimo ir tiekimo rinkai, Raugintų pieno gaminių kokybės reikalavimai, Žemės ūkio ministro įsakymas dėl privalomųjų kokybės reikalavimų, Nealkoholinių gėrimų ir giros<text:s/></text:span><text:span text:style-name="T1967">apibūdinimo, gamybos ir prekinio pateikimo techninis reglamentas ir Miltinės konditerijos gaminių apibūdinimo, gamybos ir prekinio pateikimo techninis reglamentas;</text:span></text:p>
      <text:p text:style-name="P1968"><text:span text:style-name="T1969">8.3.1.41</text:span><text:span text:style-name="T1970">. Reglamento dėl informacijos apie maistą teikimo vartotojams 7 straipsnio 1 dal</text:span><text:span text:style-name="T1971">ies <text:s/>nuostatos draudžia klaidinti vartotojus dėl maisto produkto ypatybių, ypač jo pobūdžio, tapatumo, savybių, sudėties, kiekio, tinkamumo vartoti termino, kilmės šalies ar kilmės vietos, gamybos ar ruošimo būdo, naudojantis išvaizda, aprašomąja arba vaiz</text:span><text:span text:style-name="T1972">dine medžiaga darant užuominą, kad maisto produkto sudėtyje yra tam tikras maisto produktas arba sudedamoji dalis, nors iš tikrųjų tame maisto produkte natūraliai esantis komponentas arba įprastai naudojama sudedamoji dalis yra pakeisti kitu komponentu ar<text:s/></text:span><text:span text:style-name="T1973">kita sudedamąja dalimi;</text:span></text:p>
      <text:p text:style-name="P1974">8.3.1.42.<text:s/><text:span text:style-name="T1975">Reglamento<text:s/></text:span>dėl informacijos apie maistą teikimo vartotojams<text:span text:style-name="T1976"><text:s/>38 straipsnio 1 dalyje įtvirtinta, kad šiuo reglamentu konkrečiai suderintų klausimų srityje ES valstybės narės negali priimti nacionalinių priemonių ar tolia</text:span><text:span text:style-name="T1977">u jas taikyti, nebent tai būtų leidžiama pagal ES teisę, be to, nacionalinės priemonės neturi sudaryti kliūčių laisvam prekių judėjimui, įskaitant kitų ES valstybių narių maisto produktų diskriminaciją. Šio reglamento <text:s/>39 straipsnio 1 dalies b punkte numat</text:span><text:span text:style-name="T1978">yta, kad, be  9 straipsnio 1 dalyje ir 10 straipsnyje nurodytų privalomų duomenų, ES valstybės narės 45 straipsnyje nustatyta tvarka gali priimti priemones, reikalaujančias nurodyti papildomus privalomus duomenis<text:s/></text:span><text:span text:style-name="T1979">apie specifines maisto produktų rūšis ar ka</text:span><text:span text:style-name="T1980">tegorijas</text:span><text:span text:style-name="T1981">, pagrįsdamos šį reikalavimą,<text:s/></text:span><text:span text:style-name="T1982">inter alia</text:span><text:span text:style-name="T1983">, vartotojų apsauga;</text:span></text:p>
      <text:p text:style-name="P1984"><text:span text:style-name="T1985">8.3.1.43</text:span><text:span text:style-name="T1986">. Reglamento dėl bendradarbiavimo vartotojų apsaugos srityje 9 straipsnyje nurodyta, kad, paaiškėjus apie pažeidimą, kuris kenkia vartotojų interesams daugiau kaip dviejose ES valstybėse narėse, atitinkamos kompetentingos institucijos turi koordinuoti savo</text:span><text:span text:style-name="T1987"><text:s/>veiksmus, siekdamos<text:s/></text:span><text:span text:style-name="T1988">vienu metu atlikti tyrimus ir kitus vykdymo veiksmus,</text:span><text:span text:style-name="T1989"><text:s/>tirdamos tą pažeidimą;</text:span></text:p>
      <text:p text:style-name="P1990"><text:span text:style-name="T1991">8.3.1.44</text:span><text:span text:style-name="T1992">. Nesąžiningos komercinės veiklos vartotojams draudimo įstatymu į Lietuvos nacionalinę teisę perkeltos<text:s/></text:span><text:span text:style-name="T1993">Nesąžiningos komercinės veiklos direktyv</text:span><text:span text:style-name="T1994">os<text:s/></text:span><text:span text:style-name="T1995">nuostatos</text:span><text:span text:style-name="T1996"><text:s/>yra maksimalaus suderinimo, todėl ES valstybės narės nacionalinėje teisėje negali priimti griežtesnių ar labiau norminančių nuostatų nei<text:s/></text:span><text:span text:style-name="T1997">Nesąžiningos komercinės veiklos direktyv</text:span><text:span text:style-name="T1998">os nuostatos</text:span><text:span text:style-name="T1999"><text:s/>(išimtis pereinamuoju laikotarpiu dėl<text:s/></text:span><text:span text:style-name="T2000">Nesąžiningos komer</text:span><text:span text:style-name="T2001">cinės veiklos direktyvos</text:span><text:span text:style-name="T2002"><text:s/>įsigaliojimo priimtų griežtesnių nuostatų galiojo iki 2013 m.).<text:s/></text:span><text:span text:style-name="T2003">Šios direktyvos 5 straipsnio 2 dalyje nurodoma, kad komercinė veikla yra nesąžininga, jeigu prieštarauja profesinio atidumo reikalavimams ir iš esmės iškreipia arba ga</text:span><text:span text:style-name="T2004">li iš esmės iškreipti vidutinio vartotojo, kurį produktas pasiekia arba kuriam yra skirtas, arba kai komercinė veikla nukreipta į tam tikrą vartotojų grupę, vidutinio grupės nario ekonominį elgesį dėl <text:s/>siūlomo produkto;</text:span></text:p>
      <text:p text:style-name="P2005"><text:span text:style-name="T2006">8.3.1.45</text:span><text:span text:style-name="T2007">.<text:s/></text:span><text:span text:style-name="T2008">Europos Sąjungos Teisi</text:span><text:span text:style-name="T2009">ngumo Teismo (toliau – Teisingumo Teismas)<text:s/></text:span><text:span text:style-name="T2010"><text:s/>suformuotoje praktikoje pagal Nesąžiningos komercinės veiklos direktyvą komercinė veikla laikoma klaidinančia, jeigu toje faktinėje situacijoje, atsižvelgiant į visus jos ypatumus ir aplinkybes, taip pat naudojam</text:span><text:span text:style-name="T2011">os informavimo priemonės ribas, ją vykdant neatskleidžiama esminė informacija, kuri vidutiniam vartotojui reikalinga tam, kad jis galėtų priimti informacija paremtą sprendimą dėl sandorio, ir taip vidutinis vartotojas skatinamas arba gali būti paskatintas<text:s/></text:span><text:span text:style-name="T2012">priimti tokį sprendimą dėl sandorio, kurio kitomis aplinkybėms nebūtų priėmęs (p</text:span>avyzdžiui,<text:span text:style-name="T2013"><text:s/></text:span><text:span text:style-name="T2014">2016 m. rugsėjo 7 d. Teisingumo Teismo sprendimas byloje „Vincent Deroo-Blanquart“, C-310/15,</text:span><text:span text:style-name="T2015"><text:s/></text:span>EU:C:2016:633, 45 p.)<text:span text:style-name="T2016">;</text:span></text:p>
      <text:p text:style-name="P2017"><text:span text:style-name="T2018">8.3.1.46</text:span><text:span text:style-name="T2019">. Nesąžiningos komercinės veiklos va</text:span><text:span text:style-name="T2020">rtotojams draudimo įstatymo 9 straipsnio 1</text:span><text:s/><text:span text:style-name="T2021">dalyje įtvirtinta, kad</text:span><text:span text:style-name="T2022"><text:s/>VVTAT kontroliuoja</text:span><text:span text:style-name="T2023">,<text:s/></text:span><text:span text:style-name="T2024">kaip laikomasi šio įstatymo nuostatų, išskyrus šio straipsnio 2 dalies nuostatas.<text:s/></text:span><text:span text:style-name="T2025">VVTAT galimus Nesąžiningos komercinės veiklos vartotojams draudimo įstatymo pažeidimus n</text:span><text:span text:style-name="T2026">agrinėja gavusi vartotojų, valstybės ir savivaldybių institucijų ir įstaigų, vartotojų asociacijų prašymus, taip pat VVTAT, nagrinėdama vartotojų skundus kitų įstatymų nustatyta tvarka ir turėdama pakankamai duomenų apie galimą šio įstatymo pažeidimą, turi</text:span><text:span text:style-name="T2027"><text:s/>teisę pradėti nagrinėti šio įstatymo pažeidimus savo iniciatyva;</text:span></text:p>
      <text:p text:style-name="P2028"><text:span text:style-name="T2029">8.3.1.47</text:span><text:span text:style-name="T2030">.<text:s/></text:span><text:span text:style-name="T2031">Maisto įstatymo 11 straipsnyje nustatyta, kad valstybinę maisto kontrolę atlieka įstatymų ir kitų teisės aktų nustatyta tvarka Vyriausybės įsteigta maisto kontrolės institucija</text:span><text:span text:style-name="T2032"><text:s/>– VMVT, kuri tikrina, kad maistas, skirtas tiek vidaus rinkai, tiek eksportui, būtų saugus, tinkamai paženklintas, nepažeistų vartotojų interesų ir atitiktų šio įstatymo bei kitų teisės aktų reikalavimus;</text:span></text:p>
      <text:p text:style-name="P2033"><text:span text:style-name="T2034">8.3.1.48</text:span><text:span text:style-name="T2035">.<text:s/></text:span>VMVT nuostatų 8.1 papunktyje<text:s/>nustatyta, kad VMVT tiria vartotojų, jų organizacijų, kitų suinteresuotų įstaigų ir organizacijų skundus dėl maisto, neatitinkančio saugos, kokybės, ženklinimo, informacijos apie prekes, įskaitant kainų nurodymą, teikimo ir kitų privalomųjų reikalavimų, nesaugių maisto tvarkymo paslaugų teikimo;</text:p>
      <text:p text:style-name="P2036"><text:span text:style-name="T2037">8.3.1.49</text:span><text:span text:style-name="T2038">.<text:s/></text:span><text:span text:style-name="T2039">laisvas prekių judėjimas nėra neribota laisvė, todėl jis gali būti ribojamas<text:s/></text:span>Sutarties dėl Europos Sąjungos veikimo<text:s/><text:span text:style-name="T2040">36 straipsnyje arba Teisingumo Teismo praktikoje įtvirtintais bendrojo intereso pagri</text:span><text:span text:style-name="T2041">ndais, kurių vienas – veiksminga vartotojų apsauga (p</text:span>avyzdžiui, Teisingumo Teismo sprendimas „Juvelta“, byla C-481/12, EU:C:2014:11, 29 punktas)<text:span text:style-name="T2042">. Vis dėlto, Teisingumo Teismas nuolat pabrėžia, kad naudojamos priemonės turi būti proporcingos siekiamam tiksl</text:span><text:span text:style-name="T2043">ui, t. y. turi būti tinkamos ir neviršyti to, kas būtina tikslui pasiekti (p</text:span>avyzdžiui, Teisingumo Teismo sprendimas „<text:span text:style-name="T2044">Säger prieš Dennemeyer“</text:span>, byla C‑76/90, EU:C:1991:331, 15 punktas; sprendimas „<text:span text:style-name="T2045">Arblade“</text:span>, sujungtos bylos C‑369/96 ir C‑376/96, EU:C:1999:575, 35 punktas; sprendimas „<text:span text:style-name="T2046">Canal Satélite Digital“</text:span>, byla C‑390/99, EU:C:2002:34, 33 punktas). P<text:span text:style-name="T2047">apildomas įvežamų gaminių ženklinimas Teisingumo Teismo praktikoje paprastai nurodomas kaip tinkama priemonė veiksmingai vartotojų apsaugai užtikrinti (p</text:span>avyzdžiui, Teisingumo Teismo sprendimas „Walter Rau“, byla C-261/81, EU:C:1982:382, 17 punktas; sprendimas „Geffroy“, byla C<text:span text:style-name="T2048">‑</text:span>366/98, EU:C:2000:430, 23 punktas; sprendimas „Juvelta“, byla C‑481/12, EU:C:2014:11, 33 punktas)<text:span text:style-name="T2049">; <text:s/></text:span></text:p>
      <text:p text:style-name="P2050"><text:span text:style-name="T2051">8.3.1.50</text:span><text:span text:style-name="T2052">. s</text:span><text:span text:style-name="T2053">iekiant papildomai ženkl</text:span><text:span text:style-name="T2054">inti kitus gaminius, turėtų būti įvykdyta Direktyvoje 2015/1535 nustatyta procedūra, kuri iš esmės atitinka procedūrą, nustatytą Reglamente<text:s/></text:span><text:span text:style-name="T2055"><text:s/>dėl informacijos apie maistą teikimo vartotojams.</text:span></text:p>
      <text:p text:style-name="P2056"><text:span text:style-name="T2057">8.3.2</text:span><text:span text:style-name="T2058">.</text:span><text:span text:style-name="T2059"><text:s/></text:span><text:span text:style-name="T2060">Komisija konstatuoja:</text:span></text:p>
      <text:p text:style-name="P2061"><text:span text:style-name="T2062">8.3.2.</text:span><text:span text:style-name="T2063">1</text:span><text:span text:style-name="T2064">. Dvejopos maisto pro</text:span><text:span text:style-name="T2065">duktų kokybės klausimas yra susijęs su viena pagrindinių Europos Sąjungos laisvių – laisvu prekių judėjimu, įtvirtintu Sutarties dėl Europos Sąjungos veikimo <text:s/></text:span><text:span text:style-name="T2066">34 </text:span><text:span text:style-name="T2067">straipsnyje. Laisvo prekių judėjimo esmė yra tai, kad vienoje ES valstybėje narėje teisėtai pa</text:span><text:span text:style-name="T2068">gamintos prekės gali būti laisvai tiekiamos į kitos ES valstybės narės rinką ir tokiam tiekimui negali būti trukdoma. Vis dėlto, ši laisvė yra susijusi tik su prekių judėjimu vidaus rinkoje ir todėl neužtikrina ir nereikalauja, kad prekės visose ES valstyb</text:span><text:span text:style-name="T2069">ėse narėse būtų identiškos ar pagamintos iš tų pačių sudedamųjų dalių. Tai reiškia, kad gamintojas, jeigu jis gaminius gamina teisėtai ir laikydamasis ES ir nacionaliniuose teisės aktuose nustatytų saugos, ženklinimo ir kitų keliamų reikalavimų, gali iš es</text:span><text:span text:style-name="T2070">mės gaminti skirtingos sudėties ir (ar) skirtingos kokybės produktus ir juos, vadovaudamasis laisvo prekių judėjimo principu, tiekti į kitų valstybių narių rinkas;<text:s/></text:span></text:p>
      <text:p text:style-name="P2071"><text:span text:style-name="T2072">8.3.2.2</text:span><text:span text:style-name="T2073">. Sutarties dėl Europos Sąjungos veikimo<text:s/></text:span><text:span text:style-name="T2074">suvestinės redakcijos XV antraštinės da</text:span><text:span text:style-name="T2075">lies, skirtos vartotojų apsaugai, 169 straipsnio 1 dalyje nustatyta, kad, siekdama remti vartotojų interesus ir užtikrinti vartotojų aukšto lygio apsaugą, ES padeda užtikrinti vartotojų sveikatą, saugą ir ekonominius interesus, taip pat skatinti jų teisę į</text:span><text:span text:style-name="T2076"><text:s/>informaciją, šviečiamąją veiklą ir burtis į organizacijas savo interesams ginti. Lietuvos Respublikos Konstitucijos 46 straipsnio penktojoje pastraipoje įtvirtinta, kad valstybė gina vartotojo interesus, o Vartotojų teisių apsaugos įstatymo 3 straipsnio 1</text:span><text:span text:style-name="T2077"><text:s/>dalies 3 punkte įtvirtinta vartotojo teisė gauti teisingą ir visapusišką informaciją valstybine kalba apie parduodamas prekes, teikiamas paslaugas. Vartotojo teisė į informaciją pripažįstama viena pagrindinių klasikinių vartotojų teisių, kurios įgyvendini</text:span><text:span text:style-name="T2078">mas yra svarbus ne tik vartotojų apsaugos, bet ir efektyvios konkurencijos aspektu;</text:span><text:span text:style-name="T2079"><text:s/></text:span></text:p>
      <text:p text:style-name="P2080"><text:span text:style-name="T2081">8.3.2.3</text:span><text:span text:style-name="T2082">.<text:s/></text:span><text:span text:style-name="T2083">Nors EK pranešime akcentuojama, kad maisto produktų sauga, ženklinimas ir su maisto produktų pardavimu susijusi rinkodara turi atitikti EK pranešime minėtų ES</text:span><text:span text:style-name="T2084"><text:s/>teisės aktų reikalavimus, šiais ES teisės aktais iki galo nėra išsprendžiamas dvejopos kokybės maisto produktų ir kitų gaminių klausimas. ES valstybėms narėms tiekiami maisto produktai ir kiti gaminiai, net ir būdami galimai prastesnės kokybės nei referen</text:span><text:span text:style-name="T2085">ciniai produktai kitose ES valstybėse narėse, paprastai atitinka ES teisės aktuose įtvirtintus saugos ir ženklinimo reikalavimus. Dėl šios priežasties</text:span><text:span text:style-name="T2086"><text:s/></text:span><text:span text:style-name="T2087">EK, siekdama didesnio aiškumo ir skaidrumo, pradėjo dialogą su maisto gamintojais ir mažmenininkais dėl g</text:span><text:span text:style-name="T2088">amintojų elgesio kodekso parengimo.<text:s/></text:span><text:span text:style-name="T2089">Taip pat svarbu, kad sprendžiant<text:s/></text:span><text:span text:style-name="T2090">dvejop</text:span><text:span text:style-name="T2091">os kokybės maisto produktų ir kitų gaminių klausimus pirmiausia būtų<text:s/></text:span><text:span text:style-name="T2092">didinamas vartotojų informuotumas</text:span><text:span text:style-name="T2093">, kad vartotojai, pirkdami maisto produktus, galėtų daryti informacija pagrįstą</text:span><text:span text:style-name="T2094"><text:s/>pasirinkimą;<text:s/></text:span></text:p>
      <text:p text:style-name="P2095"><text:span text:style-name="T2096">8.3.2.4</text:span>.<text:s/><text:span text:style-name="T2097">Tam, kad būtų galima tinkamai ištirti ES mastu maisto produktų<text:s/></text:span><text:span text:style-name="T2098">dvejopos</text:span><text:span text:style-name="T2099"><text:s/>kokybės klausimą, buvo imtasi ES lygmeniu koordinuotų veiksmų, t. y. pavesta JTC parengti suderintą tyrimų metodiką, bei pradėtas darbas Vartotojų teisių apsaugos bendradarbiavimo tinkle dėl vienodo<text:s/></text:span><text:span text:style-name="T2100">Nesąžiningos komercinės veiklos direktyvos</text:span><text:span text:style-name="T2101"><text:s/>nuostatų taik</text:span><text:span text:style-name="T2102">ymo visose ES valstybėse narėse;<text:s/></text:span></text:p>
      <text:p text:style-name="P2103"><text:span text:style-name="T2104">8.3.2.5</text:span>. D<text:span text:style-name="T2105">vejop</text:span>os maisto kokybės klausimai pirmiausia turi būti sprendžiami vertinant maisto produktų saugos ir ženklinimo atitiktį įtvirtintiems ES teisės aktų reikalavimams, o tais atvejais, kai specialiųjų teisės aktų pažeidimų nenustatoma, tačiau į skirtingų ES valstybių narių rinkas yra tiekiami maisto produktai, kurių pakuotės yra vienodos arba panašios, o sudėtis reikšmingai skiriasi,<text:s/><text:span text:style-name="T2106">palyginti su referenciniu produktu, įvertinus kiekvieną atvejį atskirai,<text:s/></text:span>turėtų<text:s/>būti taikoma<text:s/><text:span text:style-name="T2107">Nesąžiningos komercinės veiklos direktyva</text:span>;<text:span text:style-name="T2108"><text:s/> </text:span></text:p>
      <text:p text:style-name="P2109"><text:span text:style-name="T2110">8.3.2.6</text:span>. T<text:span text:style-name="T2111">o paties prekių ženklo, taip pat supakuotų skirtingos sudėties ir juslinių savybių prekių pardavimas Lietuvos Respublikos ir ES valstybių narių rinkoje gali neatitikti Nesąžiningos ko</text:span><text:span text:style-name="T2112">mercinės veiklos direktyvos, jeigu, įvertinus kiekvieną atvejį atskirai, įrodoma, kad vartotojai turi konkrečių teisėtų lūkesčių dėl produkto, palyginti su referenciniu produktu, o produktas šių lūkesčių reikšmingai neatitinka, prekybininkas neatskleidžia<text:s/></text:span><text:span text:style-name="T2113">ar nepateikia vartotojams tinkamos informacijos ir jie negali suprasti, kad gali būti skirtumų, palyginti su jų lūkesčiais, ir tokia netinkama arba nepakankama informacija gali iškreipti vidutinio vartotojo ekonominį elgesį, pavyzdžiui, jis gali būti paska</text:span><text:span text:style-name="T2114">tintas pirkti produktą, kurio kitomis aplinkybėmis nebūtų pirkęs;</text:span></text:p>
      <text:p text:style-name="P2115"><text:span text:style-name="T2116">8.3.2.7</text:span>.<text:s/><text:span text:style-name="T2117">VMVT tyrimo metu nebuvo nustatyta faktų, kad lyginti maisto produktai neatitinka maisto produktų saugos reikalavimų, taip pat tokios informacijos nebuvo gauta iš kitų tyrimus at</text:span><text:span text:style-name="T2118">likusių ES valstybių narių;</text:span></text:p>
      <text:p text:style-name="P2119"><text:span text:style-name="T2120">8.3.2.8</text:span>.<text:s/><text:span text:style-name="T2121">VMVT tyrimo metu buvo nustatyta, kad mažiau saldžių traškių dribsnių su šokoladu „Vitalis“, mažiau saldžių traškių dribsnių su avietėmis „Vitalis“, negazuoto aromatizuoto gaiviojo gėrimo su cukrumi ir saldikliu „Lip</text:span><text:span text:style-name="T2122">ton“ ženklinimas galimai neatitinka teisės aktų reikalavimų. Atsižvelgdama į tai, VMVT atliko neplaninį patikrinimą ūkio subjektuose, kurio metu  patikrino šiame papunktyje nurodytų maisto produktų ženklinimą. Po patikrinimo buvo konstatuota, kad yra pažei</text:span><text:span text:style-name="T2123">džiamos Reglamento dėl informacijos apie maistą teikimo vartotojams nuostatos, draudžiančios klaidinti vartotoją dėl maisto produkto sudėties ar kitų savybių;</text:span></text:p>
      <text:p text:style-name="P2124"><text:span text:style-name="T2125">8.3.2.9</text:span>. Žemės ūkio ministras pavedė VMVT<text:s/><text:span text:style-name="T2126">atlikti tyrimą, įskaitant maisto produktų ženklinim</text:span><text:span text:style-name="T2127">o analizę ir laboratorinius tyrimus sudėčiai ir kokybei įvertinti,</text:span><text:s/>siekiant nustatyti, ar Lietuvos Respublikos rinkoje esantys to paties prekių ženklo, to paties pavadinimo maisto produktai yra vienodos kokybės ir sudėties, kaip ir kitose ES valstybėse narėse,<text:s/><text:span text:style-name="T2128">tačiau<text:s/></text:span><text:span text:style-name="T2129">VMVT tyrimo metu nevertino kai kurių maisto produktų<text:s/></text:span><text:span text:style-name="T2130">atitikties ES specialiųjų teisės aktų ženklinimo ir (ar) sudėties (kokybės) reikalavimams;<text:s/></text:span></text:p>
      <text:p text:style-name="P2131"><text:span text:style-name="T2132">8.3.2.10</text:span>. V<text:span text:style-name="T2133">ertinant VMVT tyrimą dėl dvejopos maisto produktų kokybės, pažymėtina, kad VMVT<text:s/></text:span><text:span text:style-name="T2134">tyrimas, kurio metu produktai buvo įsigyti kitose ES valstybės narėse, buvo atliekamas ne valstybinės maisto kontrolės metu ir ne Nesąžiningos komercinės veiklos vartotojams draudimo įstatymo pažeidimo tyrimo tikslais, todėl VMVT surinkti duomenys negali b</text:span><text:span text:style-name="T2135">ūti laikomi įrodymais dėl galimo Nesąžiningos komercinės veiklos vartotojams draudimo įstatymo pažeidimo;</text:span></text:p>
      <text:p text:style-name="P2136"><text:span text:style-name="T2137">8.3.2.11</text:span>.<text:s/><text:span text:style-name="T2138">VVTAT, <text:s/></text:span>bendradarbiaudama su Lietuvos Respublikos kontrolės institucijomis ir su tyrime dalyvaujančiomis ES valstybių narių institucijomis,<text:span text:style-name="T2139"><text:s/>galės pateikti teisinį įvertinimą dėl galimo Nesąžiningos komercinės veiklos vartotojams draudimo įstatymo pažeidimo, kai JTC<text:s/></text:span>2018 m. paskelbs suderintą metodiką ir bus atlikti tyrimai pagal šią metodiką;</text:p>
      <text:p text:style-name="P2140"><text:span text:style-name="T2141">8.3.2.12</text:span>. VVTAT vertinant, ar tyrimo, kuris<text:s/>bus atliktas vadovaujantis JTC parengta tyrimo metodika, metu surinkti duomenys gali būti vertinami kaip nesąžininga komercinė veikla, bus atsižvelgiama į EK pranešime pateiktą vertinimo struktūrinę schemą bei Lietuvos Respublikos atsakingų institucijų nuomones (išvadas). Tyrimo metu turės būti įvertinta, ar kiekvienas produktas atskirai atitinka konkretaus sektoriaus teisės aktus, ar kiekvienas produktas reklamuojamas su tokiu pačiu prekių ženklu ir pakuote, ar kiekvieno produkto sudėtis reikšmingai skiriasi nuo tos sudėties, kuria produktas parduodamas kitose bendrosios rinkos dalyse, ar vartotojas pakankamai informuojamas apie šį skirtumą, ar vartotojas būtų pirkęs produktą, jei būtų buvęs informuotas apie šį skirtumą;</text:p>
      <text:p text:style-name="P2142"><text:span text:style-name="T2143">8.3.2.13</text:span>.<text:s/><text:span text:style-name="T2144">VVTAT nustačius, kad<text:s/></text:span><text:span text:style-name="T2145">buvo pažeistos Nesąžiningos komercinės veiklos vartotojams draudimo įstatymo nuostatos, tyrimo medžiagą perduos tos valstybės narės, kurioje yra įsteigtas galimai pažeidimą padaręs atsakingas asmuo, kompetentingai institucijai. Perduodant atlikto tyrimo me</text:span><text:span text:style-name="T2146">džiagą, yra prašoma tos valstybės narės kompetentingos institucijos imtis poveikio priemonių prieš atsakingą asmenį dėl<text:s/></text:span><text:span text:style-name="T2147">nesąžiningos komercinės veiklos direktyvos</text:span><text:span text:style-name="T2148"><text:s/>pažeidimų. Tik tos šalies kompetentinga institucija, kurioje yra atsakingas asmuo, įvertinusi</text:span><text:span text:style-name="T2149"><text:s/>pateiktą medžiagą ir, esant poreikiui, atlikusi kitus veiksmus, galės taikyti poveikio priemones (sankcijas) atsakingam asmeniui. Atsižvelgiant į tai, svarbu užtikrinti, kad tyrimai būtų atlikti pagal suderintą metodiką, kad kitoje valstybėje narėje taika</text:span><text:span text:style-name="T2150">nt poveikio priemones nekiltų abejonių dėl surinktų įrodymų vertinimo;</text:span></text:p>
      <text:p text:style-name="P2151"><text:span text:style-name="T2152">8.3.2.14</text:span>.<text:s/><text:span text:style-name="T2153">Laisvas prekių judėjimas nėra neribota laisvė, todėl ji gali būti ribojama<text:s/></text:span>Sutarties dėl Europos Sąjungos veikimo<text:s/><text:span text:style-name="T2154">36 straipsnyje arba Teisingumo Teismo praktikoje įtvirtin</text:span><text:span text:style-name="T2155">tais bendrojo intereso pagrindais, kurių vienas – veiksminga vartotojų apsauga. Vis dėlto, Teisingumo Teismas nuolat pabrėžia, kad naudojamos priemonės turi būti proporcingos siekiamam tikslui, t.</text:span><text:s/><text:span text:style-name="T2156">y. turi būti tinkamos ir neviršyti to, kas būtina tikslui p</text:span><text:span text:style-name="T2157">asiekti. Todėl manytina, kad ES valstybės narės reikalavimas įvežti tik tos pačios sudėties tuo pačiu prekių ženklu pažymėtus gaminius būtų laikytinas neproporcingu reikalavimu, pernelyg ribojančiu laisvą prekių judėjimą, nes tikslą – vartotojų apsaugą – b</text:span><text:span text:style-name="T2158">ūtų galima pasiekti ir mažiau ribojančia priemone, pavyzdžiui, papildomu įvežamų gaminių ženklinimu. Ši priemonė Teisingumo Teismo praktikoje paprastai nurodoma kaip tinkama priemonė veiksmingai vartotojų apsaugai užtikrinti; <text:s/></text:span></text:p>
      <text:p text:style-name="P2159"><text:span text:style-name="T2160">8.3.3</text:span><text:span text:style-name="T2161">.</text:span><text:span text:style-name="T2162"><text:s/></text:span><text:span text:style-name="T2163">Komisijos išvada<text:s/></text:span><text:span text:style-name="T2164">(-os):</text:span></text:p>
      <text:p text:style-name="P2165"><text:span text:style-name="T2166">8.3.3.1</text:span><text:span text:style-name="T2167">.<text:s/></text:span><text:span text:style-name="T2168">VMVT tyrimo metu nebuvo nustatyta faktų, kad lyginti maisto produktai neatitinka maisto produktų saugos reikalavimų, taip pat tokios informacijos nebuvo gauta iš kitų ES valstybių narių, kurios atliko tyrimus;</text:span></text:p>
      <text:p text:style-name="P2169"><text:span text:style-name="T2170">8.3.3.2</text:span>.<text:s/><text:span text:style-name="T2171">VMVT tyrimo m</text:span><text:span text:style-name="T2172">etu nevertino kai kurių maisto produktų<text:s/></text:span><text:span text:style-name="T2173">atitikties ES specialiųjų teisės aktų ženklinimo ir (ar) sudėties (kokybės) reikalavimams;<text:s/></text:span></text:p>
      <text:p text:style-name="P2174"><text:span text:style-name="T2175">8.3.3.3</text:span>.<text:s/><text:span text:style-name="T2176">VMVT tyrimo metu buvo nustatyta, kad mažiau saldžių traškių dribsnių su šokoladu „Vitalis“, mažiau saldžių traš</text:span><text:span text:style-name="T2177">kių dribsnių su avietėmis „Vitalis“, negazuoto aromatizuoto gaiviojo gėrimo su cukrumi ir saldikliu „Lipton“ ženklinimas galimai neatitinka teisės aktų reikalavimų. Atsižvelgdama į tai, VMVT atliko neplaninį patikrinimą ūkio subjektuose, kurio metu  patikr</text:span><text:span text:style-name="T2178">ino šiame papunktyje nurodytų maisto produktų ženklinimą. Po patikrinimo buvo konstatuota, kad yra pažeidžiamos Reglamento dėl informacijos apie maistą teikimo vartotojams nuostatos, draudžiančios klaidinti vartotoją dėl maisto produkto sudėties ar kitų sa</text:span><text:span text:style-name="T2179">vybių;</text:span></text:p>
      <text:p text:style-name="P2180"><text:span text:style-name="T2181">8.3.3.4</text:span>. V<text:span text:style-name="T2182">ertinant VMVT tyrimą dėl dvejopos maisto produktų kokybės, pažymėtina, kad minėtas tyrimas, kurio metu produktai buvo įsigyti kitose ES valstybės narėse, buvo atliekamas ne valstybinės maisto kontrolės metu ir ne Nesąžiningos komercinė</text:span><text:span text:style-name="T2183">s veiklos vartotojams draudimo įstatymo pažeidimo tyrimo tikslais, todėl VMVT surinkti duomenys negali būti laikomi galimo Nesąžiningos komercinės veiklos vartotojams draudimo įstatymo pažeidimo įrodymais;</text:span></text:p>
      <text:p text:style-name="P2184"><text:span text:style-name="T2185">8.3.3.5</text:span>.<text:s/><text:span text:style-name="T2186">VVTAT, <text:s/></text:span>bendradarbiaudama su Lietuvos<text:s/>Respublikos kontrolės institucijomis ir su tyrime dalyvaujančiomis ES valstybių narių institucijomis,<text:span text:style-name="T2187"><text:s/>pateikti teisinį įvertinimą dėl galimo Nesąžiningos komercinės veiklos vartotojams draudimo įstatymo pažeidimo galės, kai, JTC<text:s/></text:span>2018 m. paskelbs suderintą<text:s/>tyrimų metodiką ir pagal šią metodiką bus atlikti tyrimai;</text:p>
      <text:p text:style-name="P2188"><text:span text:style-name="T2189">8.3.3.6</text:span>. Lietuvos Respublikos ir kitų ES valstybių narių rinkai tiekiant skirtingų savybių turinčius tuo pačiu prekių ženklu pažymėtus produktus gali būti nesąžiningos komercinės veiklos požymių tais atvejais,<text:s/><text:span text:style-name="T2190">kai, įvertinus kiekvieną atvejį atskirai, įrodoma, ka</text:span><text:span text:style-name="T2191">d vartotojai turi konkrečių teisėtų lūkesčių dėl produkto, palyginti su referenciniu produktu, o produktas šių lūkesčių reikšmingai neatitinka, prekybininkas neatskleidžia ar nepateikia vartotojams tinkamos informacijos ir jie negali suprasti, jog gali būt</text:span><text:span text:style-name="T2192">i skirtumų, palyginti su jų lūkesčiais ir tokia netinkama arba nepakankama informacija gali iškreipti vidutinio vartotojo ekonominį elgesį, pavyzdžiui, jis gali būti paskatintas pirkti produktą, kurio kitomis aplinkybėmis nebūtų pirkęs.</text:span></text:p>
      <text:p text:style-name="P2193"><text:span text:style-name="T2194">8.3.4</text:span><text:span text:style-name="T2195">.</text:span><text:span text:style-name="T2196"><text:s/></text:span><text:span text:style-name="T2197">Komisija</text:span><text:span text:style-name="T2198"><text:s/>siūlo:</text:span><text:span text:style-name="T2199"><text:s/></text:span></text:p>
      <text:p text:style-name="P2200"><text:span text:style-name="T2201">8.3.4.1</text:span><text:span text:style-name="T2202">. Atlikus maisto produktų tyrimus pagal bendrą tyrimų metodiką ir nustačius gana plačiai taikomą verslo subjektų praktiką diferencijuoti to paties prekių ženklo produktus,</text:span><text:span text:style-name="T2203"><text:s/>Lietuvos Respublikos Vyriausybei svarstyti galimybę įpareigoti g</text:span><text:span text:style-name="T2204">amintojus arba platintojus papildomai ženklinti į Lietuvą įvežamus maisto produktus ir (ar) kitus gaminius. Pavyzdžiui, ant maisto produktų klijuojamų papildomų lipdukų galėtų būti nurodoma, kad maisto produktų sudėtis ir (ar) kokybė skiriasi nuo referenci</text:span><text:span text:style-name="T2205">nėje valstybėje narėje (valstybėje narėje, kur konkretus maisto produktas buvo pradėtas gaminti pirmą kartą) parduodamų tokių pačių maisto produktų arba kad maisto produktų sudėtis ir (ar) kokybė referencinėje valstybėje narėje yra tokia pati.<text:s/></text:span></text:p>
      <text:p text:style-name="P2206"><text:span text:style-name="T2207">9</text:span><text:span text:style-name="T2208">. Komi</text:span><text:span text:style-name="T2209">sijos išvadai pritarta<text:s/></text:span><text:span text:style-name="T2210">Komisijos 2018 m. vasario 28 d. posėdyje.<text:s/></text:span><text:span text:style-name="T2211">Balsavimo rezultatai: pritarta bendru sutarimu.</text:span></text:p>
      <text:p text:style-name="P2212"><text:span text:style-name="T2213">10</text:span><text:span text:style-name="T2214">. Komisijos narių atskiroji nuomonė:</text:span><text:span text:style-name="T2215"><text:s/>nėra.</text:span><text:span text:style-name="T2216"><text:s/></text:span></text:p>
      <text:p text:style-name="P2217"><text:span text:style-name="T2218">PRIDEDAMA.</text:span><text:span text:style-name="T2219"><text:s/>Seimo nutarimo „Dėl Lietuvos Respublikos Seimo laikinosios tyrimo komisijos dėl Li</text:span><text:span text:style-name="T2220">etuvos Respublikos rinkai tiekiamų galimai žemesnės kokybės maisto produktų išvados“ projektas.</text:span></text:p>
      <text:p text:style-name="P2221"/>
      <text:p text:style-name="P2222"/>
      <text:p text:style-name="P2223"/>
      <text:p text:style-name="P2224"><text:span text:style-name="T2225">Komisijos pirmininkė</text:span><text:span text:style-name="T2226"><text:tab/></text:span><text:span text:style-name="T2227"><text:tab/></text:span><text:span text:style-name="T2228"><text:tab/></text:span><text:span text:style-name="T2229">(Parašas)</text:span><text:span text:style-name="T2230"><text:tab/></text:span><text:span text:style-name="T2231"><text:tab/></text:span><text:span text:style-name="T2232"><text:tab/><text:s/></text:span><text:span text:style-name="T2233"><text:tab/>Guoda Burokienė</text:span></text:p>
      <text:p text:style-name="P2234"/>
      <text:p text:style-name="P2235"/>
      <text:p text:style-name="P2236"/>
      <text:p text:style-name="P2237"/>
      <text:p text:style-name="P2238"/>
      <text:p text:style-name="P2239"/>
      <text:p text:style-name="P2240"/>
      <text:p text:style-name="Normal"><text:span text:style-name="T2241">(Komisijų sekretoriato patarėja Rūta Bėčiūtė ir patarėjas Darius Karve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inion Pro" svg:font-family="Minion Pro" style:font-family-generic="roman" svg:panose-1="0 0 0 0 0 0 0 0 0 0"/>
    <style:font-face style:name="ArialMT" svg:font-family="ArialMT" style:font-family-generic="system" svg:panose-1="0 0 0 0 0 0 0 0 0 0"/>
    <style:font-face style:name="TrebuchetMS" svg:font-family="TrebuchetMS"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EDAUSKIENĖ Jolita</meta:initial-creator>
    <dc:creator>adlibuser</dc:creator>
    <meta:creation-date>2018-03-05T08:33:00Z</meta:creation-date>
    <dc:date>2018-03-05T08:33:00Z</dc:date>
    <meta:print-date>2018-02-28T09:4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1ba680f9-45cb-4446-b99e-d189e3ad478b</meta:user-defined>
    <meta:document-statistic meta:page-count="31" meta:paragraph-count="2066" meta:word-count="18693" meta:character-count="154961" meta:row-count="6916" meta:non-whitespace-character-count="138334"/>
  </office:meta>
</office:document-meta>
</file>