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-0.0986in" fo:text-indent="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garantijos SUTEIKIMO uab „raseinių ŠILUMOS TINKLAI“ imamai paskolai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2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16 straipsnio 2 dalies 28 punktu, Lietuvos Respublikos 2022 metų valstybės biudžeto ir savivaldybių biudžetų finansinių rodiklių patvirtinimo įstatymo 13 straipsnio 1 dalies 5 punktu, Savivaldyb</text:span><text:span text:style-name="T45">ių skolinimosi taisyklių, patvirtintų 2004 m. kovo 26 d. Lietuvos Respublikos Vyriausybės nutarimo Nr. 345 „Dėl savivaldybių skolinimosi taisyklių patvirtinimo“, 4.3. punktu, Raseinių rajono savivaldybės vardu sudaromų sutarčių pasirašymo tvarkos aprašo, p</text:span><text:span text:style-name="T46">atvirtinto 2018 m. sausio 25 d. Raseinių rajono savivaldybės tarybos sprendimu Nr. TS-19 „Dėl Raseinių rajono savivaldybės vardu sudaromų<text:s/></text:span><text:soft-page-break/><text:span text:style-name="T47">sutarčių pasirašymo tvarkos aprašo tvirtinimo“, 3.4 punktu <text:s/>ir <text:s/>atsižvelgdama į <text:s/>UAB „Raseinių šilumos tinklai“ prašym</text:span><text:span text:style-name="T48">ą bei <text:s/>Raseinių rajono savivaldybės kontrolieriaus 2022 m. lapkričio 15 d. <text:s/>išvadą Nr. A-4, <text:s/>Raseinių rajono savivaldybės taryba n u s p r e n d ž i a :</text:span></text:p>
      <text:p text:style-name="P49"><text:span text:style-name="T50">1</text:span><text:span text:style-name="T51">.<text:s/></text:span><text:span text:style-name="T52">Suteikti 500,0 tūkst. eurų garantiją 2022-2024 metų rajono Savivaldybės biudžeto lėšomis UAB „Ra</text:span><text:span text:style-name="T53">seinių šilumos tinklai“ imamai ilgalaikei banko paskolai.</text:span></text:p>
      <text:p text:style-name="P54"><text:span text:style-name="T55">2</text:span><text:span text:style-name="T56">.<text:s/></text:span><text:span text:style-name="T57">Įgalioti Raseinių rajono savivaldybės administracijos direktorių pasirašyti su garantijos teikimu susijusius dokumentus.</text:span></text:p>
      <text:p text:style-name="P58">Šis sprendimas Lietuvos Respublikos administracinių bylų teisenos<text:s/>įstatymo nustatyta tvarka per vieną mėnesį nuo paskelbimo ar įteikimo suinteresuotai šaliai dienos gali būti skundžiamas Regionų apygardos administracinio teismo Šiaulių rūmams (Dvaro  g. 80, LT-76298 Šiauliai)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6T08:48:00Z</meta:creation-date>
    <dc:date>2022-11-16T08:4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761" meta:row-count="38" meta:non-whitespace-character-count="1543"/>
  </office:meta>
</office:document-meta>
</file>