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43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2.5%"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margin-left="0.5in" fo:text-indent="0.04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35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35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line-height="150%" fo:text-indent="0.5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font-size="7pt" style:font-size-asian="7pt" style:font-size-complex="7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line-height="150%" fo:text-indent="0.559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59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font-size="7pt" style:font-size-asian="7pt" style:font-size-complex="7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line-height="150%" fo:text-indent="0.559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font-size="7pt" style:font-size-asian="7pt" style:font-size-complex="7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333in" fo:background-color="#FFFFFF"/>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7pt" style:font-size-asian="7pt" style:font-size-complex="7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font-weight="bold" style:font-weight-asian="bold" style:font-weight-complex="bold"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font-weight="bold" style:font-weight-asian="bold" style:font-weight-complex="bold" fo:color="#000000" style:font-size-complex="12pt" fo:background-color="#FFFFFF"/>
    </style:style>
    <style:style style:name="P159" style:parent-style-name="Normal" style:family="paragraph">
      <style:paragraph-properties fo:text-align="justify" fo:line-height="150%" fo:text-indent="0.5368in"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6027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6027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6027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6458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6027in"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50%" fo:text-indent="0.6027in"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50%" fo:text-indent="0.6027in"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line-height="150%" fo:text-indent="0.6027in"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line-height="150%" fo:text-indent="0.602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02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50%" fo:text-indent="0.559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50%" fo:text-indent="0.5597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50%" fo:text-indent="0.559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font-weight="bold" style:font-weight-asian="bold" style:font-weight-complex="bold" fo:color="#000000" style:font-size-complex="12pt" fo:background-color="#FFFFFF"/>
    </style:style>
    <style:style style:name="P231" style:parent-style-name="Normal" style:family="paragraph">
      <style:paragraph-properties fo:text-align="justify" fo:line-height="150%" fo:text-indent="0.6027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line-height="150%" fo:text-indent="0.6027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font-weight="bold" style:font-weight-asian="bold" style:font-weight-complex="bold"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line-height="150%" fo:text-indent="0.559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559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6458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6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8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7pt" style:font-size-asian="7pt" style:font-size-complex="7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font-weight="bold" style:font-weight-asian="bold" style:font-weight-complex="bold"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800080" style:font-size-complex="12pt" fo:background-color="#FFFFFF" style:text-underline-type="single" style:text-underline-style="solid" style:text-underline-width="auto" style:text-underline-mode="continuous"/>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line-height="150%" fo:text-indent="0.559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line-height="150%" fo:text-indent="0.60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fo:line-height="150%" fo:text-indent="0.5909in"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font-weight="bold" style:font-weight-asian="bold" style:font-weight-complex="bold" fo:color="#000000" style:font-size-complex="12pt" fo:background-color="#FFFFFF"/>
    </style:style>
    <style:style style:name="T308" style:parent-style-name="DefaultParagraphFont" style:family="text">
      <style:text-properties fo:font-weight="bold" style:font-weight-asian="bold" style:font-weight-complex="bold"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font-weight="bold" style:font-weight-asian="bold" style:font-weight-complex="bold"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font-weight="bold" style:font-weight-asian="bold" style:font-weight-complex="bold"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font-weight="bold" style:font-weight-asian="bold" style:font-weight-complex="bold" fo:color="#000000" style:font-size-complex="12pt" fo:background-color="#FFFFFF"/>
    </style:style>
    <style:style style:name="T315" style:parent-style-name="DefaultParagraphFont" style:family="text">
      <style:text-properties fo:font-weight="bold" style:font-weight-asian="bold" style:font-weight-complex="bold"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font-weight="bold" style:font-weight-asian="bold" style:font-weight-complex="bold" fo:color="#000000" style:font-size-complex="12pt" fo:background-color="#FFFFFF"/>
    </style:style>
    <style:style style:name="T318" style:parent-style-name="DefaultParagraphFont" style:family="text">
      <style:text-properties fo:font-weight="bold" style:font-weight-asian="bold" style:font-weight-complex="bold" fo:color="#000000" style:font-size-complex="12pt" fo:background-color="#FFFFFF"/>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line-height="150%" fo:text-indent="0.634in"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line-height="150%" fo:text-indent="0.6888in"/>
      <style:text-properties style:font-size-complex="12pt"/>
    </style:style>
    <style:style style:name="TableColumn327" style:family="table-column">
      <style:table-column-properties style:column-width="2.5597in"/>
    </style:style>
    <style:style style:name="TableColumn328" style:family="table-column">
      <style:table-column-properties style:column-width="1.6736in"/>
    </style:style>
    <style:style style:name="TableColumn329" style:family="table-column">
      <style:table-column-properties style:column-width="2.4604in"/>
    </style:style>
    <style:style style:name="Table326" style:family="table">
      <style:table-properties style:width="6.6937in" fo:margin-left="0.075in" table:align="left"/>
    </style:style>
    <style:style style:name="TableRow330" style:family="table-row">
      <style:table-row-properties style:row-height="0.2361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line-height="150%"/>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line-height="150%"/>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fo:line-height="150%" fo:margin-left="0.0062in" fo:text-indent="-0.0062in">
        <style:tab-stops/>
      </style:paragraph-properties>
      <style:text-properties style:font-size-complex="12pt"/>
    </style:style>
    <style:style style:name="P33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veiklos<text:s/>REGLAMENTO, patvirtinto 2019 m. rugpjūčio 28 d. sprendimu nr. Ts-257 „dėl raseinių rajono savivaldybės tarybos veiklos reglamento patvirtinimo“ PAKEIT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Normal"/>
      <text:p text:style-name="P41"><text:span text:style-name="T42">Vadovaudamasi Lietuvos Respublikos vietos<text:s/></text:span><text:span text:style-name="T43">savivaldos įstatymo 18 straipsnio 1 dalimi, Raseinių rajono savivaldybės taryba n u s p r e n d ž i a,</text:span></text:p>
      <text:p text:style-name="P44"><text:span text:style-name="T45">pakeisti Raseinių rajono savivaldybės tarybos veiklos reglamentą, patvirtintą Raseinių rajono savivaldybės tarybos 2019 m. rugpjūčio 28 d. sprendimu Nr</text:span><text:span text:style-name="T46">. TS-257 „Dėl Raseinių rajono savivaldybės tarybos veiklos reglamento patvirtinimo“:<text:s/></text:span></text:p>
      <text:p text:style-name="P47"><text:span text:style-name="T48">1</text:span><text:span text:style-name="T49">. Papildyti <text:s/>10</text:span><text:span text:style-name="T50">1<text:s/></text:span><text:span text:style-name="T51">papunkčiu ir jį išdėstyti taip:</text:span></text:p>
      <text:p text:style-name="P52"><text:span text:style-name="T53">„</text:span><text:span text:style-name="T54">10</text:span><text:span text:style-name="T55">1</text:span><text:span text:style-name="T56">. Vietos savivaldos įstatyme numatytais atvejais Tarybos, komitetų ir komisijų posėdžiai gali vykti nuotoliniu</text:span><text:span text:style-name="T57"><text:s/>būdu realiuoju laiku elektroninių ryšių priemonėmis, laikantis visų Vietos savivaldos įstatyme ir šiame Reglamente nustatytų reikalavimų. Nuotoliniu būdu vykdant Tarybos, komitetų ir komisijų posėdžius, turi būti užtikrintos jų narių tapatybės ir balsavim</text:span><text:span text:style-name="T58">o rezultatų nustatymas.“</text:span></text:p>
      <text:p text:style-name="P59"><text:span text:style-name="T60">2</text:span><text:span text:style-name="T61">. Pakeisti 12.2.41. papunktį ir jį išdėstyti taip:</text:span></text:p>
      <text:p text:style-name="P62"><text:span text:style-name="T63">„</text:span><text:span text:style-name="T64">12.2.41</text:span><text:span text:style-name="T65">. Tarybos narių delegavimas į<text:s/></text:span><text:span text:style-name="T66">regiono plėtros tarybos kolegiją</text:span><text:span text:style-name="T67">, įstatymų nustatytas komisijas ir įgaliojimų jiems suteikimas Reglamento nustatyta tvarka (Reglame</text:span><text:span text:style-name="T68">nto 28.3 papunktis);“</text:span></text:p>
      <text:p text:style-name="P69"><text:span text:style-name="T70">3</text:span><text:span text:style-name="T71">. Pakeisti 12.2.17. papunktį ir jį išdėstyti taip:</text:span></text:p>
      <text:p text:style-name="P72"><text:span text:style-name="T73">„</text:span><text:span text:style-name="T74">12.2.17</text:span><text:span text:style-name="T75">. mero, savivaldybės administracijos direktoriaus, Kontrolės ir audito tarnybos, biudžetinių ir viešųjų įstaigų (kurių savininkė yra savivaldybė), savivaldybės valdomų įmonių ir organizacijų metinių veiklos ataskaitų<text:s/></text:span><text:span text:style-name="T76">(švietimo įstaigų metinės veiklos atask</text:span><text:span text:style-name="T77">aitos yra švietimo įstaigos vadovų metų veiklos ataskaitų dalis ir yra rengiamos Švietimo įstatyme nustatyta tvarka)</text:span><text:span text:style-name="T78"><text:s/>ir atsakymų į Tarybos narių paklausimus išklausymas Reglamento nustatyta tvarka (26.2.4; 29; 41 punkto 1, 2, 3 papunkčiuose), sprendimų dėl</text:span><text:span text:style-name="T79"><text:s/>šių ataskaitų priėmimas<text:s/></text:span><text:span text:style-name="T80">Vietos savivaldos<text:s/></text:span><text:soft-page-break/><text:span text:style-name="T81">įstatymo 13 straipsnio 5, 6, 8 ir 9 dalyse nustatyta tvarka rengiant, pateikiant sprendimų projektus ir dėl jų balsuojant;“</text:span></text:p>
      <text:p text:style-name="P82"><text:span text:style-name="T83">4</text:span><text:span text:style-name="T84">. Pakeisti 12.2.9. papunktį ir jį išdėstyti taip:</text:span></text:p>
      <text:p text:style-name="P85"><text:span text:style-name="T86">„</text:span><text:span text:style-name="T87">12.2.9</text:span><text:span text:style-name="T88">.<text:s/></text:span><text:span text:style-name="T89">biudžetinių ir vieš</text:span><text:span text:style-name="T90">ųjų įstaigų (kurių savininkė yra savivaldybė), savivaldybės įmonių, akcinių bendrovių, uždarųjų akcinių bendrovių (toliau – savivaldybės juridiniai asmenys) steigimas, reorganizavimas, likvidavimas ir jų priežiūra, dalyvavimas steigiant, reorganizuojant ir</text:span><text:span text:style-name="T91"><text:s/>likviduojant viešuosius ir privačius juridinius asmenis; seniūnijų – biudžetinių įstaigų – nuostatų tvirtinimas“.</text:span></text:p>
      <text:p text:style-name="P92"><text:span text:style-name="T93">5</text:span><text:span text:style-name="T94">. Pakeisti 13.3. papunktį ir išdėstyti jį taip:</text:span></text:p>
      <text:p text:style-name="P95"><text:span text:style-name="T96">„</text:span><text:span text:style-name="T97">13.3</text:span><text:span text:style-name="T98">.<text:s/></text:span><text:span text:style-name="T99">  </text:span><text:span text:style-name="T100">Komitetų darbe patariamojo balso teise 15.10 papunktyje nustatyta tvarka<text:s/></text:span><text:span text:style-name="T101">gali dalyvauti visuomenės<text:s/></text:span><text:span text:style-name="T102">atstovai - seniūnaičiai</text:span><text:span text:style-name="T103">, išplėstinės seniūnaičių sueigos deleguoti atstovai, ekspertai, valstybės tarnautojai ir kiti suinteresuoti asmenys.“<text:s/></text:span></text:p>
      <text:p text:style-name="P104"><text:span text:style-name="T105">6</text:span><text:span text:style-name="T106">. Pakeisti 14.3 papunktį ir išdėstyti jį taip:</text:span></text:p>
      <text:p text:style-name="P107"><text:span text:style-name="T108">„</text:span><text:span text:style-name="T109">14.3</text:span><text:span text:style-name="T110">.<text:s/></text:span><text:span text:style-name="T111"> </text:span><text:span text:style-name="T112">Sudarant komitetus, i</text:span><text:span text:style-name="T113">šskyrus Kontrolės komitetą, laikomasi proporcinio daugumos ir mažumos atstovavimo principo. Pirmiausia į komitetų narius  įsirašo<text:s/></text:span><text:span text:style-name="T114">Tarybos daugumos</text:span><text:span text:style-name="T115"><text:s/>atstovai, po to įsirašo<text:s/></text:span><text:span text:style-name="T116">Tarybos mažumos</text:span><text:span text:style-name="T117"><text:s/>atstovai. Komiteto nariu ir pirmininku negali būti meras ir einantis<text:s/></text:span><text:span text:style-name="T118">mero pareigas.“</text:span></text:p>
      <text:p text:style-name="P119"><text:span text:style-name="T120">7</text:span><text:span text:style-name="T121">. Pakeisti 15.10 papunktį ir išdėstyti jį taip:<text:s/></text:span></text:p>
      <text:p text:style-name="P122"><text:span text:style-name="T123">„</text:span><text:span text:style-name="T124">15.10</text:span><text:span text:style-name="T125">.<text:s/></text:span><text:span text:style-name="T126"> </text:span><text:span text:style-name="T127">Komitetų posėdžiai yra vieši, jų darbe patariamojo balso teise gali dalyvauti kitų komitetų nariai,<text:s/></text:span><text:span text:style-name="T128">visuomenės atstovai - seniūnaičiai</text:span><text:span text:style-name="T129">, išplėstinės seniūnaičių sueigos<text:s/></text:span><text:span text:style-name="T130">deleguoti atstovai, ekspertai, valstybės tarnautojai ir kiti suinteresuoti asmenys (toliau – kiti asmenys). Šie asmenys komiteto posėdyje gali dalyvauti savo iniciatyva arba komiteto kvietimu. Komiteto posėdyje dalyvaujantys kiti asmenys gali patarti Taryb</text:span><text:span text:style-name="T131">os nariams ar išsakyti savo nuomonę, tačiau kalbėti gali tik komiteto pirmininkui leidus. Kiti suinteresuoti asmenys turi teisę užduoti klausimus pranešėjams ir kalbėti, jeigu yra užsiregistravę Sekretoriate prieš posėdį (35.12 papunktyje). Išimtis taikoma</text:span><text:span text:style-name="T132"><text:s/>merui, kuris turi teisę pasisakyti (eilės tvarka) bet kuriuo komitete svarstomu klausimu. Visi posėdyje dalyvaujantys asmenys privalo laikytis komiteto darbo tvarkos.</text:span></text:p>
      <text:p text:style-name="P133"><text:span text:style-name="T134">Kai posėdyje svarstomas su valstybės, tarnybos ar komercine paslaptimi susijęs<text:s/></text:span><text:span text:style-name="T135">klausimas, ar su asmeninio pobūdžio informacija susijęs klausimas, komiteto posėdis gali būti uždaras.</text:span></text:p>
      <text:p text:style-name="P136"><text:span text:style-name="T137">Į komitetų posėdžius kviečiami visuomenės<text:s/></text:span><text:span text:style-name="T138">atstovai - seniūnaičiai</text:span><text:span text:style-name="T139">, išplėstinės seniūnaičių sueigos deleguoti atstovai, ekspertai ar kiti reikalingi asmen</text:span><text:span text:style-name="T140">ys – informuojami žodžiu, jeigu suinteresuoti asmenys nėra nurodę kitaip.</text:span></text:p>
      <text:p text:style-name="P141"><text:span text:style-name="T142">Viešuose posėdžiuose dalyvaujantys žiniasklaidos atstovai ir iš anksto užsiregistravę arba komiteto narių kviesti asmenys gali daryti garso ir vaizdo įrašus, išskyrus  svarstant info</text:span><text:span text:style-name="T143">rmaciją,<text:s/></text:span><text:soft-page-break/><text:span text:style-name="T144">susijusią su valstybės, tarnybos, komercine paslaptimi bei asmens duomenimis, kurios viešinimas neatitiktų teisės aktų nustatytų reikalavimų.“</text:span></text:p>
      <text:p text:style-name="P145"><text:span text:style-name="T146">8</text:span><text:span text:style-name="T147">. Pakeisti 17.4 papunktį ir jį išdėstyti taip:</text:span></text:p>
      <text:p text:style-name="P148"><text:span text:style-name="T149">„</text:span><text:span text:style-name="T150">17.4</text:span><text:span text:style-name="T151">.<text:s/></text:span><text:span text:style-name="T152"> </text:span><text:span text:style-name="T153">Etikos komisijos ir Antikorupcijos kom</text:span><text:span text:style-name="T154">isijos pirmininkus Tarybos opozicijos rašytiniu siūlymu, pasirašytu daugiau kaip pusės visų savivaldybės Tarybos opozicijos narių (18.7. papunktis) mero teikimu skiria Taryba.<text:s/></text:span><text:span text:style-name="T155">Mero teikimas įforminamas potvarkiu.</text:span><text:span text:style-name="T156"><text:s/>Jeigu nėra paskelbta Tarybos opozicija arba</text:span><text:span text:style-name="T157"><text:s/>ji nepasiūlo Etikos komisijos ir Antikorupcijos komisijos pirmininkų kandidatūrų Etikos komisijos ir Antikorupcijos komisijos pirmininką Taryba skiria mero teikimu iš komisijos narių.<text:s/></text:span><text:span text:style-name="T158">Mero teikimas įforminamas potvarkiu.</text:span></text:p>
      <text:p text:style-name="P159"><text:span text:style-name="T160">Iki potvarkio dėl teikimo priėmi</text:span><text:span text:style-name="T161">mo meras raštu informuoja frakciją (grupę) apie numatytas siūlyti kandidatūras į Etikos ir Antikorupcijos komisijos pirmininkų pareigas. Frakcija (grupė) gali pateikti nuomonę <text:s/>merui dėl siūlomo kandidato.“</text:span></text:p>
      <text:p text:style-name="P162"><text:span text:style-name="T163">9</text:span><text:span text:style-name="T164">. Pakeisti 21.2.3 papunktį ir jį išdės</text:span><text:span text:style-name="T165">tyti taip:</text:span></text:p>
      <text:p text:style-name="P166"><text:span text:style-name="T167">„</text:span><text:span text:style-name="T168">21.2.3</text:span><text:span text:style-name="T169">. atstovauja savivaldybei<text:s/></text:span><text:span text:style-name="T170">regiono plėtros tarybos kolegijoje</text:span><text:span text:style-name="T171">;“</text:span></text:p>
      <text:p text:style-name="P172"><text:span text:style-name="T173">10</text:span><text:span text:style-name="T174">. Pakeisti 21.2.8 papunktį ir jį išdėstyti taip:</text:span></text:p>
      <text:p text:style-name="P175"><text:span text:style-name="T176">„</text:span><text:span text:style-name="T177">21.2.8</text:span><text:span text:style-name="T178">.<text:s/></text:span><text:span text:style-name="T179">priima į pareigas ir atleidžia iš jų biudžetinių įstaigų, išskyrus seniūnijas – biudžetines įstaigas, vadovus; įgyvendina kitas funkcijas, susijusias su visų biudžetinių įstaigų vadovų darbo santykiais, Darbo kodekso ir kitų teisės aktų nustatyta tvarka; V</text:span><text:span text:style-name="T180">ietos savivaldos įstatymo nustatytais atvejais, kai meras negali eiti pareigų, šias funkcijas įgyvendina mero pavaduotojas ar mero pareigas laikinai einantis savivaldybės tarybos narys.“<text:s/></text:span></text:p>
      <text:p text:style-name="P181"><text:span text:style-name="T182">11</text:span><text:span text:style-name="T183">. Pakeisti 21.2.18 papunktį ir jį išdėstyti taip;</text:span></text:p>
      <text:p text:style-name="P184"><text:span text:style-name="T185">„</text:span><text:span text:style-name="T186">21.2.18</text:span><text:span text:style-name="T187">. priima į pareigas ir atleidžia iš jų viešųjų įstaigų (kurių savininkė yra savivaldybė) vadovus; įgyvendina kitas funkcijas, susijusias su visų viešųjų įstaigų (kurių savininkė yra savivaldybė) vadovų darbo santykiais, Darbo kodekso ir kitų teisės aktų<text:s/></text:span><text:span text:style-name="T188">nustatyta tvarka; Vietos savivaldos įstatymo nustatytais atvejais, kai meras negali eiti pareigų, šias funkcijas įgyvendina mero pavaduotojas ar mero pareigas laikinai einantis savivaldybės tarybos narys;“.<text:s/></text:span></text:p>
      <text:p text:style-name="P189"><text:span text:style-name="T190">12</text:span><text:span text:style-name="T191">. Pakeisti 21.4.1 papunktį ir jį išdėsty</text:span><text:span text:style-name="T192">ti taip:</text:span></text:p>
      <text:p text:style-name="P193"><text:span text:style-name="T194">„</text:span><text:span text:style-name="T195">21.4.1</text:span><text:span text:style-name="T196">. Savivaldybei būtų tinkamai atstovaujama regiono plėtros<text:s/></text:span><text:span text:style-name="T197">tarybos kolegijoje</text:span><text:span text:style-name="T198"><text:s/>ir šios kolegijos priimti sprendimai būtų tinkamai įgyvendinami savivaldybėje;“.</text:span></text:p>
      <text:p text:style-name="P199"><text:span text:style-name="T200">13</text:span><text:span text:style-name="T201">. Pakeisti 22.11 papunktį ir jį išdėstyti taip:</text:span></text:p>
      <text:p text:style-name="P202"><text:span text:style-name="T203">„</text:span><text:span text:style-name="T204">22.11</text:span><text:span text:style-name="T205">.<text:s/></text:span><text:span text:style-name="T206">Teikime pradėti Tarybos nario ar Tarybos nario – mero įgaliojimų netekimo procedūrą nurodomas konkretus asmuo, siūlymai pradėti procedūrą bent vienu iš šio Reglamento 22.9 punkte nustatytų pagrindų, šiuos siūlymus pagrindžiantys argumentai, įrodymai ir jų<text:s/></text:span><text:span text:style-name="T207">šaltiniai. Gavusi teikimą pradėti Tarybos nario ar Tarybos nario – mero įgaliojimų procedūrą Taryba kitame Tarybos posėdyje, bet ne vėliau kaip per mėnesį nuo teikimo gavimo dienos, priima sprendimą<text:s/></text:span><text:soft-page-break/><text:span text:style-name="T208">sudaryti komisiją pateiktiems faktams ištirti ir nustato<text:s/></text:span><text:span text:style-name="T209">terminą, iki kada komisija turi pateikti išvadą. Komisija sudaroma iš visų frakcijų atstovų<text:s/></text:span><text:span text:style-name="T210">laikantis proporcingumo principo.</text:span><text:span text:style-name="T211">“</text:span></text:p>
      <text:p text:style-name="P212"><text:span text:style-name="T213">14</text:span><text:span text:style-name="T214">. Pakeisti 22.18.5 papunktį ir jį išdėstyti taip:</text:span></text:p>
      <text:p text:style-name="P215"><text:span text:style-name="T216">„</text:span><text:span text:style-name="T217">22.18.5</text:span><text:span text:style-name="T218">.<text:s/></text:span><text:span text:style-name="T219">po šių pasisakymų Reglamento nustatyta tvarka  vyksta <text:s/>ba</text:span><text:span text:style-name="T220">lsavimas;“.<text:s/></text:span></text:p>
      <text:p text:style-name="P221"><text:span text:style-name="T222">15</text:span><text:span text:style-name="T223">. Pakeisti 28.2.2 papunktį ir jį išdėstyti taip:</text:span></text:p>
      <text:p text:style-name="P224"><text:span text:style-name="T225">„</text:span><text:span text:style-name="T226">28.2.2</text:span><text:span text:style-name="T227">. <text:s/></text:span><text:span text:style-name="T228">siūlyti Tarybai ir komitetams svarstyti klausimus, dalyvauti juos rengiant ir svarstant, siūlyti kviesti į komiteto posėdžius reikalingus asmenis, siūlyti patikrinti saviva</text:span><text:span text:style-name="T229">ldybės institucijas, valdomas įmones, įstaigas, išklausyti jų informaciją.<text:s/></text:span><text:span text:style-name="T230">Siūlymas Tarybai svarstyti klausimą gali būti pareiškiamas žodžiu <text:s/>Tarybos posėdžio metu arba raštu iki Tarybos posėdžio pateikiant jį Savivaldybės merui;“</text:span></text:p>
      <text:p text:style-name="P231"><text:span text:style-name="T232">16</text:span><text:span text:style-name="T233">. Pakeisti 28.3</text:span><text:span text:style-name="T234"><text:s/>papunktį ir jį išdėstyti taip:</text:span></text:p>
      <text:p text:style-name="P235"><text:span text:style-name="T236">„</text:span><text:span text:style-name="T237">28.3</text:span><text:span text:style-name="T238">. Jeigu įstatymai ar kiti teisės aktai nustato, kad turi būti<text:s/></text:span><text:span text:style-name="T239">sudaromos regioninės plėtros tarybos kolegijos</text:span><text:span text:style-name="T240"><text:s/>ar komisijos, Tarybos nariai į jas gali būti deleguojami tik Tarybos sprendimu. Delegatas siūlomas ir dėl jo</text:span><text:span text:style-name="T241"><text:s/>balsuojama tarybos posėdžio metu įrašant jo vardą bei pavardę į <text:s/>sprendimą. Tarybos narys turi tiek įgaliojimų, kiek jam suteikia teisės aktai arba Tarybos sprendimas.“</text:span></text:p>
      <text:p text:style-name="P242"><text:span text:style-name="T243">17</text:span><text:span text:style-name="T244">. Pakeisti 30.1 papunktį ir jį išdėstyti taip:</text:span></text:p>
      <text:p text:style-name="P245"><text:span text:style-name="T246">„</text:span><text:span text:style-name="T247">30.1</text:span><text:span text:style-name="T248">.<text:s/></text:span><text:span text:style-name="T249">Tarybos nariams, išs</text:span><text:span text:style-name="T250">kyrus merą ir mero pavaduotoją, už darbo laiką atliekant Tarybos nario pareigas yra atlyginama (apmokama). Šis atlyginimas apskaičiuojamas pagal skelbiamą VMDU dydį, atsižvelgiant į faktiškai dirbtą laiką.</text:span></text:p>
      <text:p text:style-name="P251"><text:span text:style-name="T252">Tarybos narys turi teisę atsisakyti atlyginimo,<text:s/></text:span><text:span text:style-name="T253">pateikdamas administracijos direktoriui prašymą dėl tarybos nario pareigų atlikimo neatlygintinai (tai yra visuomeniniais pagrindais). Tokį prašymą pateikusiam tarybos nariui atlyginimas neskaičiuojamas ir nemokamas, taip pat neskaičiuojami ir nemokami tei</text:span><text:span text:style-name="T254">sės aktų nustatyti privalomi mokesčiai, valstybinio socialinio draudimo ir privalomojo sveikatos draudimo įmokos nuo kitos dienos po prašymo pateikimo. Prašyme tarybos narys gali nurodyti konkretų laikotarpį, kuriuo tarybos nario pareigas atliks neatlygint</text:span><text:span text:style-name="T255">inai. Nenurodžius laikotarpio, laikoma, kad tarybos narys pareigas atliks neatlygintinai visą kadencijos laikotarpį.</text:span></text:p>
      <text:p text:style-name="P256"><text:span text:style-name="T257">Tarybos narys, atsisakęs atlyginimo, turi teisę prašyti mokėti atlyginimą, raštu pateikdamas administracijos direktoriui prašymą ir nurodyd</text:span><text:span text:style-name="T258">amas, nuo kurio laikotarpio tarybos narys atsisakys teisės atlikti tarybos nario pareigas neatlygintinai. Gavus tokį prašymą, atlyginimas tarybos nariui skaičiuojamas nuo kito mėnesio po prašymo pateikimo pirmos dienos.“</text:span></text:p>
      <text:p text:style-name="P259"><text:span text:style-name="T260">18</text:span><text:span text:style-name="T261">. Pakeisti 31.3 papunkt</text:span><text:span text:style-name="T262">į ir jį išdėstyti taip: <text:s/></text:span></text:p>
      <text:p text:style-name="P263"><text:span text:style-name="T264">„</text:span><text:span text:style-name="T265">31.3</text:span><text:span text:style-name="T266">.<text:s/></text:span><text:span text:style-name="T267">   </text:span><text:span text:style-name="T268">Tarybos posėdžius ne rečiau kaip kas 3 mėnesiai, šaukia meras, o kai jo nėra, – mero pavaduotojas, o kai šio nėra, - laikinai mero pareigas einantis Tarybos narys. Tarybos posėdžiams pirmininkauja meras, o kai jo nėra<text:s/></text:span><text:span text:style-name="T269">(<text:s/></text:span><text:span text:style-name="T270">dėl ligos, komandiruotės, atostogų ar kitais nenumatytais atvejais)</text:span><text:span text:style-name="T271"><text:s/>arba kitais Reglamente nustatytais atvejais (21.7 papunktis) - mero pavaduotojas, o kai šio nėra, - laikinai mero pareigas einantis Tarybos narys. Apie planuojamą sušaukti Tarybos posėdį</text:span><text:span text:style-name="T272"><text:s/>Sekretoriatas ne vėliau kaip prieš 7 darbo dienas informuoja visuomenę (</text:span><text:span text:style-name="T273">www.raseiniai.lt</text:span><text:span text:style-name="T274">) pradiniame puslapyje.“</text:span></text:p>
      <text:p text:style-name="P275"><text:span text:style-name="T276">19</text:span><text:span text:style-name="T277">. Pakeisti 31.5 papunktį ir jį išdėstyti taip:</text:span></text:p>
      <text:p text:style-name="P278"><text:span text:style-name="T279">„</text:span><text:span text:style-name="T280">31.5</text:span><text:span text:style-name="T281">.<text:s/></text:span><text:span text:style-name="T282">Tarybai svarstytinus klausimus kartu su sprendimų projektais merui  pateikia</text:span><text:span text:style-name="T283"><text:s/>komitetai, komisijos, Tarybos narių frakcijos ir grupės, Tarybos nariai (jų parengtus sprendimų projektus į DVS (toliau – dokumentų valdymo sistema) įkelia ir tvarko Sekretoriatas.), savivaldybės kontrolierius ir savivaldybės administracijos direktorius.“</text:span></text:p>
      <text:p text:style-name="P284"><text:span text:style-name="T285">20</text:span><text:span text:style-name="T286">. Pakeisti 31.6 papunktį ir jį išdėstyti taip:</text:span></text:p>
      <text:p text:style-name="P287"><text:span text:style-name="T288">„</text:span><text:span text:style-name="T289">31.6</text:span><text:span text:style-name="T290">.</text:span><text:span text:style-name="T291"><text:s/>Tarybos posėdžio darbotvarkę, į ją įtraukiant svarstytinus klausimus kartu su įregistruotais sprendimų projektais, ne vėliau kaip prieš 4 darbo dienas privalo sudaryti ir tvirtinti potvarkiu meras. Jei meras svarstytinų klausimų į posėdžio darbotvarkę neį</text:span><text:span text:style-name="T292">traukia, dėl jų įtraukimo į darbotvarkę sprendžia Taryba.<text:s/></text:span><text:span text:style-name="T293">Vietos savivaldos įstatyme nurodytais atvejais mero sprendimu savivaldybės tarybos posėdžio darbotvarkė gali būti sudaroma trumpesniais nei nustatyta šiame punkte terminais, bet ne vėliau kaip 24 va</text:span><text:span text:style-name="T294">landos iki savivaldybės tarybos posėdžio.</text:span></text:p>
      <text:p text:style-name="P295"><text:span text:style-name="T296">Tarybos posėdžio darbotvarkėje turi būti nurodyta: posėdžio numeris, posėdžio data ir valanda, svarstomieji klausimai ir pranešėjai“.</text:span></text:p>
      <text:p text:style-name="P297"><text:span text:style-name="T298">21</text:span><text:span text:style-name="T299">. Pakeisti 31.7 papunktį ir jį išdėstyti taip:</text:span></text:p>
      <text:p text:style-name="P300"><text:span text:style-name="T301">„</text:span><text:span text:style-name="T302">31.7</text:span><text:span text:style-name="T303">.<text:s/></text:span><text:span text:style-name="T304">Apie Tarybos p</text:span><text:span text:style-name="T305">osėdžio laiką, svarstyti parengtus ir Reglamento nustatyta tvarka įregistruotus klausimus kartu su sprendimų projektais meras, o kai jo nėra (liga, komandiruotė, atostogos ir kt.), - mero pavaduotojas, o kai šio nėra, - laikinai mero pareigas einantis Tary</text:span><text:span text:style-name="T306">bos narys arba įgaliojimus iš 1/3 išrinktų Tarybos narių gavęs Tarybos narys ne vėliau kaip prieš 3 darbo dienas iki posėdžio pradžios elektroniniu paštu praneša visiems Tarybos nariams,</text:span><text:span text:style-name="T307">  Vyriausybės atstovui, seniūnams, kai svarstomi klausimai susiję su a</text:span><text:span text:style-name="T308">tstovaujama seniūnija,<text:s/></text:span><text:span text:style-name="T309"><text:s/>pateikdamas sprendimų projektus su priedais,<text:s/></text:span><text:span text:style-name="T310">savivaldybės bendruomenei</text:span><text:span text:style-name="T311"><text:s/></text:span><text:span text:style-name="T312">pranešama Savivaldybės interneto svetainėje.</text:span><text:span text:style-name="T313"><text:s/></text:span><text:span text:style-name="T314">Papildomai praneša gyventojams ir seniūnaičiui, taip pat seniūnui ir vietos gyventojų apklausos iniciatyvinės grupės</text:span><text:span text:style-name="T315"><text:s/>atstovui (-ams), kai svarstomi klausimai susiję su atstovaujamosios gyvenamosios vietovės</text:span><text:span text:style-name="T316"><text:s/></text:span><text:span text:style-name="T317">bendruomene ar svarstomi vietos gyventojų apklausos rezultatai ar klausimai dėl vietos gyventojų apklausai pateikto (-ų) klausimo (-ų), informacinėse seniūnijų lento</text:span><text:span text:style-name="T318">se. Poreikis viešinti tokius skelbimus nurodomas aiškinamajame rašte. Už tokių skelbimų paviešinimą atsakingi seniūnai.<text:s/></text:span><text:span text:style-name="T319">Vietos savivaldos įstatyme<text:s/></text:span><text:soft-page-break/><text:span text:style-name="T320">nurodytais atvejais mero sprendimu savivaldybės tarybos posėdžio darbotvarkė gali būti sudaroma trumpesniais<text:s/></text:span><text:span text:style-name="T321">nei nustatyta šiame punkte terminais, bet ne vėliau kaip 24 valandos iki savivaldybės tarybos posėdžio.</text:span></text:p>
      <text:p text:style-name="P322"><text:span text:style-name="T323">Jeigu sprendimo projektai priedai ir aiškinamoji medžiaga yra didelės apimties, tuomet Tarybos posėdžio darbotvarkėje pažymima, kokiu būdu ir kur galima</text:span><text:span text:style-name="T324"><text:s/>susipažinti su šiais dokumentais.“</text:span></text:p>
      <text:p text:style-name="P325">Šis sprendimas Lietuvos Respublikos administracinių bylų teisenos įstatymo nustatyta tvarka per vieną mėnesį nuo gavimo dienos gali būti skundžiamas Regionų apygardos administracinio teismo Šiaulių rūmams (Dvaro g. 80, LT-76298 Šiauliai).</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Savivaldybės meras<text:s/></text:p>
          </table:table-cell>
          <table:table-cell table:style-name="TableCell333">
            <text:p text:style-name="P334"/>
          </table:table-cell>
          <table:table-cell table:style-name="TableCell335">
            <text:p text:style-name="P336"/>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7T11:16:00Z</meta:creation-date>
    <dc:date>2020-11-17T11:16:00Z</dc:date>
    <meta:print-date>2018-01-04T13:50:00Z</meta:print-date>
    <meta:template xlink:href="Normal.dotm" xlink:type="simple"/>
    <meta:editing-cycles>2</meta:editing-cycles>
    <meta:editing-duration>PT0S</meta:editing-duration>
    <meta:document-statistic meta:page-count="6" meta:paragraph-count="54" meta:word-count="1629" meta:character-count="14021" meta:row-count="222" meta:non-whitespace-character-count="12446"/>
  </office:meta>
</office:document-meta>
</file>