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text-indent="3.6854in">
        <style:tab-stops>
          <style:tab-stop style:type="center" style:position="4.8236in"/>
          <style:tab-stop style:type="right" style:position="6.004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text-indent="3.6423in">
        <style:tab-stops>
          <style:tab-stop style:type="center" style:position="4.4298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text-indent="3.6423in">
        <style:tab-stops>
          <style:tab-stop style:type="center" style:position="4.4298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text-indent="3.6423in">
        <style:tab-stops>
          <style:tab-stop style:type="center" style:position="4.4298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-asian="NSimSun" style:letter-kerning="true" style:language-asian="ar" style:country-asian="SA" style:language-complex="hi" style:country-complex="IN"/>
    </style:style>
    <style:style style:name="T56" style:parent-style-name="DefaultParagraphFont" style:family="text">
      <style:text-properties style:font-name-asian="NSimSun" style:letter-kerning="true" style:language-asian="ar" style:country-asian="SA" style:language-complex="hi" style:country-complex="IN"/>
    </style:style>
    <style:style style:name="T57" style:parent-style-name="DefaultParagraphFont" style:family="text">
      <style:text-properties style:font-name-asian="NSimSun" style:letter-kerning="true" style:language-asian="ar" style:country-asian="SA" style:language-complex="hi" style:country-complex="IN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name-asian="NSimSun" style:letter-kerning="true" style:language-asian="ar" style:country-asian="SA" style:language-complex="hi" style:country-complex="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5909in"/>
    </style:style>
    <style:style style:name="P71" style:parent-style-name="Normal" style:family="paragraph">
      <style:paragraph-properties fo:text-align="justify" fo:text-indent="0.5909in"/>
    </style:style>
    <style:style style:name="P72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ŠIAULIŲ MIESTO SAVIVALDYBĖS TARYBA</text:p>
      <text:p text:style-name="P13"/>
      <text:p text:style-name="P14">SPRENDIMAS</text:p>
      <text:p text:style-name="P15"><text:span text:style-name="T16">DĖL ŠIAULIŲ MIESTO SAVIVALDYBĖS TARYBOS 2021 M. GRUODŽIO 23 D. SPRENDIMO NR. T-481 „DĖL FINANSINĖS PARAMOS SKYRIMO AUKŠTOS PROFESINĖS KVALIFIKACIJOS SPECIALISTAMS TVARKOS APRAŠO <text:s/>PATVIRTINIMO“<text:s/></text:span><text:span text:style-name="T17">PAKEITIMO</text:span></text:p>
      <text:p text:style-name="P18"/>
      <text:p text:style-name="P19">2025 m. <text:s text:c="26"/>d. Nr. T-<text:s/></text:p>
      <text:p text:style-name="P20">Šiauliai</text:p>
      <text:p text:style-name="P21"/>
      <text:p text:style-name="P22"/>
      <text:p text:style-name="P23"><text:span text:style-name="T24">Vadovaudamasi Lietuvos Respublikos vietos savivaldos įstatymo 6 straipsnio 38 punktu, 16 straipsnio 1 dalimi, įgyvendindama<text:s/></text:span><text:span text:style-name="T25">Šiaulių miesto 2025</text:span><text:span text:style-name="T26">–</text:span><text:span text:style-name="T27">2033 metų strateginį plėtros<text:s/></text:span><text:span text:style-name="T28">planą, patvirtintą Šiaulių miesto savivaldybės tarybos 2024 m. birželio 6 d.<text:s/></text:span><text:span text:style-name="T29">sprendimu Nr. T-202 „Dėl Šiaulių miesto 2025</text:span><text:span text:style-name="T30">–</text:span><text:span text:style-name="T31">2033 metų strateginio plėtros plano patvirtinimo“,<text:s/></text:span><text:span text:style-name="T32">atsižvelgdama į<text:s/></text:span><text:span text:style-name="T33">Finansinės paramos teikimo aukštos profesinės kvalifikacijos specialistams</text:span><text:span text:style-name="T34"><text:s/></text:span><text:span text:style-name="T35">darbo grupės siūlymus (2025 m. rugsėjo 2 d. protokolai Nr. VM-299, Nr</text:span><text:span text:style-name="T36">. VM-300),</text:span><text:span text:style-name="T37"><text:s/>Šiaulių miesto savivaldybės taryba<text:s/></text:span><text:span text:style-name="T38">nusprendži</text:span><text:span text:style-name="T39">a:</text:span></text:p>
      <text:p text:style-name="P40"><text:span text:style-name="T41">1</text:span><text:span text:style-name="T42">. Pakeisti<text:s/></text:span><text:span text:style-name="T43">Finansinės paramos skyrimo<text:s/></text:span><text:span text:style-name="T44">aukštos profesinės kvalifikacijos specialistams tvarkos aprašą</text:span><text:span text:style-name="T45">, patvirtintą Šiaulių miesto savivaldybės tarybos 2021 m.<text:s/></text:span><text:span text:style-name="T46">gruodžio 23 d.<text:s/></text:span><text:span text:style-name="T47">sprendimo<text:s/></text:span><text:soft-page-break/><text:span text:style-name="T48">Nr. T-</text:span><text:span text:style-name="T49">481</text:span><text:span text:style-name="T50"><text:s/>„Dėl<text:s/></text:span><text:span text:style-name="T51">Finansinės paramos skyrimo<text:s/></text:span><text:span text:style-name="T52">aukštos profesinės kvalifikacijos specialistams tvarkos aprašo patvirtinimo</text:span><text:span text:style-name="T53">“ 1 punktu:<text:s/></text:span></text:p>
      <text:p text:style-name="P54"><text:span text:style-name="T55">1.1</text:span><text:span text:style-name="T56">. Pakeisti 3.1.1</text:span><text:s/>papunktį ir jį išdėstyti taip<text:span text:style-name="T57">:<text:s/></text:span></text:p>
      <text:p text:style-name="P58"><text:span text:style-name="T59">„</text:span><text:span text:style-name="T60">3.1.1</text:span><text:span text:style-name="T61">. specialistas, ne anksčiau nei prieš 2 metus iki prašymo pateikimo dieno</text:span><text:span text:style-name="T62">s įgijęs profesinio bakalauro arba bakalauro ar magistro aukštojo mokslo diplomą, arba rezidentūros pažymėjimą aukštosiose mokyklose ar profesinio mokymo įstaigose, arba“.</text:span></text:p>
      <text:p text:style-name="P63">1.2. Pakeisti 3.9 papunktį ir jį išdėstyti taip:<text:s/></text:p>
      <text:p text:style-name="P64">„<text:span text:style-name="T65">3.9</text:span><text:span text:style-name="T66">. Finansinė parama –</text:span><text:span text:style-name="T67"><text:s/>iki 7 000 eurų išmoka, skirta specialistui įgyvendinti vieną pasirinktą finansinės paramos tikslą iš nurodytų Aprašo 5 punkte.<text:s/></text:span><text:span text:style-name="T68">Finansinė parama neskiriama specialistui, jei jam skirta studijų parama ar kita parama Šiaulių miesto savivaldybės tarybos patvi</text:span><text:span text:style-name="T69">rtinta tvarka.</text:span>“</text:p>
      <text:p text:style-name="P70">2. Nustatyti, kad šis sprendimas įsigalioja 2025 m. gruodžio 1 d.</text:p>
      <text:p text:style-name="P71"/>
      <text:p text:style-name="P72"/>
      <text:p text:style-name="P73"/>
      <text:p text:style-name="P74"/>
      <text:p text:style-name="Normal"><text:span text:style-name="T75">Savivaldybės meras</text:span><text:span text:style-name="T76"><text:tab/><text:s text:c="5"/></text:span><text:span text:style-name="T77"><text:tab/></text:span><text:span text:style-name="T78"><text:tab/></text:span><text:span text:style-name="T79"><text:tab/></text:span><text:span text:style-name="T80"><text:tab/><text:s/>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5-09-19T10:51:00Z</meta:creation-date>
    <dc:date>2025-09-19T10:51:00Z</dc:date>
    <meta:print-date>2023-03-08T11:11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79" meta:character-count="1959" meta:row-count="113" meta:non-whitespace-character-count="1705"/>
  </office:meta>
</office:document-meta>
</file>