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style:font-name="&amp;quot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1.5743in" fo:text-indent="0.4923in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2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line-height="150%" fo:margin-right="0.393in" fo:text-indent="0.4923in"/>
    </style:style>
    <style:style style:name="T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1.5743in" fo:text-indent="0.4923in"/>
    </style:style>
    <style:style style:name="T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4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 style:language-asian="lt" style:country-asian="LT"/>
    </style:style>
    <style:style style:name="P64" style:parent-style-name="Normal" style:family="paragraph">
      <style:paragraph-properties style:line-height-at-least="0.25in" fo:text-indent="0.0465in"/>
      <style:text-properties fo:color="#000000" fo:font-size="13.5pt" style:font-size-asian="13.5pt" style:font-size-complex="13.5pt" style:language-asian="lt" style:country-asian="LT"/>
    </style:style>
    <style:style style:name="P65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1.5in" fo:text-indent="0.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1.5in" fo:text-indent="0.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1.5in" fo:text-indent="0.5in">
        <style:tab-stops/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LIETUVOS RESPUBLIKOS</text:span></text:p>
      <text:p text:style-name="P11"><text:span text:style-name="T12">POLITINIŲ PARTIJŲ ĮSTATYMO NR. I-606 21 STRAIPSNIo PAKEITIMO<text:s/></text:span></text:p>
      <text:p text:style-name="P13"><text:span text:style-name="T14">ĮSTATYMAS</text:span></text:p>
      <text:p text:style-name="P15"/>
      <text:p text:style-name="P16">2020 <text:s/>m. <text:s text:c="17"/>d. Nr. XIII- 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1 straipsnio pakeitimas<text:s/></text:span></text:p>
      <text:p text:style-name="P24"><text:span text:style-name="T25">1</text:span><text:span text:style-name="T26">.</text:span><text:span text:style-name="T27"><text:tab/></text:span><text:span text:style-name="T28">Pakeisti 21 straipsnio 3 dalį ir ją išdėstyti<text:s/></text:span><text:span text:style-name="T29">taip:</text:span></text:p>
      <text:p text:style-name="P30"><text:span text:style-name="T31">„</text:span><text:span text:style-name="T32">3</text:span><text:span text:style-name="T33">. Valstybės biudžeto asignavimai politinių partijų veiklai finansuoti yra paskirstomi pagal Seimo, savivaldybių tarybų rinkimų, rinkimų į Europos Parlamentą (pakartotinių ir naujų rinkimų), kuriuose išrinktų kandidatų įgaliojimai nėra nutrūkę arb</text:span><text:span text:style-name="T34">a jiems nutrūkus laisva vieta buvo užimta nerengiant rinkimų, galiojančius rezultatus:“</text:span></text:p>
      <text:p text:style-name="Normal"/>
      <text:p text:style-name="P35"><text:span text:style-name="T36">2</text:span><text:span text:style-name="T37">.</text:span><text:span text:style-name="T38"><text:tab/></text:span><text:span text:style-name="T39">Pripažinti netekusiais galios<text:s/></text:span><text:span text:style-name="T40">21 straipsnio 3 dalies 2 ir 3 punktus.<text:s/></text:span></text:p>
      <text:p text:style-name="P41"><text:span text:style-name="T42">3</text:span><text:span text:style-name="T43">.</text:span><text:span text:style-name="T44"><text:tab/>Pakeisti 21 straipsnio 4 dalies 4 punktą ir jį išdėstyti taip:</text:span></text:p>
      <text:p text:style-name="P45"><text:span text:style-name="T46">„</text:span><text:span text:style-name="T47">4</text:span><text:span text:style-name="T48">)<text:s/></text:span><text:span text:style-name="T49">jeigu rink</text:span><text:span text:style-name="T50">imų apygardoje politinės partijos keltas kandidatas buvo pripažintas šiurkščiai pažeidusiu Lietuvos Respublikos Seimo rinkimų įstatymo, Lietuvos Respublikos savivaldybių tarybų rinkimų įstatymo ar Lietuvos Respublikos politinių kampanijų finansavimo ir fin</text:span><text:span text:style-name="T51">ansavimo kontrolės įstatymo reikalavimus arba kandidatų sąrašas buvo pripažintas šiurkščiai pažeidusiu Politinių kampanijų finansavimo ir finansavimo kontrolės įstatymo reikalavimus, už tą kandidatą rinkimų apygardoje ar tą kandidatų sąrašą paduoti rinkėjų</text:span><text:span text:style-name="T52"><text:s/>balsai skirstant valstybės biudžeto asignavimus neskaičiuojami</text:span><text:span text:style-name="T53">.“</text:span><text:s/></text:p>
      <text:p text:style-name="P54"/>
      <text:p text:style-name="P55"><text:span text:style-name="T56">2</text:span><text:span text:style-name="T57"> straipsnis. </text:span><text:span text:style-name="T58">Įstatymo įsigaliojimas <text:s/></text:span></text:p>
      <text:p text:style-name="P59"><text:span text:style-name="T60">Šis įstatymas įsigalioja 2024 m. spalio 1 d.</text:span></text:p>
      <text:p text:style-name="P61"/>
      <text:p text:style-name="P62"><text:span text:style-name="T63">Skelbiu šį Lietuvos Respublikos Seimo priimtą įstatymą.</text:span></text:p>
      <text:p text:style-name="P64"/>
      <text:p text:style-name="P65">RESPUBLIKOS PREZIDENTAS </text:p>
      <text:p text:style-name="Normal"/>
      <text:p text:style-name="Normal"/>
      <text:p text:style-name="Normal">Teikia:<text:s/></text:p>
      <text:p text:style-name="P66"><text:span text:style-name="T67">Seimo nariai</text:span><text:span text:style-name="T68"><text:tab/></text:span><text:span text:style-name="T69"><text:tab/></text:span><text:span text:style-name="T70"><text:tab/></text:span><text:span text:style-name="T71">Juozas Bernatonis<text:s/></text:span></text:p>
      <text:p text:style-name="P72">Gediminas Kirkilas<text:s/></text:p>
      <text:p text:style-name="P73">Irena Šiaulienė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0-02-20T13:25:00Z</meta:creation-date>
    <dc:date>2020-02-20T13:25:00Z</dc:date>
    <meta:print-date>2020-02-20T09:2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1" meta:row-count="11" meta:non-whitespace-character-count="1374"/>
  </office:meta>
</office:document-meta>
</file>