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style:font-name-asian="Calibri" style:font-name-complex="Times New Roman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</style:style>
    <style:style style:name="T64" style:parent-style-name="DefaultParagraphFont" style:family="text">
      <style:text-properties style:font-name-asian="Calibri" style:font-name-complex="Times New Roman" style:font-size-complex="12pt"/>
    </style:style>
    <style:style style:name="T65" style:parent-style-name="DefaultParagraphFont" style:family="text">
      <style:text-properties style:font-name-asian="Calibri" style:font-name-complex="Times New Roman" style:font-size-complex="12pt"/>
    </style:style>
    <style:style style:name="T66" style:parent-style-name="DefaultParagraphFont" style:family="text">
      <style:text-properties style:font-name-asian="Calibri" style:font-name-complex="Times New Roman" style:font-size-complex="12pt"/>
    </style:style>
  </office:automatic-styles>
  <office:body>
    <office:text text:use-soft-page-breaks="true">
      <text:p text:style-name="P1">Projektas<text:s/>Nr.<text:s/>XIIIP-610(2)</text:p>
      <text:p text:style-name="P8">LIETUVOS RESPUBLIKOS</text:p>
      <text:p text:style-name="P9">VIETOS SAVIVALDOS<text:s/>ĮSTATYMO NR. I-533<text:s/>16 IR 27<text:s/>STRAIPSNIŲ</text:p>
      <text:p text:style-name="P10">PAKEITIMO</text:p>
      <text:p text:style-name="P11">ĮSTATYMAS</text:p>
      <text:p text:style-name="P12"/>
      <text:p text:style-name="P13">2017<text:s/>m. <text:s text:c="14"/>d. Nr.</text:p>
      <text:p text:style-name="P14">Vilnius</text:p>
      <text:p text:style-name="P15"/>
      <text:p text:style-name="P16">1 straipsnis.<text:s/>16 straipsnio pakeitimas</text:p>
      <text:p text:style-name="P17">1.<text:s/>Pakeisti 16 straipsnio 2 dalies 29 punktą ir jį išdėstyti taip:</text:p>
      <text:p text:style-name="P18"><text:span text:style-name="T19">„29)<text:s/></text:span><text:span text:style-name="T20">įstatymų nustatyta tvarka</text:span><text:s/><text:span text:style-name="T21">gavus savivaldybės kontrolieriaus išvadą,</text:span><text:span text:style-name="T22"><text:s/>sprendimų dėl viešojo ir privataus sektorių partnerystės projektų įgyvendinimo tikslingumo priėmimas;<text:s/></text:span><text:span text:style-name="T23">gavus savivaldybės kontrolieriaus išvadą,<text:s/></text:span><text:span text:style-name="T24">pritarimas galutin</text:span><text:span text:style-name="T25">ėms</text:span><text:span text:style-name="T26"><text:s/></text:span><text:span text:style-name="T27">viešojo ir privataus sektoriaus partnerystės</text:span><text:span text:style-name="T28"><text:s/>sutarties<text:s/></text:span><text:span text:style-name="T29">sąlygoms, jeigu jos skiriasi nuo sprendim</text:span><text:span text:style-name="T30">e</text:span><text:span text:style-name="T31"><text:s/>dėl viešojo ir privataus sektorių partnerystės projektų įgyvendinimo tikslingumo</text:span><text:span text:style-name="T32"><text:s/>nurodytų partnerystės projekto sąlygų</text:span><text:span text:style-name="T33">;</text:span><text:span text:style-name="T34">“.</text:span></text:p>
      <text:p text:style-name="P35">2.<text:s/>Pripažinti netekusiu galios 16 straipsnio 2 dalies 46 punktą.</text:p>
      <text:p text:style-name="P36"/>
      <text:p text:style-name="P37">2 straipsnis.<text:s/>27 straipsnio pakeitimas</text:p>
      <text:p text:style-name="P38">1.<text:s/>Pakeisti 27 straipsnio 1 dalies 4 punktą ir jį išdėstyti taip:</text:p>
      <text:p text:style-name="P39"><text:span text:style-name="T40">„4)<text:s/></text:span><text:span text:style-name="T41">rengia ir savivaldybės tarybai teikia išvadas dėl viešojo ir privataus sektorių partnerystės projektų įgyvendinimo tikslingumo</text:span><text:span text:style-name="T42"><text:s/>ir pritarimo galutinėms<text:s/></text:span><text:span text:style-name="T43">viešojo ir privataus sektoriaus partnerystės</text:span><text:span text:style-name="T44"><text:s/>sutarties sąlygoms, jeigu jos skiriasi nuo sprendimo dėl viešojo ir privataus sektorių partnerystės projektų įgyvendinimo tikslingumo</text:span><text:span text:style-name="T45"><text:s/>nurodytų partnerystės projekto sąlygų</text:span><text:span text:style-name="T46">;“.</text:span></text:p>
      <text:p text:style-name="P47">2.<text:s/>Pripažinti netekusiu galios 27 straipsnio 1 dalies 5 punktą.</text:p>
      <text:p text:style-name="P48"/>
      <text:p text:style-name="P49"><text:span text:style-name="T50">3 straipsnis.<text:s/></text:span><text:span text:style-name="T51">Įstatymo įsigaliojimas ir įgyvendinimas</text:span></text:p>
      <text:p text:style-name="P52"><text:span text:style-name="T53">1.</text:span><text:span text:style-name="T54"><text:s/></text:span><text:span text:style-name="T55">Šis įstatymas, išskyrus šio straipsnio 2 dalį, įsigalioja 2018 m. sausio 1 d.</text:span></text:p>
      <text:p text:style-name="P56">2. Lietuvos Respublikos Vyriausybė ar jos įgaliota institucija iki 2017 m. gruodžio 31 d. priima šio įstatymo įgyvendinamuosius teisės aktus.</text:p>
      <text:p text:style-name="P57"/>
      <text:p text:style-name="P58">Skelbiu šį Lietuvos Respublikos Seimo priimtą įstatymą.</text:p>
      <text:p text:style-name="P59">Respublikos Prezidentas</text:p>
      <text:p text:style-name="P60"/>
      <text:p text:style-name="P61">Teikia</text:p>
      <text:p text:style-name="P62">Valstybės valdymo ir savivaldybių<text:s/>komiteto vardu</text:p>
      <text:p text:style-name="P63"><text:span text:style-name="T64">Komiteto pirmininkas</text:span><text:span text:style-name="T65"><text:tab/></text:span><text:span text:style-name="T66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6-01T08:01:00Z</meta:creation-date>
    <dc:date>2017-06-01T08:01:00Z</dc:date>
    <meta:print-date>2017-05-31T13:43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fec2c5a1-9761-4c73-8eaf-cd7379e78aeb</meta:user-defined>
    <meta:document-statistic meta:page-count="1" meta:paragraph-count="35" meta:word-count="226" meta:character-count="1757" meta:row-count="65" meta:non-whitespace-character-count="1566"/>
  </office:meta>
</office:document-meta>
</file>