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left="0.7875in" fo:margin-right="-0.0625in">
        <style:tab-stops>
          <style:tab-stop style:type="left" style:position="0.2958in"/>
          <style:tab-stop style:type="right" style:position="4.9805in"/>
        </style:tab-stops>
      </style:paragraph-properties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RUMPALAIKIO MATERIALIOJO TURTO PERDAVIMO PRIENŲ RAJONO SAVIVALDYBĖS ŠVIETIMO ĮSTAIGOMS</text:p>
      <text:p text:style-name="P17"/>
      <text:p text:style-name="P18">2017 m. rugsėjo 20 d. Nr. (1.3)-T1-251</text:p>
      <text:p text:style-name="P19">Prienai</text:p>
      <text:p text:style-name="P20"/>
      <text:p text:style-name="P21"/>
      <text:p text:style-name="P22">Vadovaudamasi Lietuvos<text:s/>Respublikos valstybės ir savivaldybių turto valdymo, naudojimo ir disponavimo juo įstatymo 12 straipsnio 1 ir 2 dalimis, Prienų rajono savivaldybei nuosavybės teise priklausančio turto valdymo, naudojimo ir disponavimo juo tvarkos aprašo, patvirtinto Prienų rajono savivaldybės tarybos 2017 m. vasario 15 d. sprendimu Nr. T3-12 „<text:span text:style-name="T23">Dėl Prienų rajono savivaldybei nuosavybės teise priklausančio turto valdymo, naudojimo ir disponavimo juo tvarkos aprašo ir Prienų rajono savivaldybės materialiojo turto viešo nuomos<text:s/></text:span><text:span text:style-name="T24">konkurso organizavimo taisyklių patvirtinimo“, 10 ir 11 punktais, Prienų rajono savivaldybės taryba n u s p r e n d ž i a: <text:s/></text:span></text:p>
      <text:p text:style-name="P25"><text:span text:style-name="T26">1</text:span><text:span text:style-name="T27">.</text:span><text:span text:style-name="T28"><text:tab/>Perduoti Prienų rajono savivaldybės švietimo įstaigoms Prienų rajono savivaldybei nuosavybės teise priklausantį trumpalaikį ma</text:span><text:span text:style-name="T29">terialųjį turtą valdyti, naudoti ir disponuoti juo patikėjimo teise pagal priedą.</text:span></text:p>
      <text:p text:style-name="P30"><text:span text:style-name="T31">2</text:span><text:span text:style-name="T32">.</text:span><text:span text:style-name="T33"><text:tab/>Įgalioti Prienų rajono savivaldybės administracijos direktorių pasirašyti su Prienų rajono savivaldybės švietimo įstaigomis trumpalaikio materialiojo turto perdavimo i</text:span><text:span text:style-name="T34">r priėmimo aktus.</text:span></text:p>
      <text:p text:style-name="P35">Šis sprendimas Lietuvos Respublikos administracinių bylų teisenos įstatymo nustatyta tvarka per vieną mėnesį nuo jo įteikimo suinteresuotai šeimai dienos gali būti skundžiamas Kauno apygardos administraciniam teismui (A. Mickevičiaus g. 8<text:s/>A, Kaunas).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9-21T07:40:00Z</meta:creation-date>
    <dc:date>2017-09-21T07:40:00Z</dc:date>
    <meta:print-date>2016-04-20T10:12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86" meta:character-count="1543" meta:row-count="35" meta:non-whitespace-character-count="1366"/>
  </office:meta>
</office:document-meta>
</file>