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size-complex="12pt" style:language-asian="ar" style:country-asian="SA"/>
    </style:style>
    <style:style style:name="T9" style:parent-style-name="DefaultParagraphFont" style:family="text">
      <style:text-properties style:font-name-asian="Lucida Sans Unicode" style:font-size-complex="12pt" style:language-asian="ar" style:country-asian="SA"/>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justify"/>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fo:color="#000000" style:font-size-complex="12pt" fo:background-color="#FFFFFF"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fo:letter-spacing="0.0277in" style:font-size-complex="12pt" style:language-asian="ar" style:country-asian="SA"/>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weight-complex="bold" style:font-size-complex="12pt" style:language-asian="lt" style:country-asian="LT"/>
    </style:style>
    <style:style style:name="T41" style:parent-style-name="DefaultParagraphFont" style:family="text">
      <style:text-properties style:font-name-asian="Lucida Sans Unicode" style:font-weight-complex="bold" style:font-size-complex="12pt" style:language-asian="lt" style:country-asian="LT"/>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weight-complex="bold" style:font-size-complex="12pt" style:language-asian="lt" style:country-asian="LT"/>
    </style:style>
    <style:style style:name="T47" style:parent-style-name="DefaultParagraphFont" style:family="text">
      <style:text-properties style:font-name-asian="Lucida Sans Unicode" style:font-size-complex="12pt" style:language-asian="ar" style:country-asian="SA"/>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weight-complex="bold" style:font-size-complex="12pt" style:language-asian="lt" style:country-asian="LT"/>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weight-complex="bold" style:font-size-complex="12pt" style:language-asian="lt" style:country-asian="LT"/>
    </style:style>
    <style:style style:name="T58" style:parent-style-name="DefaultParagraphFont" style:family="text">
      <style:text-properties style:font-name-asian="Lucida Sans Unicode" style:font-size-complex="12pt" style:language-asian="ar" style:country-asian="SA"/>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weight-complex="bold" style:font-size-complex="12pt" style:language-asian="lt" style:country-asian="LT"/>
    </style:style>
    <style:style style:name="T63" style:parent-style-name="DefaultParagraphFont" style:family="text">
      <style:text-properties style:font-name-asian="Lucida Sans Unicode" style:font-size-complex="12pt" style:language-asian="ar" style:country-asian="SA"/>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weight-complex="bold" style:font-size-complex="12pt" style:language-asian="lt" style:country-asian="LT"/>
    </style:style>
    <style:style style:name="T68" style:parent-style-name="DefaultParagraphFont" style:family="text">
      <style:text-properties style:font-name-asian="Lucida Sans Unicode" style:font-size-complex="12pt" style:language-asian="ar" style:country-asian="SA"/>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weight-complex="bold" style:font-size-complex="12pt" style:language-asian="lt" style:country-asian="LT"/>
    </style:style>
    <style:style style:name="T73" style:parent-style-name="DefaultParagraphFont" style:family="text">
      <style:text-properties style:font-name-asian="Lucida Sans Unicode" style:font-size-complex="12pt" style:language-asian="ar" style:country-asian="SA"/>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weight-complex="bold" style:font-size-complex="12pt" style:language-asian="lt" style:country-asian="LT"/>
    </style:style>
    <style:style style:name="T78" style:parent-style-name="DefaultParagraphFont" style:family="text">
      <style:text-properties style:font-name-asian="Lucida Sans Unicode" style:font-size-complex="12pt" style:language-asian="ar" style:country-asian="SA"/>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weight-complex="bold"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style:font-size-complex="12pt" style:language-asian="ar" style:country-asian="SA"/>
    </style:style>
    <style:style style:name="T87" style:parent-style-name="DefaultParagraphFont" style:family="text">
      <style:text-properties style:font-name-asian="Lucida Sans Unicode" style:font-weight-complex="bold" style:font-size-complex="12pt" style:language-asian="lt" style:country-asian="LT"/>
    </style:style>
    <style:style style:name="T88" style:parent-style-name="DefaultParagraphFont" style:family="text">
      <style:text-properties style:font-name-asian="Lucida Sans Unicode" style:font-size-complex="12pt" style:language-asian="ar" style:country-asian="SA"/>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weight-complex="bold" style:font-size-complex="12pt" style:language-asian="lt" style:country-asian="LT"/>
    </style:style>
    <style:style style:name="T93" style:parent-style-name="DefaultParagraphFont" style:family="text">
      <style:text-properties style:font-name-asian="Lucida Sans Unicode" style:font-size-complex="12pt" style:language-asian="ar" style:country-asian="SA"/>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weight-complex="bold" style:font-size-complex="12pt" style:language-asian="lt" style:country-asian="LT"/>
    </style:style>
    <style:style style:name="T99" style:parent-style-name="DefaultParagraphFont" style:family="text">
      <style:text-properties style:font-name-asian="Lucida Sans Unicode" style:font-size-complex="12pt" style:language-asian="ar" style:country-asian="SA"/>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weight-complex="bold" style:font-size-complex="12pt" style:language-asian="lt" style:country-asian="LT"/>
    </style:style>
    <style:style style:name="T104" style:parent-style-name="DefaultParagraphFont" style:family="text">
      <style:text-properties style:font-name-asian="Lucida Sans Unicode" style:font-weight-complex="bold"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weight-complex="bold" style:font-size-complex="12pt" style:language-asian="lt" style:country-asian="LT"/>
    </style:style>
    <style:style style:name="T112" style:parent-style-name="DefaultParagraphFont" style:family="text">
      <style:text-properties style:font-name-asian="Lucida Sans Unicode" style:font-size-complex="12pt" style:language-asian="ar" style:country-asian="SA"/>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ar" style:country-asian="SA"/>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HG Mincho Light J" fo:color="#000000" style:font-size-complex="12pt" fo:background-color="#FFFFFF"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HG Mincho Light J" fo:color="#000000" style:font-size-complex="12pt" fo:background-color="#FFFFFF" style:language-asian="ar" style:country-asian="SA"/>
    </style:style>
    <style:style style:name="T130" style:parent-style-name="DefaultParagraphFont" style:family="text">
      <style:text-properties style:font-name-asian="Lucida Sans Unicode" fo:color="#000000" style:font-size-complex="12pt" fo:background-color="#FFFFFF" style:language-asian="ar" style:country-asian="SA"/>
    </style:style>
    <style:style style:name="T131" style:parent-style-name="DefaultParagraphFont" style:family="text">
      <style:text-properties style:font-name-asian="HG Mincho Light J" fo:color="#000000" style:font-size-complex="12pt" fo:background-color="#FFFFFF" style:language-asian="ar" style:country-asian="SA"/>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name-asian="HG Mincho Light J" fo:color="#000000" style:font-size-complex="12pt" fo:background-color="#FFFFFF" style:language-asian="ar" style:country-asian="SA"/>
    </style:style>
    <style:style style:name="T134" style:parent-style-name="DefaultParagraphFont" style:family="text">
      <style:text-properties style:font-name-asian="HG Mincho Light J" fo:color="#000000" style:font-size-complex="12pt" fo:background-color="#FFFFFF"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HG Mincho Light J" fo:color="#000000" style:font-size-complex="12pt" fo:background-color="#FFFFFF"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T139" style:parent-style-name="DefaultParagraphFont" style:family="text">
      <style:text-properties style:font-name-asian="HG Mincho Light J" fo:color="#000000" style:font-size-complex="12pt" fo:background-color="#FFFFFF" style:language-asian="ar" style:country-asian="SA"/>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HG Mincho Light J" fo:color="#000000" style:font-size-complex="12pt" fo:background-color="#FFFFFF" style:language-asian="ar" style:country-asian="SA"/>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HG Mincho Light J" fo:color="#000000" style:font-size-complex="12pt" fo:background-color="#FFFFFF" style:language-asian="ar" style:country-asian="SA"/>
    </style:style>
    <style:style style:name="T144" style:parent-style-name="DefaultParagraphFont" style:family="text">
      <style:text-properties style:font-name-asian="HG Mincho Light J" fo:color="#000000" style:font-size-complex="12pt" fo:background-color="#FFFFFF"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T146" style:parent-style-name="DefaultParagraphFont" style:family="text">
      <style:text-properties style:font-name-asian="HG Mincho Light J" fo:color="#000000" style:font-size-complex="12pt" fo:background-color="#FFFFFF" style:language-asian="ar" style:country-asian="SA"/>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style:font-name-asian="HG Mincho Light J" fo:color="#000000" style:font-size-complex="12pt" fo:background-color="#FFFFFF" style:language-asian="ar" style:country-asian="SA"/>
    </style:style>
    <style:style style:name="T149" style:parent-style-name="DefaultParagraphFont" style:family="text">
      <style:text-properties style:font-name-asian="Lucida Sans Unicode" style:font-size-complex="12pt" style:language-asian="ar" style:country-asian="SA"/>
    </style:style>
    <style:style style:name="T150" style:parent-style-name="DefaultParagraphFont" style:family="text">
      <style:text-properties style:font-name-asian="HG Mincho Light J" fo:color="#000000" style:font-size-complex="12pt" fo:background-color="#FFFFFF" style:language-asian="ar" style:country-asian="SA"/>
    </style:style>
    <style:style style:name="P151"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15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justify"/>
      <style:text-properties fo:hyphenate="false"/>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office:automatic-styles>
  <office:body>
    <office:text text:use-soft-page-breaks="true">
      <text:p text:style-name="P1"><text:span text:style-name="T8"><text:tab/></text:span><text:span text:style-name="T9"><text:tab/></text:span><text:span text:style-name="T10">Projektas</text:span></text:p>
      <text:p text:style-name="P11">ŠIAULIŲ MIESTO SAVIVALDYBĖS TARYBA</text:p>
      <text:p text:style-name="P12"/>
      <text:p text:style-name="P13">SPRENDIMAS</text:p>
      <text:p text:style-name="P14">DĖL SAVIVALDYBĖS TURTO PRIPAŽINIMO NETINKAMU (NEGALIMU) NAUDOTI IR JO NURAŠYMO</text:p>
      <text:p text:style-name="P15"/>
      <text:p text:style-name="P16">2022 m. liepos <text:s text:c="2"/>d. Nr. T-</text:p>
      <text:p text:style-name="P17">Šiauliai</text:p>
      <text:p text:style-name="P18"/>
      <text:p text:style-name="P19"/>
      <text:p text:style-name="P20"><text:span text:style-name="T21">Vadovaudamasi</text:span><text:span text:style-name="T22"><text:s/>Lietuvos Respublikos vietos savivaldos įstatymo 16 straipsnio 2 dalies 26 punktu,<text:s/></text:span><text:span text:style-name="T23">Lietuvos Respublikos valstybės ir savivaldybių turto valdymo, naudojimo ir disponavimo juo įstatymo 26 straipsnio 1 dalies 1 punktu, 27 straipsnio 2 dalimi, Pri</text:span><text:span text:style-name="T24">pažinto nereikalingu arba netinkamu (negalimu) naudoti valstybės ir savivaldybių turto nurašymo, išardymo ir likvidavimo tvarkos aprašu, patvirtintu Lietuvos Respublikos Vyriausybės 2001 m. spalio 19 d. nutarimu Nr. 1250 „Dėl Pripažinto nereikalingu arba n</text:span><text:span text:style-name="T25">etinkamu (negalimu) naudoti valstybės ir savivaldybių turto nurašymo, išardymo ir likvidavimo tvarkos aprašo patvirtinimo“, įgyvendindama Turto pripažinimo nereikalingu arba netinkamu (negalimu) naudoti ir jo nurašymo, išardymo ir likvidavimo tvarkos apraš</text:span><text:span text:style-name="T26">ą, patvirtintą Šiaulių miesto savivaldybės tarybos 2021 m. rugsėjo 2 d. sprendimu Nr. T-369 „Dėl Turto pripažinimo nereikalingu arba netinkamu (negalimu) naudoti ir jo nurašymo, išardymo ir likvidavimo tvarkos aprašo patvirtinimo“ ir atsižvelgdama į Saviva</text:span><text:span text:style-name="T27">ldybei nuosavybės teise priklausančių negyvenamųjų pastatų, patalpų ir statinių pripažinimo nereikalingais arba netinkamais (negalimais) naudoti ir nurašymo nuolatinės komisijos 2022-05-17 ataskaitą Nr. VAK-324 „Dėl negyvenamųjų pastatų, patalpų ir statini</text:span><text:span text:style-name="T28">ų pripažinimo<text:s/></text:span><text:soft-page-break/><text:span text:style-name="T29">nereikalingais arba netinkamais (negalimais) naudoti“,<text:s/></text:span><text:span text:style-name="T30">Šiaulių jaunųjų gamtininkų centro<text:s/></text:span><text:span text:style-name="T31">2022-05-18 raštą Nr. F-81, Šiaulių „Dermės“ mokyklos 2022-05-18 raštą Nr. V14-89, Šiaulių sporto centro „Atžalynas“ 2022-05-16 raštą Nr. 97-1.8, Šiaulių<text:s/></text:span><text:span text:style-name="T32">miesto savivaldybės taryba<text:s/></text:span><text:span text:style-name="T33">nusprendžia:</text:span></text:p>
      <text:p text:style-name="P34"><text:span text:style-name="T35">1</text:span><text:span text:style-name="T36">. Pripažinti netinkamu (negalimu) naudoti Šiaulių miesto savivaldybei nuosavybės teise priklausantį šį nekilnojamąjį turtą:</text:span></text:p>
      <text:p text:style-name="P37"><text:span text:style-name="T38">1.1</text:span><text:span text:style-name="T39">. pagalbinio ūkio paskirties pastatą (39,20 kv. m, tūris 117,60 kub. m)<text:s/></text:span><text:span text:style-name="T40">Užmiesčio<text:s/></text:span><text:span text:style-name="T41">g. 12, Šiauliuose</text:span><text:span text:style-name="T42">;</text:span></text:p>
      <text:p text:style-name="P43"><text:span text:style-name="T44">1.2</text:span><text:span text:style-name="T45">. pagalbinio ūkio paskirties pastatą (8,80 kv. m, tūris 26,40 kub. m)<text:s/></text:span><text:span text:style-name="T46">Užmiesčio g. 12, Šiauliuose</text:span><text:span text:style-name="T47">;</text:span></text:p>
      <text:p text:style-name="P48"><text:span text:style-name="T49">1.3</text:span><text:span text:style-name="T50">. pagalbinio ūkio paskirties pastatą (19,80 kv. m, tūris 59,40 kub. m)<text:s/></text:span><text:span text:style-name="T51">Užmiesčio g. 12, Šiauliuose</text:span><text:span text:style-name="T52">;</text:span></text:p>
      <text:p text:style-name="P53"><text:span text:style-name="T54">1.4</text:span><text:span text:style-name="T55">. pagalbinio ūkio</text:span><text:span text:style-name="T56"><text:s/>paskirties pastatą (3,24 kv. m, tūris 9,72 kub. m)<text:s/></text:span><text:span text:style-name="T57">Užmiesčio g. 12, Šiauliuose</text:span><text:span text:style-name="T58">;</text:span></text:p>
      <text:p text:style-name="P59"><text:span text:style-name="T60">1.5</text:span><text:span text:style-name="T61">. pagalbinio ūkio paskirties pastatą (15,00 kv. m, tūris 45 kub. m)<text:s/></text:span><text:span text:style-name="T62">Užmiesčio g. 12, Šiauliuose</text:span><text:span text:style-name="T63">;</text:span></text:p>
      <text:p text:style-name="P64"><text:span text:style-name="T65">1.6</text:span><text:span text:style-name="T66">. nekilnojamąjį daiktą – pamatus (48,00 kv. m, tūris 48 kub. m)<text:s/></text:span><text:span text:style-name="T67">Užmiesčio g. 12, Šiauliuose</text:span><text:span text:style-name="T68">;</text:span></text:p>
      <text:p text:style-name="P69"><text:span text:style-name="T70">1.7</text:span><text:span text:style-name="T71">. administracinį pastatą (unikalus numeris 2993-2007-8016)<text:s/></text:span><text:span text:style-name="T72">Žuvininkų g. 30, Šiauliuose</text:span><text:span text:style-name="T73">;</text:span></text:p>
      <text:p text:style-name="P74"><text:span text:style-name="T75">1.8</text:span><text:span text:style-name="T76">. sandėlio pastatą (unikalus numeris 2993-2007-8049)<text:s/></text:span><text:span text:style-name="T77">Žuvininkų g. 30, Šiauliuose</text:span><text:span text:style-name="T78">;</text:span></text:p>
      <text:p text:style-name="P79"><text:span text:style-name="T80">1.9</text:span><text:span text:style-name="T81">. sandėlio pastatą (unikalus numeris</text:span><text:span text:style-name="T82"><text:s/>2993-2007-8050)<text:s/></text:span><text:span text:style-name="T83">Žuvininkų g. 30, Šiauliuose;</text:span></text:p>
      <text:p text:style-name="P84"><text:span text:style-name="T85">1.10</text:span><text:span text:style-name="T86">. daržinės pastatą (unikalus numeris 2993-2007-8027)<text:s/></text:span><text:span text:style-name="T87">Žuvininkų g. 30, Šiauliuose</text:span><text:span text:style-name="T88">;</text:span></text:p>
      <text:p text:style-name="P89"><text:span text:style-name="T90">1.11</text:span><text:span text:style-name="T91">. sandėlio pastatą (unikalus numeris 2993-2007-8038)<text:s/></text:span><text:span text:style-name="T92">Žuvininkų g. 30, Šiauliuose</text:span><text:span text:style-name="T93">;</text:span></text:p>
      <text:p text:style-name="P94"><text:span text:style-name="T95">1.12</text:span><text:span text:style-name="T96">. pastatą – žaidimų na</text:span><text:span text:style-name="T97">melį (unikalus numeris 4400-0004-6779)<text:s/></text:span><text:span text:style-name="T98">V. Kudirkos g. 22, Šiauliuose</text:span><text:span text:style-name="T99">;</text:span></text:p>
      <text:p text:style-name="P100"><text:span text:style-name="T101">1.13</text:span><text:span text:style-name="T102">. kitą inžinierinį statinį – pavėsinę (unikalus numeris 4400-0004-5138)<text:s/></text:span><text:span text:style-name="T103">V. Kudirkos g.<text:s/></text:span><text:soft-page-break/><text:span text:style-name="T104">22, Šiauliuose</text:span><text:span text:style-name="T105">;</text:span></text:p>
      <text:p text:style-name="P106"><text:span text:style-name="T107">1.14</text:span><text:span text:style-name="T108">. pastatą – gelbėjimo stotį (unikalus numeris 4400-0097-1151)<text:s/></text:span><text:span text:style-name="T109">Poils</text:span><text:span text:style-name="T110">io g.</text:span><text:span text:style-name="T111"><text:s/>20, Šiauliuose</text:span><text:span text:style-name="T112">.</text:span></text:p>
      <text:p text:style-name="P113"><text:span text:style-name="T114">2</text:span><text:span text:style-name="T115">.<text:s/></text:span><text:span text:style-name="T116">Nurašyti šio sprendimo 1.1–1.14 papunkčiuose nurodytą nekilnojamąjį turtą.</text:span></text:p>
      <text:p text:style-name="P117"><text:span text:style-name="T118">3</text:span><text:span text:style-name="T119">. Nustatyti, kad:</text:span></text:p>
      <text:p text:style-name="P120"><text:span text:style-name="T121">3.1</text:span><text:span text:style-name="T122">. už šio sprendimo 1.1–1.6 papunkčiuose nurodyto nekilnojamojo turto išardymą ir likvidavimą yra atsakingas Šiaulių miesto</text:span><text:span text:style-name="T123"><text:s/>savivaldybės administracijos Statybos ir renovacijos skyrius;</text:span></text:p>
      <text:p text:style-name="P124"><text:span text:style-name="T125">3.2</text:span><text:span text:style-name="T126">. už šio sprendimo<text:s/></text:span><text:span text:style-name="T127">1.7–1.11<text:s/></text:span><text:span text:style-name="T128">papunkčiuose</text:span><text:span text:style-name="T129"><text:s/>nurodyto turto išardymą ir likvidavimą yra atsakingas<text:s/></text:span><text:span text:style-name="T130">Šiaulių jaunųjų gamtininkų centro</text:span><text:span text:style-name="T131"><text:s/>direktorius;</text:span></text:p>
      <text:p text:style-name="P132"><text:span text:style-name="T133">3.3</text:span><text:span text:style-name="T134">.<text:s/></text:span><text:span text:style-name="T135">už šio sprendimo<text:s/></text:span><text:span text:style-name="T136">1.12–1.13<text:s/></text:span><text:span text:style-name="T137">papunkči</text:span><text:span text:style-name="T138">uose</text:span><text:span text:style-name="T139"><text:s/>nurodyto turto išardymą ir likvidavimą yra atsakingas<text:s/></text:span><text:span text:style-name="T140">Šiaulių „Dermės“ mokyklos<text:s/></text:span><text:span text:style-name="T141">direktorius;</text:span></text:p>
      <text:p text:style-name="P142"><text:span text:style-name="T143">3.4</text:span><text:span text:style-name="T144">.<text:s/></text:span><text:span text:style-name="T145">už šio sprendimo<text:s/></text:span><text:span text:style-name="T146">1.14<text:s/></text:span><text:span text:style-name="T147">papunktyje</text:span><text:span text:style-name="T148"><text:s/>nurodyto turto išardymą ir likvidavimą yra atsakingas<text:s/></text:span><text:span text:style-name="T149">Šiaulių sporto centro „Atžalynas“<text:s/></text:span><text:span text:style-name="T150">direktorius.</text:span></text:p>
      <text:p text:style-name="P151">Šis sprendimas<text:s/>ne vėliau kaip per vieną mėnesį nuo jo įteikimo dienos gali būti skundžiamas paduodant skundą Lietuvos administracinių ginčų komisijos Šiaulių apygardos skyriui adresu: Dvaro g. 81, Šiauliai, arba bet kuriuose Regionų apygardos administracinio teismo rūmuose.</text:p>
      <text:p text:style-name="P152"/>
      <text:p text:style-name="P153"/>
      <text:p text:style-name="P154"><text:span text:style-name="T155">Savivaldybės meras</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2-06-06T07:25:00Z</meta:creation-date>
    <dc:date>2022-06-06T07:25:00Z</dc:date>
    <meta:print-date>2022-05-26T05:40:00Z</meta:print-date>
    <meta:template xlink:href="Normal.dotm" xlink:type="simple"/>
    <meta:editing-cycles>2</meta:editing-cycles>
    <meta:editing-duration>PT0S</meta:editing-duration>
    <meta:document-statistic meta:page-count="3" meta:paragraph-count="113" meta:word-count="465" meta:character-count="4205" meta:row-count="226" meta:non-whitespace-character-count="3853"/>
  </office:meta>
</office:document-meta>
</file>