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 fo:margin-right="-0.0006in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text-position="super 66.6%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3" style:parent-style-name="Normal" style:family="paragraph">
      <style:paragraph-properties fo:widows="0" fo:orphans="0" fo:text-align="center" fo:margin-right="-0.0006in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DĖL LIETUVOS RESPUBLIKOS VALSTYBINIO SOCIALINIO DRAUDIMO ĮSTATYMO NR. I-1336 <text:s/>5, 10, 11 IR 12 <text:s/>STRAIPSNIŲ PAKEITIMO ĮSTATYMO IR<text:s/></text:p>
      <text:p text:style-name="P17">LIETUVOS RESPUBLIKOS NEDARBO SOCIALINIO DRAUDIMO ĮSTATYMO<text:s/></text:p>
      <text:p text:style-name="P18"><text:span text:style-name="T19">NR. IX-1904 3, 4, 5 IR 8 STRAIPSNIŲ PAKEITIMO IR ĮSTATYMO PAPILDYMO II</text:span><text:span text:style-name="T20">1</text:span><text:span text:style-name="T21"><text:s/>SKYRIUMI ĮSTATYMO PROJEKTŲ<text:s/></text:span><text:span text:style-name="T22">PATEIKIMO<text:s/></text:span></text:p>
      <text:p text:style-name="P23"><text:span text:style-name="T24">LIETUVOS RESPUBLIKOS SEIMUI</text:span></text:p>
      <text:p text:style-name="P25"/>
      <text:p text:style-name="P26">Nr.<text:s/>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 Lietuvos Respublikos valstybinio socialinio draudimo įstatymo Nr. I-1336 <text:s/>5, 10, 11 ir 12 <text:s/>straipsnių pakeitimo įstatymo ir Lietuvos Respublikos nedarbo socialinio draudimo įstatymo Nr. IX-1904 3, 4, 5 ir 8 straipsnių pakeitimo ir Įstatymo pap</text:span><text:span text:style-name="T36">ildymo II</text:span><text:span text:style-name="T37">1</text:span><text:span text:style-name="T38"><text:s/>skyriumi įstatymo</text:span><text:span text:style-name="T39"><text:s/>projektams<text:s/></text:span><text:span text:style-name="T40">ir pateikti juos Lietuvos Respublikos Seimui.</text:span></text:p>
      <text:p text:style-name="P41"><text:span text:style-name="T42">2</text:span><text:span text:style-name="T43">. Įgalioti socialinės apsaugos ir darbo ministrę Moniką Navickienę, o jai negalint dalyvauti – socialinės apsaugos ir darbo viceministrą Vytautą Šilinską atstovauti<text:s/></text:span><text:span text:style-name="T44">Lietuvos Respublikos Vyriausybei, svarstant nurodytus įstatymų projektus Lietuvos Respublikos Seime.</text:span><text:span text:style-name="T45"><text:s/></text:span><text:span text:style-name="T46">Jeigu<text:s/></text:span><text:soft-page-break/><text:span text:style-name="T47">socialinės apsaugos ir darbo viceministras Vytautas Šilinskas negali dalyvauti, Vyriausybei atstovauja socialinės apsaugos ir darbo viceministras Mar</text:span><text:span text:style-name="T48">tynas Šiurkus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</text:span></text:p>
      <text:p text:style-name="P55"/>
      <text:p text:style-name="P56"/>
      <text:p text:style-name="P57"/>
      <text:p text:style-name="P58"><text:span text:style-name="T59">Socialinės apsaugos ir darbo ministras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1T17:51:00Z</meta:creation-date>
    <dc:date>2023-03-21T17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6" meta:character-count="1293" meta:row-count="19" meta:non-whitespace-character-count="1133"/>
  </office:meta>
</office:document-meta>
</file>