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asian="ar" style:country-asian="SA" style:language-complex="he" style:country-complex="IL"/>
    </style:style>
    <style:style style:name="T47" style:parent-style-name="DefaultParagraphFont" style:family="text">
      <style:text-properties style:language-asian="ar" style:country-asian="SA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asian="ar" style:country-asian="SA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asian="ar" style:country-asian="SA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asian="ar" style:country-asian="SA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family="paragraph">
      <style:paragraph-properties fo:text-align="justify" fo:line-height="115%" fo:text-indent="0.5597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15%" fo:text-indent="0.5in"/>
      <style:text-properties style:language-complex="he" style:country-complex="IL"/>
    </style:style>
    <style:style style:name="P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PRIENŲ RAJONO SAVIVALDYBĖS TARYBA</text:p>
      <text:p text:style-name="P11"/>
      <text:p text:style-name="P12">Sprendimas</text:p>
      <text:p text:style-name="P13">DĖL PRITARIMO REORGANIZUOTI VIEŠĄSIAS ĮSTAIGAS <text:s/>STAKLIŠKIŲ PIRMINĖS SVEIKATOS PRIEŽIŪROS CENTRĄ IR <text:s/>JIEZNO PIRMINĖS SVEIKATOS PRIEŽIŪROS CENTRĄ</text:p>
      <text:p text:style-name="P14"/>
      <text:p text:style-name="P15">2020 m. birželio 17 d. Nr. T1-200</text:p>
      <text:p text:style-name="P16">Prienai</text:p>
      <text:p text:style-name="P17"/>
      <text:p text:style-name="P18"><text:span text:style-name="T19">Vadovaudamasi Lietuvos Respublikos civilinio kodekso 2.43 straipsniu, 2.97 straipsnio 3 dalimi, Lietuvos Respublikos vietos savivaldos įstatymo 16 straipsnio 2 dalies 21 punktu ir 4 dalimi, Lietuvos Respublikos viešųjų įstaigų įstatymo 15 straipsniu, Lietu</text:span><text:span text:style-name="T20">vos Respublikos sveikatos priežiūros įstaigų įstatymo 28 straipsnio 9 punktu, Valstybės ir savivaldybių turtinių ir neturtinių teisių įgyvendinimo viešosiose įstaigose taisyklėmis, patvirtintomis Lietuvos Respublikos Vyriausybės 2007 m. rugsėjo 26 d. nutar</text:span><text:span text:style-name="T21">imu Nr. 1025 „Dėl Valstybės ir savivaldybių turtinių ir neturtinių teisių įgyvendinimo viešosiose įstaigose“, Prienų rajono savivaldybės taryba <text:s text:c="21"/>n u s p r e n d ž i a:<text:s/></text:span></text:p>
      <text:p text:style-name="P22"><text:span text:style-name="T23">1</text:span><text:span text:style-name="T24">. Pritarti, kad viešoji įstaiga Stakliškių pirminės sveikatos<text:s/></text:span><text:span text:style-name="T25">priežiūros centras (juridinio asmens kodas –<text:s/></text:span><text:span text:style-name="T26">170798787</text:span><text:span text:style-name="T27">, buveinės adresas – Prienų g. 15, Stakliškių k., Stakliškių sen., LT-59370 Prienų r. sav.) būtų reorganizuotas prijungiant jį prie viešosios įstaigos Jiezno pirminės sveikatos priežiūros centro (juridi</text:span><text:span text:style-name="T28">nio asmens kodas –<text:s/></text:span><text:span text:style-name="T29">290161560</text:span><text:span text:style-name="T30">, buveinės adresas – Vilniaus</text:span><text:span text:style-name="T31"><text:s/>g. 5, LT-59425 Jieznas</text:span><text:span text:style-name="T32">).</text:span></text:p>
      <text:p text:style-name="P33"><text:span text:style-name="T34">2</text:span><text:span text:style-name="T35">.<text:s/></text:span><text:span text:style-name="T36">Pritarti, kad po reorganizacijos įstaigos pavadinimas būtų <text:s/>viešoji įstaiga<text:s/></text:span><text:span text:style-name="T37">Jiezno pirminės sveikatos priežiūros centras.</text:span></text:p>
      <text:p text:style-name="P38"><text:span text:style-name="T39">3</text:span><text:span text:style-name="T40">. Pavesti Prienų rajono savivaldybės ad</text:span><text:span text:style-name="T41">ministracijos direktoriui įgyvendinti po reorganizavimo veiksiančios viešosios įstaigos</text:span><text:span text:style-name="T42"><text:s/>Jiezno pirminės sveikatos priežiūros centro savininko teises ir pareigas.</text:span></text:p>
      <text:p text:style-name="P43"><text:span text:style-name="T44">4</text:span><text:span text:style-name="T45">. Pavesti viešosios įstaigos<text:s/></text:span><text:span text:style-name="T46">Stakliškių pirminės sveikatos priežiūros centro vyriausiajai</text:span><text:span text:style-name="T47"><text:s/>gydytojai Jūratei Studinskienei ir<text:s/></text:span><text:span text:style-name="T48">viešosios įstaigos Jiezno<text:s/></text:span><text:span text:style-name="T49">pirminės sveikatos priežiūros centro direktorei Stefanijai Bunevičienei</text:span><text:span text:style-name="T50">:</text:span></text:p>
      <text:p text:style-name="P51"><text:span text:style-name="T52">4.1</text:span><text:span text:style-name="T53">. teisės aktų nustatyta tvarka ir terminais parengti, suderinti su Prienų rajono savivaldybės administracija ir pasi</text:span><text:span text:style-name="T54">rašyti viešosios įstaigos Stakliškių pirminės sveikatos priežiūros centro prijungimo prie viešosios įstaigos<text:s/></text:span><text:span text:style-name="T55">Jiezno pirminės sveikatos priežiūros centro<text:s/></text:span><text:span text:style-name="T56">reorganizavimo sąlygas, atitinkančias teisės aktų reikalavimus;</text:span></text:p>
      <text:p text:style-name="P57"><text:span text:style-name="T58">4.2</text:span><text:span text:style-name="T59">. teisės aktų nustatyta tvarka ir terminais viešai paskelbti apie viešųjų įstaigų<text:s/></text:span><text:span text:style-name="T60">Stakliškių pirminės sveikatos priežiūros centro ir Jiezno pirminės sveikatos priežiūros centro<text:s/></text:span><text:span text:style-name="T61">reorganizavimo sąlygų parengimą ir pranešti šių įstaigų kreditoriams apie reorg</text:span><text:span text:style-name="T62">anizavimo sąlygų sudarymą ir kitą teisės aktuose nurodytą informaciją, susijusią su šių įstaigų reorganizavimu;</text:span></text:p>
      <text:p text:style-name="P63"><text:span text:style-name="T64">4.3</text:span><text:span text:style-name="T65">. teisės aktų nustatyta tvarka pateikti 4.1 papunktyje nurodytas reorganizavimo sąlygas Juridinių asmenų registrui pirmą jų viešo paskelb</text:span><text:span text:style-name="T66">imo dieną.</text:span></text:p>
      <text:p text:style-name="P67"><text:span text:style-name="T68">5</text:span><text:span text:style-name="T69">. Pavesti Prienų rajono savivaldybės administracijos direktorei Jūratei Zailskienei kontroliuoti, kaip vykdomas šis sprendimas.<text:s/></text:span></text:p>
      <text:soft-page-break/>
      <text:p text:style-name="P70"><text:span text:style-name="T71">Šis sprendimas per vieną mėnesį nuo jo paskelbimo ar įteikimo dienos gali būti skundžiamas Lietuvos<text:s/></text:span><text:span text:style-name="T72">Respublikos administracinių bylų teisenos įstatymo nustatyta tvarka Lietuvos Respublikos administracinių ginčų komisijos Kauno apygardos skyriui (</text:span><text:span text:style-name="T73">Laisvės al. 36, Kaunas</text:span><text:span text:style-name="T74">) arba Regionų apygardos administraciniam teismui bet kuriuose teismo rūmuose (Šiaulių r</text:span><text:span text:style-name="T75">ūmai, Dvaro g. 80, Šiauliai; Panevėžio rūmai,</text:span><text:span text:style-name="T76"><text:s/></text:span><text:span text:style-name="T77">Respublikos g. 62, Panevėžys; Klaipėdos rūmai,</text:span><text:span text:style-name="T78"><text:s/></text:span><text:span text:style-name="T79">Galinio Pylimo g. 9, Klaipėda; Kauno rūmai,</text:span><text:span text:style-name="T80"><text:s/></text:span><text:span text:style-name="T81">A. Mickevičiaus g. 8A, Kaunas)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text:s/></text:span><text:span text:style-name="T88"><text:tab/></text:span><text:span text:style-name="T89"><text:tab/><text:s text:c="22"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17T10:24:00Z</meta:creation-date>
    <dc:date>2020-06-17T10:24:00Z</dc:date>
    <meta:print-date>2020-06-12T12:04:00Z</meta:print-date>
    <meta:template xlink:href="Normal.dotm" xlink:type="simple"/>
    <meta:editing-cycles>2</meta:editing-cycles>
    <meta:editing-duration>PT60S</meta:editing-duration>
    <meta:document-statistic meta:page-count="2" meta:paragraph-count="52" meta:word-count="492" meta:character-count="3449" meta:row-count="188" meta:non-whitespace-character-count="3009"/>
  </office:meta>
</office:document-meta>
</file>