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font-weight="bold" style:font-weight-asian="bold" style:font-weight-complex="bold" style:font-size-complex="12pt" fo:background-color="#FFFFFF" fo:hyphenate="false"/>
    </style:style>
    <style:style style:name="P15" style:parent-style-name="Normal" style:family="paragraph">
      <style:paragraph-properties fo:text-align="center" fo:margin-right="-0.0604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7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fo:letter-spacing="0.0277in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 fo:background-color="#FFFFFF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  <style:text-properties fo:hyphenate="false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P58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DĖL PRITARIMO IŠNUOMOTI VALSTYBINĖS ŽEMĖS SKLYPĄ S. DARIAUS IR<text:s/></text:p>
      <text:p text:style-name="P15"><text:span text:style-name="T16">S. GIRĖNO G. 9, ŠIAULIŲ MIESTE</text:span></text:p>
      <text:p text:style-name="P17"/>
      <text:p text:style-name="P18">2025 m. <text:s text:c="18"/>d. Nr. T-</text:p>
      <text:p text:style-name="P19">Šiauliai<text:s/></text:p>
      <text:p text:style-name="P20"/>
      <text:p text:style-name="P21"><text:span text:style-name="T22">Vadovaudamasi Lietuvos Respublikos vietos savivaldos</text:span><text:span text:style-name="T23"><text:s/>įstatymo 7 straipsnio 9 punktu, 15 straipsnio 2 dalies 20 punktu, Lietuvos Respublikos žemės įstatymo 7 straipsnio 1 dalies 2 punktu, 9 straipsnio 1 dalies 1 punktu, 6 dalies 8 punktu, K</text:span><text:span text:style-name="T24">itos paskirties valstybinės žemės sklypų pardavimo ir nuomos taisykli</text:span><text:span text:style-name="T25">ų, patvirtintų Lietuvos Respublikos Vyriausybės 1999 m. kovo 9 d. nutarimu Nr. 260 „Dėl Kitos paskirties valstybinės žemės sklypų pardavimo ir nuomos taisyklių patvirtinimo“,</text:span><text:span text:style-name="T26"><text:s/>43.5.1 papunkčiu ir 44 ir 70 punktais,<text:s/></text:span><text:span text:style-name="T27">Lietuvos Respublikos Vyriausybės 1999 m. v</text:span><text:span text:style-name="T28">asario 24 d. nutarimo Nr. 205 „Dėl žemės įvertinimo tvarkos“ 5.9 papunkčiu,</text:span><text:span text:style-name="T29"><text:s/>įgyvendindama Šiaulių miesto savivaldybės vardu sudaromų sutarčių pasirašymo tvarkos aprašo, patvirtinto Šiaulių miesto savivaldybės tarybos 2023 m. rugsėjo 7 d. sprendimo Nr. T-38</text:span><text:span text:style-name="T30">1 „Dėl Šiaulių miesto savivaldybės vardu sudaromų sutarčių pasirašymo tvarkos aprašo patvirtinimo“ 1 punktu, 5.9 papunktį, 9 punktą, atsižvelgdama į asociacijos „Saulės dominija“ 2025-04-22 prašymą (registracijos DVS „Avilys“ Nr. G-3353), Šiaulių miesto sa</text:span><text:span text:style-name="T31">vivaldybės taryba<text:s/></text:span><text:span text:style-name="T32">nusprendži</text:span><text:span text:style-name="T33">a:</text:span></text:p>
      <text:p text:style-name="P34"><text:span text:style-name="T35">1</text:span><text:span text:style-name="T36">. Išnuomoti ne aukciono būdu devyniasdešimt devyneriems metams asociacijai „Saulės dominija“ 1,5105 ha ploto valstybinės žemės sklypą<text:s/></text:span><text:span text:style-name="T37">(kadastro Nr. 2901/0029:1135, unikalus Nr. 4400-5892-6479) S. Dariaus ir S. Girėno g.<text:s/></text:span><text:span text:style-name="T38">9,</text:span><text:span text:style-name="T39"><text:s/>Šiaulių mieste,<text:s/></text:span><text:span text:style-name="T40">skaičiuojant nuo sutarties<text:s/></text:span><text:soft-page-break/><text:span text:style-name="T41">sudarymo dienos, bet ne ilgiau nei galioja leidimas gaminti elektros energiją,<text:s/></text:span><text:span text:style-name="T42">pagal valstybinės žemės nuomos sutarties</text:span><text:span text:style-name="T43"><text:s/></text:span><text:span text:style-name="T44">projekte (pridedama) įrašytas sąlygas.</text:span></text:p>
      <text:p text:style-name="P45"><text:span text:style-name="T46">2</text:span><text:span text:style-name="T47">. Nustatyti, kad 1,5105</text:span><text:span text:style-name="T48"><text:s/>ha ploto valstybinės žemės sklypo<text:s/></text:span><text:span text:style-name="T49">S. Dariaus ir S. Girėno g. 9</text:span><text:span text:style-name="T50">, Šiaulių mieste,<text:s/></text:span><text:span text:style-name="T51">vidutinė rinkos vertė, nuo kurios skaičiuojamas žemės nuomos mokestis, apskaičiuota pagal žemės verčių zonų žemėlapius, patvirtintus Nacionalinės žemės tarnybos prie Aplinkos<text:s/></text:span><text:span text:style-name="T52">ministerijos direktoriaus 2024 m. gruodžio 9 d. įsakymu Nr. 1P-546-(1.1 E.) „Dėl masinio žemės vertinimo dokumentų patvirtinimo“, yra 235 000 Eur.</text:span></text:p>
      <text:p text:style-name="P53"><text:span text:style-name="T54">Šis sprendimas gali būti skundžiamas ne vėliau kaip per vieną mėnesį nuo jo įteikimo dienos paduodant skundą<text:s/></text:span><text:span text:style-name="T55">Lietuvos administracinių ginčų komisijos Šiaulių apygardos skyriui adresu: Dvaro g. 81, Šiauliai, arba Regionų administraciniam teismui bet kuriuose šio teismo rūmuose, arba Bendrosios kompetencijos teismui Lietuvos Respublikos civilinio proceso kodekso nu</text:span><text:span text:style-name="T56">statyta tvarka.</text:span></text:p>
      <text:p text:style-name="P57"/>
      <text:p text:style-name="P58"><text:span text:style-name="T59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5-05-21T05:43:00Z</meta:creation-date>
    <dc:date>2025-05-21T05:43:00Z</dc:date>
    <meta:print-date>2024-03-19T14:21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347" meta:character-count="2566" meta:row-count="37" meta:non-whitespace-character-count="2231"/>
  </office:meta>
</office:document-meta>
</file>