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9444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6722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6722in"/>
        </style:tab-stops>
      </style:paragraph-properties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TSP-49</text:span></text:p>
      <text:p text:style-name="P9"/>
      <text:p text:style-name="P10">KUPIŠKIO RAJONO SAVIVALDYBĖS TARYBA</text:p>
      <text:p text:style-name="P11"/>
      <text:p text:style-name="P12"/>
      <text:p text:style-name="P13">SPRENDIMAS</text:p>
      <text:p text:style-name="P14">DĖL KUPIŠKIO RAJONO SAVIVALDYBĖS MAŽMENINĖS PREKYBOS ALKOHOLINIAIS GĖRIMAIS RIBOJIMO KOMISIJOS SUDARYMO IR NUOSTATŲ PATVIRTINIMO</text:p>
      <text:p text:style-name="P15"/>
      <text:p text:style-name="P16">2021 m. vasario <text:s text:c="4"/>d. Nr. TS-</text:p>
      <text:p text:style-name="P17">Kupiškis</text:p>
      <text:p text:style-name="P18"/>
      <text:p text:style-name="P19"><text:span text:style-name="T20">Vadovaudamasi Lietuvos Respublikos vietos savivaldos įstatymo 15 straipsnio 5, 6 ir 7 dalimis, 16 straipsnio 2 dalies 6 punktu, Lietuvos Respublikos alkoholio kontrolės įstatymo 18 straipsnio 9 dalimi, 18</text:span><text:span text:style-name="T21">4</text:span><text:span text:style-name="T22"><text:s/>straipsnio 4 dalies 2 punktu ir atsižvelgdama į Va</text:span><text:span text:style-name="T23">lstybinės maisto ir veterinarijos tarnybos Panevėžio departamento 2021 m. sausio 25 d. raštą Nr. 45S-(45.5.)-69<text:s/></text:span>„Dėl mažmeninės prekybos alkoholiniais gėrimais ribojimo komisijos sudarymo“<text:span text:style-name="T24">, Nacionalinio visuomenės sveikatos centro prie Sveikatos apsaugos m</text:span><text:span text:style-name="T25">inisterijos Panevėžio departamento Kupiškio skyriaus 2021 m. sausio 26 d. <text:s/>raštą Nr.<text:s/></text:span>(5-22 1.9 Mr)2-23981 „Dėl mažmeninės prekybos alkoholiniais gėrimais ribojimo komisijos sudarymo“, Panevėžio apskrities vyriausiojo policijos komisariato Kupiškio rajono policijos komisariato 2021 m. sausio 27 d. raštą Nr. 50-S-872(1.30E) „Dėl deleguojamo darbuotojo“, Kupiškio darbdavių klubo 2021 m. vasario 15 d. raštą Nr. 1 „Dėl mažmeninės prekybos alkoholiniais gėrimais ribojimo komisijos sudarymo“,<text:span text:style-name="T26"><text:s/>Kupiškio rajono saviv</text:span><text:span text:style-name="T27">aldybės taryba<text:s/></text:span><text:span text:style-name="T28">nusprendžia</text:span><text:span text:style-name="T29">:</text:span></text:p>
      <text:p text:style-name="P30"><text:span text:style-name="T31">1</text:span><text:span text:style-name="T32">. Sudaryti Kupiškio rajono savivaldybės mažmeninės prekybos alkoholiniais gėrimais ribojimo komisiją Kupiškio rajono savivaldybės tarybos kadencijos iki 2023 metų laikotarpiui:</text:span></text:p>
      <text:p text:style-name="P33"><text:span text:style-name="T34">1.1</text:span><text:span text:style-name="T35">. Lina Kaušakienė, Kupiškio rajono savivald</text:span><text:span text:style-name="T36">ybės tarybos narė – komisijos pirmininkė;</text:span></text:p>
      <text:p text:style-name="P37"><text:span text:style-name="T38">1.2</text:span><text:span text:style-name="T39">. Sida Matuzevičienė, Kupiškio rajono savivaldybės administracijos Teisės skyriaus vyresnioji specialistė – komisijos sekretorė, jos nesant – Oksana Totorienė, Kupiškio rajono savivaldybės administracijos Te</text:span><text:span text:style-name="T40">isės skyriaus vyresnioji specialistė;</text:span></text:p>
      <text:p text:style-name="P41"><text:span text:style-name="T42">1.3</text:span><text:span text:style-name="T43">.<text:s/></text:span><text:span text:style-name="T44">Gintautas Misiūnas, Panevėžio apskrities vyriausiojo policijos komisariato Kupiškio rajono policijos komisariato viršininkas;</text:span></text:p>
      <text:p text:style-name="P45"><text:span text:style-name="T46">1.4</text:span><text:span text:style-name="T47">. Rima Dabrišienė,<text:s/></text:span><text:span text:style-name="T48">Valstybinės maisto ir veterinarijos tarnybos Panevėžio de</text:span><text:span text:style-name="T49">partamento Kupiškio skyriaus vyriausioji specialistė<text:s/></text:span><text:span text:style-name="T50">–<text:s/></text:span><text:span text:style-name="T51">maisto produktų inspektorė;</text:span></text:p>
      <text:p text:style-name="P52"><text:span text:style-name="T53">1.5</text:span><text:span text:style-name="T54">. Rima Apšegienė, Nacionalinio visuomenės sveikatos centro prie Sveikatos apsaugos ministerijos Panevėžio departamento Kupiškio skyriaus vyresnioji specialistė;</text:span></text:p>
      <text:p text:style-name="P55"><text:span text:style-name="T56">1.6</text:span><text:span text:style-name="T57">. Vilius Valintėlis, Kupiškio darbdavių klubo narys.</text:span></text:p>
      <text:p text:style-name="P58"><text:span text:style-name="T59">2</text:span><text:span text:style-name="T60">. Patvirtinti Kupiškio rajono savivaldybės Mažmeninės prekybos alkoholiniais gėrimais ribojimo komisijos nuostatus (pridedama).</text:span></text:p>
      <text:p text:style-name="P61"><text:span text:style-name="T62">3</text:span><text:span text:style-name="T63">. Paskelbti ši sprendimą Teisės aktų registre ir Savivaldybės</text:span><text:span text:style-name="T64"><text:s/>interneto svetainėje.</text:span></text:p>
      <text:p text:style-name="P65"/>
      <text:p text:style-name="Normal"><text:span text:style-name="T66">Savivaldybės mera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rengė</text:p>
      <text:p text:style-name="P76">Teisės skyriaus</text:p>
      <text:p text:style-name="P77">vyresnioji specialistė</text:p>
      <text:p text:style-name="P78"><text:span text:style-name="T79">Sida Matuz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1-02-15T14:48:00Z</meta:creation-date>
    <dc:date>2021-02-15T14:48:00Z</dc:date>
    <meta:print-date>2021-02-15T14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4" meta:character-count="2641" meta:row-count="91" meta:non-whitespace-character-count="2286"/>
  </office:meta>
</office:document-meta>
</file>