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3159in"/>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text-indent="5.3159in"/>
      <style:text-properties fo:font-weight="bold" style:font-weight-asian="bold" style:font-size-complex="12pt" style:language-asian="lt" style:country-asian="LT"/>
    </style:style>
    <style:style style:name="P16" style:parent-style-name="Normal" style:family="paragraph">
      <style:text-properties fo:font-size="8pt" style:font-size-asian="8pt" style:font-size-complex="8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2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5909in"/>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08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56" style:parent-style-name="Normal" style:family="paragraph">
      <style:paragraph-properties fo:text-align="justify" fo:line-height="150%"/>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size="14pt" style:font-size-asian="14pt" style:font-size-complex="14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4pt" style:font-size-asian="14pt" style:font-size-complex="14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justify" fo:line-height="150%" fo:text-indent="0.5909in">
        <style:tab-stops>
          <style:tab-stop style:type="left" style:position="0.5909in"/>
        </style:tab-stops>
      </style:paragraph-properties>
      <style:text-properties style:font-size-complex="12pt" style:language-asian="lt" style:country-asian="LT"/>
    </style:style>
    <style:style style:name="P92" style:parent-style-name="Normal" style:family="paragraph">
      <style:paragraph-properties fo:widows="0" fo:orphans="0" fo:text-align="justify" fo:line-height="150%" fo:text-indent="0.5909in">
        <style:tab-stops>
          <style:tab-stop style:type="left" style:position="0.5909in"/>
        </style:tab-stops>
      </style:paragraph-properties>
      <style:text-properties style:font-size-complex="12pt" style:language-asian="lt" style:country-asian="LT"/>
    </style:style>
    <style:style style:name="P9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justify" fo:line-height="150%" fo:text-indent="0.5909in">
        <style:tab-stops>
          <style:tab-stop style:type="left" style:position="0.5909in"/>
        </style:tab-stops>
      </style:paragraph-properties>
      <style:text-properties style:font-weight-complex="bold" style:font-size-complex="12pt" style:language-asian="lt" style:country-asian="LT"/>
    </style:style>
    <style:style style:name="P122" style:parent-style-name="Normal" style:family="paragraph">
      <style:paragraph-properties fo:widows="0" fo:orphans="0" fo:text-align="justify" fo:line-height="150%" fo:text-indent="0.5909in">
        <style:tab-stops>
          <style:tab-stop style:type="left" style:position="0.5909in"/>
        </style:tab-stops>
      </style:paragraph-properties>
      <style:text-properties style:font-weight-complex="bold" style:font-size-complex="12pt" style:language-asian="lt" style:country-asian="LT"/>
    </style:style>
    <style:style style:name="P12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P124" style:parent-style-name="Normal" style:family="paragraph">
      <style:paragraph-properties fo:text-align="justify"/>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office:automatic-styles>
  <office:body>
    <office:text text:use-soft-page-breaks="true">
      <text:p text:style-name="P1"><text:span text:style-name="T14">Projektas</text:span></text:p>
      <text:p text:style-name="P15"/>
      <text:p text:style-name="P16"/>
      <text:p text:style-name="P17">KAUNO RAJONO SAVIVALDYBĖS TARYBA</text:p>
      <text:p text:style-name="P18"/>
      <text:p text:style-name="P19"/>
      <text:h text:style-name="P20" text:outline-level="3">SPRENDIMAS</text:h>
      <text:p text:style-name="P21">DĖL GATVIŲ GEOGRAFINIŲ CHARAKTERISTIKŲ PAKEITIMO UŽLIEDŽIŲ IR ZAPYŠKIO SENIŪNIJOSE</text:p>
      <text:p text:style-name="P22"/>
      <text:p text:style-name="P23">2024 m. gruodžio 19 d. Nr. TS</text:p>
      <text:p text:style-name="P24">Kaunas</text:p>
      <text:p text:style-name="P25"/>
      <text:p text:style-name="P26"><text:span text:style-name="T27">Vadovaudamasi Lietuvos Respublikos vietos savivaldos įstatymo 15 straipsnio 2 dalies 26 punktu, Lietuvos Respublikos teritorijos administracinių vienetų ir jų ribų įstatymo 9 straipsnio 2 dalimi, Pavadinimų gatvėms, pastatams, statiniams ir kitiems objekta</text:span><text:span text:style-name="T28">ms suteikimo, keitimo ir įtraukimo į apskaitą tvarkos aprašu, patvirtintu Lietuvos Respublikos vidaus reikalų ministro 2011 m. sausio 25 d. įsakymu Nr. 1V-57 „Dėl Numerių pastatams, patalpoms ir butams suteikimo, keitimo ir apskaitos tvarkos aprašo ir Pava</text:span><text:span text:style-name="T29">dinimų gatvėms, pastatams, statiniams ir kitiems objektams suteikimo, keitimo ir įtraukimo į apskaitą tvarkos aprašo patvirtinimo“, atsižvelgdama į VĮ Registrų centro Adresų registro departamento 2017 m. rugsėjo 15 d. raštą Nr. (1.1.30.)s-7862 „Dėl seniūni</text:span><text:span text:style-name="T30">jų aptarnaujamų teritorijų ribų nustatymo ir pakeitimo“, Kauno rajono savivaldybės taryba <text:s/></text:span><text:span text:style-name="T31">n u s p r e n d ž i a</text:span><text:span text:style-name="T32">:</text:span></text:p>
      <text:p text:style-name="P33"><text:span text:style-name="T34">Pakeisti gatvių geografines charakteristikas, nekeičiant jų pavadinimo:</text:span></text:p>
      <text:p text:style-name="P35"><text:span text:style-name="T36">1</text:span><text:span text:style-name="T37">. Užliedžių sen., Giraitės k. (1 priedas):</text:span></text:p>
      <text:p text:style-name="P38"><text:span text:style-name="T39">1.1</text:span><text:span text:style-name="T40">. Bukų g.,</text:span></text:p>
      <text:p text:style-name="P41"><text:span text:style-name="T42">1.2</text:span><text:span text:style-name="T43">. Plukių g.</text:span></text:p>
      <text:p text:style-name="P44"><text:span text:style-name="T45">2</text:span><text:span text:style-name="T46">. Zapyškio sen., Riogliškių k. (2 priedas):</text:span></text:p>
      <text:p text:style-name="P47"><text:span text:style-name="T48">2.1</text:span><text:span text:style-name="T49">. Užvingių g.,</text:span></text:p>
      <text:p text:style-name="P50"><text:span text:style-name="T51">2.2</text:span><text:span text:style-name="T52">. Vaistažolių g.</text:span></text:p>
      <text:p text:style-name="P53">Šis sprendimas gali būti skundžiamas savo pasirinkimu Lietuvos administracinių ginčų komisijos Kauno apygardos skyriui (Laisvės al. 36, 44240 Kaunas) Lietuvos Respublikos ikiteisminio administracinių ginčų nagrinėjimo tvarkos įstatymo nustatyta tvarka arba Regionų <text:s/>administracinio teismo Kauno rūmams (A. Mickevičiaus g. 8A, 44312 Kaunas) Lietuvos Respublikos administracinių bylų teisenos įstatymo<text:s/>nustatyta tvarka per vieną mėnesį nuo šio sprendimo paskelbimo arba įteikimo suinteresuotam asmeniui dienos.</text:p>
      <text:p text:style-name="P54"/>
      <text:p text:style-name="P55"/>
      <text:p text:style-name="P56">Savivaldybės meras</text:p>
      <text:p text:style-name="P57"/>
      <text:p text:style-name="P58"/>
      <text:p text:style-name="Normal"><text:span text:style-name="T59">M. Kruopis, tel. (+370 37) 305 514</text:span></text:p>
      <text:p text:style-name="P60"><text:span text:style-name="T61">KAUNO RAJONO SAVIVALDYBĖS ADMINISTRACIJOS</text:span></text:p>
      <text:p text:style-name="P62"><text:span text:style-name="T63">URBANISTIKOS SKYRIUS</text:span></text:p>
      <text:p text:style-name="P64"/>
      <text:p text:style-name="P65"><text:span text:style-name="T66">SAVIVALDYBĖS<text:s/></text:span><text:span text:style-name="T67">TARYBOS SPRENDIMO „DĖL GATVIŲ GEOGRAFINIŲ CHARAKTERISTIKŲ PAKEITIMO UŽLIEDŽIŲ IR ZAPYŠKIO SENIŪNIJOSE“ PROJEKTO</text:span></text:p>
      <text:p text:style-name="P68"><text:span text:style-name="T69">AIŠKINAMASIS RAŠTAS</text:span></text:p>
      <text:p text:style-name="P70"/>
      <text:p text:style-name="P71">2024 m. gruodžio 2 d.</text:p>
      <text:p text:style-name="P72">Kaunas</text:p>
      <text:p text:style-name="P73"/>
      <text:p text:style-name="P74"/>
      <text:p text:style-name="P75"><text:span text:style-name="T76">1</text:span><text:span text:style-name="T77">. Sprendimo projekto tikslai, uždaviniai.</text:span></text:p>
      <text:p text:style-name="P78"><text:span text:style-name="T79">Atsižvelgiant į VĮ Registrų centro Adresų registro departamento<text:s/></text:span><text:span text:style-name="T80"><text:line-break/>2017 m. rugsėjo 15 d. raštą Nr. (1.1.30.)s-7862 „Dėl seniūnijų aptarnaujamų teritorijų ribų nustatymo ir pakeitimo“, Kauno rajono savivaldybės tarybai siūloma pakeisti gatvių geografines char</text:span><text:span text:style-name="T81">akteristikas, t. y. ašinių linijų išdėstymą – gatvės ilgį, pradžios, pabaigos ir posūkio taškus.</text:span></text:p>
      <text:p text:style-name="P82"><text:span text:style-name="T83">2</text:span><text:span text:style-name="T84">. Siūlomos teisinio reguliavimo nuostatos.</text:span></text:p>
      <text:p text:style-name="P85"><text:span text:style-name="T86">Lietuvos Respublikos teritorijos administracinių vienetų ir jų ribų įstatymo 9 straipsnio antroji pastraipa nus</text:span><text:span text:style-name="T87">tato, kad gatvių geografinės charakteristikos keičiamos savivaldybių tarybų sprendimais pagal Lietuvos Respublikos Vyriausybės ar jos įgaliotos institucijos nustatytus kriterijus.</text:span></text:p>
      <text:p text:style-name="P88"><text:span text:style-name="T89">3</text:span><text:span text:style-name="T90">. Laukiami rezultatai.</text:span></text:p>
      <text:p text:style-name="P91">Pritarus sprendimo projektui bus patikslintos sprendime nurodytų seniūnijų gatvių geografinės charakteristikos pagal gyvenamųjų vietovių teritorijų ribų pakeitimus ir patvirtintą žemės sklypo formavimo ir pertvarkymo projektą.</text:p>
      <text:p text:style-name="P92">Pagal teisės aktų reikalavimus gyvenamųjų vietovių ribų pakeitimas daro įtaką: tinkamam nekilnojamojo turto administravimui; tiksliam gyvenamosios vietos deklaravimui; efektyviam adresų suteikimui adresų objektams; teisingam nekilnojamojo turto vertės paskaičiavimui mokesčiams surinkti.</text:p>
      <text:p text:style-name="P93"><text:span text:style-name="T94">Neigiamų padarinių priėmus teikiamą sprendimo</text:span><text:span text:style-name="T95"><text:s/>projektą nenumatoma.</text:span></text:p>
      <text:p text:style-name="P96"><text:span text:style-name="T97">4</text:span><text:span text:style-name="T98">. Lėšų poreikis ir šaltiniai.</text:span></text:p>
      <text:p text:style-name="P99"><text:span text:style-name="T100">Savivaldybės biudžeto lėšų nepareikalaus.</text:span></text:p>
      <text:p text:style-name="P101"><text:span text:style-name="T102">5</text:span><text:span text:style-name="T103">. Būtinumas skelbti sprendimą Teisės aktų registre. Viešinimas.<text:s/></text:span></text:p>
      <text:p text:style-name="P104"><text:span text:style-name="T105">Informacija apie priimtą sprendimą viešinama Savivaldybės interneto svetainėje www.krs.</text:span><text:span text:style-name="T106">lt, sprendime nurodytų seniūnijų skelbimų lentose.</text:span></text:p>
      <text:p text:style-name="P107"><text:span text:style-name="T108">6</text:span><text:span text:style-name="T109">. Antikorupcinis vertinimas.</text:span></text:p>
      <text:p text:style-name="P110"><text:span text:style-name="T111">Vertinti nereikia.</text:span></text:p>
      <text:p text:style-name="P112"><text:span text:style-name="T113">7</text:span><text:span text:style-name="T114">. Kiti sprendimui priimti reikalingi pagrindimai, skaičiavimai ar paaiškinimai.</text:span></text:p>
      <text:p text:style-name="P115"><text:span text:style-name="T116">Nėra.</text:span></text:p>
      <text:p text:style-name="P117"><text:span text:style-name="T118">8</text:span><text:span text:style-name="T119">. Sprendimo projekto rengėjai. Asmuo, atsakingas už<text:s/></text:span><text:span text:style-name="T120">sprendimo įvykdymą.</text:span></text:p>
      <text:p text:style-name="P121">Savivaldybės tarybos sprendimo projekto rengėjas ir atsakingas už sprendimo įvykdymą – Mindaugas Kruopis, Kauno rajono savivaldybės administracijos Urbanistikos skyriaus vedėjas.</text:p>
      <text:p text:style-name="P122"/>
      <text:p text:style-name="P123"/>
      <text:p text:style-name="P124"><text:span text:style-name="T125">Urbanistikos skyriaus vedėjas<text:s/></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Mindaug</text:span><text:span text:style-name="T140">as Kruo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x="4.3965in" svg:y="0.0027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2-03T11:26:00Z</meta:creation-date>
    <dc:date>2024-12-03T11:26:00Z</dc:date>
    <meta:print-date>2024-10-01T10:37:00Z</meta:print-date>
    <meta:template xlink:href="Normal.dotm" xlink:type="simple"/>
    <meta:editing-cycles>2</meta:editing-cycles>
    <meta:editing-duration>PT0S</meta:editing-duration>
    <meta:user-defined meta:name="LabbisDVSAttachmentId">4613be0d-33ce-439f-bc59-537607dfd6bb</meta:user-defined>
    <meta:document-statistic meta:page-count="3" meta:paragraph-count="44" meta:word-count="493" meta:character-count="4192" meta:row-count="187" meta:non-whitespace-character-count="3743"/>
  </office:meta>
</office:document-meta>
</file>