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2.7in" fo:text-indent="1.59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6.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4923in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67" style:parent-style-name="Normal" style:family="paragraph">
      <style:paragraph-properties fo:line-height="106%"/>
      <style:text-properties style:font-name-asian="Calibri" style:font-size-complex="12pt" style:language-asian="lt" style:country-asian="L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6%"/>
      <style:text-properties style:font-name-asian="Calibri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<text:span text:style-name="T8">SVEIKATOS SISTEMOS ĮSTATYMO NR. I-552 PAPILDYMO 19</text:span><text:span text:style-name="T9">1</text:span><text:span text:style-name="T10"><text:s/>STRAIPSNIU</text:span></text:p>
      <text:p text:style-name="P11">ĮSTATYMAS</text:p>
      <text:p text:style-name="P12"/>
      <text:p text:style-name="P13">2022 <text:s text:c="2"/>m. <text:s text:c="25"/>d. <text:s/>Nr. 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Įstatymo papildymas 19</text:span><text:span text:style-name="T20">1</text:span><text:span text:style-name="T21"><text:s/>straipsniu</text:span></text:p>
      <text:p text:style-name="P22"><text:span text:style-name="T23">Papildyti Įstatymą 19</text:span><text:span text:style-name="T24">1</text:span><text:span text:style-name="T25"><text:s/>straipsniu:</text:span></text:p>
      <text:p text:style-name="P26"><text:span text:style-name="T27">„</text:span><text:span text:style-name="T28">19</text:span><text:span text:style-name="T29">1</text:span><text:span text:style-name="T30"><text:s/>straipsnis.<text:s/></text:span><text:span text:style-name="T31">Greitosios medicinos pagalbos paslaugų teikimo organizavimas</text:span></text:p>
      <text:p text:style-name="P32"><text:span text:style-name="T33">1</text:span><text:span text:style-name="T34">. Greitosios medicinos pagalbos paslaugas Lietuvoje teikia viena greitosios medicinos pagalbos tarnyba (toliau – GMP tarnyba). <text:s/>GMP tarnyba yra viešoji įstaiga, kurios savinin</text:span><text:span text:style-name="T35">kė yra valstybė (Sveikatos apsaugos ministerija įgyvendina valstybės, kaip viešosios įstaigos savininkės, teises ir pareigas). GMP tarnybos buveinės adresą nustato sveikatos apsaugos ministras.<text:s/></text:span></text:p>
      <text:p text:style-name="P36"><text:span text:style-name="T37">2</text:span><text:span text:style-name="T38">. GMP tarnyba greitosios medicinos pagalbos paslaugas te</text:span><text:span text:style-name="T39">ikia per teritorinius padalinius (toliau – GMP teritoriniai padaliniai). GMP teritorinių padalinių skaičių, GMP teritorinių padalinių<text:s/></text:span><text:soft-page-break/><text:span text:style-name="T40">aptarnaujamas teritorijas Lietuvoje ir greitosios medicinos pagalbos paslaugas teikiančių brigadų skaičių aptarnaujamose t</text:span><text:span text:style-name="T41">eritorijose nustato sveikatos apsaugos ministras.<text:s/></text:span></text:p>
      <text:p text:style-name="P42"><text:span text:style-name="T43">3</text:span><text:span text:style-name="T44">. <text:s/>Greitosios medicinos pagalbos paslaugų teikimo reikalavimus ir tvarką nustato sveikatos apsaugos ministras.“<text:s/>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1</text:span><text:span text:style-name="T52">. Šis įstatymas, išskyrios šio<text:s/></text:span><text:span text:style-name="T53">straipsnio 2 dalį, įsigalioja 2023 m. sausio 1 d.</text:span></text:p>
      <text:p text:style-name="P54"><text:span text:style-name="T55">2</text:span><text:span text:style-name="T56">. Vyriausybė, sveikatos apsaugos ministras, savivaldybės iki 2022 m. rugsėjo 30 d. priima šį įstatymą įgyvendinančius teisės aktus.</text:span></text:p>
      <text:p text:style-name="P57"><text:span text:style-name="T58">3</text:span><text:span text:style-name="T59">. Iki šio įstatymo įsigaliojimo greitosios medicinos pagalbos pa</text:span><text:span text:style-name="T60">slaugas teikusios LNSS sveikatos priežiūros įstaigos, kurių savininkė (dalininkė) nėra valstybė arba savivaldybė, greitosios medicinos pagalbos paslaugas, laikantis šiuo įstatymu nustatytų Sveikatos sistemos įstatymo 19</text:span><text:span text:style-name="T61">1</text:span><text:span text:style-name="T62"><text:s/>straipsnio 2 ir 3 dalies reikalavim</text:span><text:span text:style-name="T63">ų, gali teikti bendradarbiavimo sutarties su greitosios medicinos pagalbos tarnyba pagrindu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soft-page-break/>
      <text:p text:style-name="P69">Respublikos Prezidentas</text:p>
      <text:p text:style-name="P70"/>
      <text:p text:style-name="P71"/>
      <text:p text:style-name="P72">Teikia</text:p>
      <text:p text:style-name="P73"><text:span text:style-name="T74">Seimo nariai</text:span></text:p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Kristina</meta:initial-creator>
    <dc:creator>adlibuser</dc:creator>
    <meta:creation-date>2022-03-14T06:01:00Z</meta:creation-date>
    <dc:date>2022-03-14T06:01:00Z</dc:date>
    <meta:template xlink:href="Normal.dotm" xlink:type="simple"/>
    <meta:editing-cycles>2</meta:editing-cycles>
    <meta:editing-duration>PT0S</meta:editing-duration>
    <meta:document-statistic meta:page-count="3" meta:paragraph-count="16" meta:word-count="265" meta:character-count="1985" meta:row-count="66" meta:non-whitespace-character-count="1736"/>
  </office:meta>
</office:document-meta>
</file>