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line-height="150%" fo:margin-left="4.5in" fo:text-indent="0.9736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AU"/>
    </style:style>
    <style:style style:name="T11" style:parent-style-name="DefaultParagraphFont" style:family="text"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language="en" fo:country="AU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text-transform="uppercase" fo:language="en" fo:country="US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language="en" fo:country="AU"/>
    </style:style>
    <style:style style:name="P15" style:parent-style-name="Normal" style:family="paragraph">
      <style:paragraph-properties fo:keep-with-next="always"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P17" style:parent-style-name="Normal" style:family="paragraph">
      <style:paragraph-properties fo:keep-with-next="always"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29" style:parent-style-name="Normal" style:family="paragraph">
      <style:text-properties fo:language="en" fo:country="AU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fo:language="en" fo:country="AU"/>
    </style:style>
    <style:style style:name="T32" style:parent-style-name="DefaultParagraphFont" style:family="text">
      <style:text-properties fo:language="en" fo:country="AU"/>
    </style:style>
    <style:style style:name="T33" style:parent-style-name="DefaultParagraphFont" style:family="text">
      <style:text-properties fo:language="en" fo:country="AU"/>
    </style:style>
    <style:style style:name="T34" style:parent-style-name="DefaultParagraphFont" style:family="text">
      <style:text-properties fo:language="en" fo:country="AU"/>
    </style:style>
    <style:style style:name="P35" style:parent-style-name="Normal" style:family="paragraph">
      <style:paragraph-properties fo:text-align="center" fo:line-height="150%"/>
      <style:text-properties fo:language="en" fo:country="AU"/>
    </style:style>
    <style:style style:name="P36" style:parent-style-name="Normal" style:family="paragraph">
      <style:paragraph-properties fo:text-align="center" fo:line-height="150%"/>
      <style:text-properties fo:language="en" fo:country="AU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style:font-size-complex="12pt" fo:language="en" fo:country="AU"/>
    </style:style>
    <style:style style:name="T39" style:parent-style-name="DefaultParagraphFont" style:family="text">
      <style:text-properties fo:language="en" fo:country="AU"/>
    </style:style>
    <style:style style:name="T40" style:parent-style-name="DefaultParagraphFont" style:family="text">
      <style:text-properties style:font-size-complex="12pt" fo:language="en" fo:country="AU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AU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AU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AU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AU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AU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AU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en" fo:country="AU"/>
    </style:style>
    <style:style style:name="T55" style:parent-style-name="DefaultParagraphFont" style:family="text">
      <style:text-properties fo:letter-spacing="0.0277in" style:font-size-complex="12pt" fo:language="en" fo:country="AU"/>
    </style:style>
    <style:style style:name="P56" style:parent-style-name="Normal" style:family="paragraph">
      <style:paragraph-properties fo:keep-with-next="always" fo:text-align="justify" fo:line-height="150%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 fo:language="en" fo:country="US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language="en" fo:country="US"/>
    </style:style>
    <style:style style:name="P69" style:parent-style-name="Normal" style:family="paragraph">
      <style:paragraph-properties fo:keep-with-next="always"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style:font-size-complex="8.5pt" fo:language="en" fo:country="US"/>
    </style:style>
    <style:style style:name="P76" style:parent-style-name="Normal" style:family="paragraph">
      <style:paragraph-properties fo:text-align="justify" fo:line-height="150%" fo:text-indent="0.8013in"/>
    </style:style>
    <style:style style:name="T77" style:parent-style-name="DefaultParagraphFont" style:family="text">
      <style:text-properties style:font-weight-complex="bold" fo:language="en" fo:country="AU"/>
    </style:style>
    <style:style style:name="T78" style:parent-style-name="DefaultParagraphFont" style:family="text">
      <style:text-properties style:font-weight-complex="bold" fo:language="en" fo:country="AU"/>
    </style:style>
    <style:style style:name="T79" style:parent-style-name="DefaultParagraphFont" style:family="text">
      <style:text-properties fo:language="en" fo:country="AU"/>
    </style:style>
    <style:style style:name="T80" style:parent-style-name="DefaultParagraphFont" style:family="text">
      <style:text-properties style:font-weight-complex="bold" fo:language="en" fo:country="AU"/>
    </style:style>
    <style:style style:name="T81" style:parent-style-name="DefaultParagraphFont" style:family="text">
      <style:text-properties style:font-weight-complex="bold" fo:language="en" fo:country="AU"/>
    </style:style>
    <style:style style:name="T82" style:parent-style-name="DefaultParagraphFont" style:family="text">
      <style:text-properties fo:language="en" fo:country="AU"/>
    </style:style>
    <style:style style:name="T83" style:parent-style-name="DefaultParagraphFont" style:family="text">
      <style:text-properties style:font-weight-complex="bold" fo:language="en" fo:country="AU"/>
    </style:style>
    <style:style style:name="T84" style:parent-style-name="DefaultParagraphFont" style:family="text">
      <style:text-properties fo:language="en" fo:country="AU"/>
    </style:style>
    <style:style style:name="T85" style:parent-style-name="DefaultParagraphFont" style:family="text">
      <style:text-properties style:font-weight-complex="bold" fo:language="en" fo:country="AU"/>
    </style:style>
    <style:style style:name="T86" style:parent-style-name="DefaultParagraphFont" style:family="text">
      <style:text-properties fo:language="en" fo:country="AU"/>
    </style:style>
    <style:style style:name="T87" style:parent-style-name="DefaultParagraphFont" style:family="text">
      <style:text-properties style:font-weight-complex="bold" fo:language="en" fo:country="AU"/>
    </style:style>
    <style:style style:name="P88" style:parent-style-name="Normal" style:family="paragraph">
      <style:paragraph-properties fo:text-align="justify" fo:line-height="150%" fo:text-indent="0.6895in"/>
      <style:text-properties style:font-size-complex="12pt" fo:language="en" fo:country="AU"/>
    </style:style>
    <style:style style:name="P89" style:parent-style-name="Normal" style:family="paragraph">
      <style:paragraph-properties fo:text-align="justify" fo:line-height="150%" fo:text-indent="0.7916in">
        <style:tab-stops>
          <style:tab-stop style:type="left" style:position="0in"/>
          <style:tab-stop style:type="left" style:position="0.7875in"/>
          <style:tab-stop style:type="left" style:position="1.2798in"/>
        </style:tab-stops>
      </style:paragraph-properties>
    </style:style>
    <style:style style:name="P90" style:parent-style-name="Normal" style:family="paragraph">
      <style:paragraph-properties fo:text-align="justify" fo:line-height="150%"/>
    </style:style>
    <style:style style:name="P9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<text:span text:style-name="T10">P</text:span><text:span text:style-name="T11">rojektas</text:span></text:p>
      <text:p text:style-name="P12"/>
      <text:p text:style-name="P13">PRIENŲ RAJONO savivaldybės taryba</text:p>
      <text:p text:style-name="P14"/>
      <text:p text:style-name="P15"><text:span text:style-name="T16">SPRENDIMAS</text:span></text:p>
      <text:p text:style-name="P17"><text:span text:style-name="T18">Dėl laisvos valstybinės žemės<text:s/></text:span><text:span text:style-name="T19">SKLYPO BALBIERIŠKIO</text:span><text:span text:style-name="T20"><text:s/>SEN.</text:span><text:span text:style-name="T21">,</text:span><text:span text:style-name="T22"><text:s/></text:span><text:span text:style-name="T23">PABRASČIŲ</text:span><text:span text:style-name="T24"><text:s/>K.</text:span><text:span text:style-name="T25">,<text:s/></text:span><text:span text:style-name="T26">PRIPAŽINIMO BŪTINu VISUOMENĖS POREIKIAMS<text:s/></text:span><text:span text:style-name="T27">IR JO<text:s/></text:span><text:span text:style-name="T28">ĮTRAUKImo Į NEPRIVATIZUOTINŲ sklypŲ SĄRAŠĄ</text:span></text:p>
      <text:p text:style-name="P29"/>
      <text:p text:style-name="P30"><text:span text:style-name="T31">201</text:span>8<text:span text:style-name="T32"><text:s/>m.<text:s/></text:span>sausio<text:span text:style-name="T33"><text:s/></text:span>31<text:span text:style-name="T34"><text:s/>d. Nr.<text:s/></text:span>T1-26</text:p>
      <text:p text:style-name="P35">Prienai</text:p>
      <text:p text:style-name="P36"/>
      <text:p text:style-name="P37"><text:span text:style-name="T38">Vadovaudamasi<text:s/></text:span><text:span text:style-name="T39">Lietuvos Respublikos vietos savivaldos įstatymo</text:span><text:span text:style-name="T40"><text:s/>16 straipsnio 4 dalimi, Lietuvos Respublikos žemės reformos įstatymo</text:span><text:span text:style-name="T41"><text:s/></text:span><text:span text:style-name="T42">13 straipsnio 2 punktu</text:span><text:span text:style-name="T43"><text:s/>ir<text:s/></text:span><text:span text:style-name="T44">atsižvelgdama į<text:s/></text:span><text:span text:style-name="T45">Balbieriškio seniūnijos<text:s/></text:span><text:span text:style-name="T46">201</text:span><text:span text:style-name="T47">7</text:span><text:span text:style-name="T48">-</text:span><text:span text:style-name="T49">12-12</text:span><text:span text:style-name="T50"><text:s/></text:span><text:span text:style-name="T51">prašymą</text:span><text:span text:style-name="T52"><text:s/>Nr.<text:s/></text:span><text:span text:style-name="T53">2-175</text:span>,<text:s/><text:span text:style-name="T54">Prienų rajono savivaldybės taryba<text:s/></text:span><text:span text:style-name="T55">nusprendžia:</text:span></text:p>
      <text:p text:style-name="P56"><text:span text:style-name="T57">1</text:span><text:span text:style-name="T58">.</text:span><text:span text:style-name="T59"><text:s/></text:span><text:span text:style-name="T60">Pripažinti<text:s/></text:span><text:span text:style-name="T61">apie 0,0632 ha ploto valstybinės<text:s/></text:span><text:span text:style-name="T62">žemės<text:s/></text:span><text:span text:style-name="T63">sklypą, esantį Balbieriškio<text:s/></text:span><text:span text:style-name="T64">sen.,<text:s/></text:span><text:span text:style-name="T65">Pabrasčių</text:span><text:span text:style-name="T66"><text:s/>k.,<text:s/></text:span><text:span text:style-name="T67">būtinu visuomenės poreikiams ir įtraukti jį į neprivatizuotinų sklypų sąrašą, patvirtintą Prienų rajono sa</text:span><text:span text:style-name="T68">vivaldybės tarybos 2007 m. balandžio 26 d. sprendimu Nr. T3-35 „Dėl laisvos valstybinės žemės sklypų pripažinimo būtinais visuomenės poreikiams ir jų įtraukimo į neprivatizuotinų sklypų sąrašą“</text:span><text:s/>(schema pridedama).</text:p>
      <text:p text:style-name="P69">2<text:span text:style-name="T70">.</text:span><text:s/>Siū<text:span text:style-name="T71">lyti Nacionalinės žemės tarnybos</text:span><text:span text:style-name="T72"><text:s/>prie Žemės ūkio ministerijos Prienų ir Birštono skyriui<text:s/></text:span>šio<text:span text:style-name="T73"><text:s/></text:span>sprendimo 1 punkte nurodyto<text:s/><text:span text:style-name="T74">laisvos valstybinės žemės sklypo neprivatizuoti</text:span><text:span text:style-name="T75">.</text:span></text:p>
      <text:p text:style-name="P76"><text:span text:style-name="T77">Šis sprendimas per vieną mėnesį nuo jo įteikimo dienos gali būti skundžiamas Lietuvos Respublikos administracinių bylų</text:span><text:span text:style-name="T78"><text:s/>teisenos įstatymo nustatyta tvarka Lietuvos Respublikos administracinių ginčų komisijos Kauno apygardos skyriui (</text:span><text:span text:style-name="T79">Laisvės al. 36, Kaunas</text:span><text:span text:style-name="T80">) arba Regionų apygardos administraciniam teismui bet kuriuose teismo rūmuose (Šiaulių rūmai, Dvaro g. 80, Šiauliai; Pan</text:span><text:span text:style-name="T81">evėžio rūmai,</text:span><text:span text:style-name="T82"><text:s/></text:span><text:span text:style-name="T83">Respublikos g. 62, Panevėžys; Klaipėdos rūmai,</text:span><text:span text:style-name="T84"><text:s/></text:span><text:span text:style-name="T85">Galinio Pylimo g. 9, Klaipėda; Kauno rūmai,</text:span><text:span text:style-name="T86"><text:s/></text:span><text:span text:style-name="T87">A. Mickevičiaus g. 8A, Kaunas).</text:span></text:p>
      <text:p text:style-name="P88"/>
      <text:p text:style-name="P89"/>
      <text:p text:style-name="P90"/>
      <text:p text:style-name="P91">Savivaldybės meras<text:tab/><text:tab/><text:tab/><text:tab/><text:s text:c="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TARYBAI</dc:title>
    <meta:initial-creator>Sekretore</meta:initial-creator>
    <dc:creator>adlibuser</dc:creator>
    <meta:creation-date>2018-02-01T13:55:00Z</meta:creation-date>
    <dc:date>2018-02-01T13:55:00Z</dc:date>
    <meta:print-date>2017-11-21T06:5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30" meta:character-count="1703" meta:row-count="33" meta:non-whitespace-character-count="1492"/>
  </office:meta>
</office:document-meta>
</file>