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4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65in" fo:background-color="#FFFFFF"/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text-indent="0.0465in" fo:background-color="#FFFFFF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402in"/>
    </style:style>
    <style:style style:name="T15" style:parent-style-name="DefaultParagraphFont" style:family="text">
      <style:text-properties style:font-style-complex="italic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right="0.2944in" fo:text-indent="0.4402in"/>
    </style:style>
    <style:style style:name="T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1958in" fo:text-indent="0.4402in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0.1958in" fo:text-indent="0.4833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right="0.1958in" fo:text-indent="0.3937in" fo:background-color="#FFFFFF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1958in" fo:text-indent="0.3937in" fo:background-color="#FFFFFF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margin-right="0.1958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margin-right="0.1958in" fo:text-indent="0.5in" fo:background-color="#FFFFFF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861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s/>Nr. XIIIP-3426(2)</text:span></text:p>
      <text:p text:style-name="P4"/>
      <text:p text:style-name="P5"><text:span text:style-name="T6">LIETUVOS RESPUBLIKOS SEIMAS</text:span></text:p>
      <text:p text:style-name="P7">NUTARIMAS</text:p>
      <text:p text:style-name="P8"/>
      <text:p text:style-name="P9"><text:span text:style-name="T10">DĖL 2020 METŲ PASKELBIMO EUGENIJOS ŠIMKŪNAITĖS METAIS</text:span></text:p>
      <text:p text:style-name="P11"/>
      <text:p text:style-name="P12">2019 m.                       d. Nr.</text:p>
      <text:p text:style-name="P13">Vilnius</text:p>
      <text:p text:style-name="P14"><text:span text:style-name="T15">Lietuvos Respublikos Seimas,</text:span></text:p>
      <text:p text:style-name="P16">a<text:span text:style-name="T17">tsižvelgdamas</text:span><text:span text:style-name="T18"><text:s/></text:span><text:span text:style-name="T19">į tai, kad 2020 m. sukanka 100 metų</text:span><text:span text:style-name="T20">, kai gimė</text:span><text:span text:style-name="T21"><text:s/>habilituot</text:span><text:span text:style-name="T22">a</text:span><text:span text:style-name="T23"><text:s/>biologijos mokslų daktarė Eugenij</text:span><text:span text:style-name="T24">a</text:span><text:span text:style-name="T25"><text:s/>Šimkūnaitė</text:span><text:span text:style-name="T26">;</text:span></text:p>
      <text:p text:style-name="P27"><text:span text:style-name="T28">įvertindamas<text:s/></text:span><text:span text:style-name="T29">tai, kad E</text:span><text:span text:style-name="T30">ugenija<text:s/></text:span><text:span text:style-name="T31">Šimkūnaitė išstudijavo ir moksliškai aprašė<text:s/></text:span><text:span text:style-name="T32">daug<text:s/></text:span><text:span text:style-name="T33">vaistažolini</text:span><text:span text:style-name="T34">ų</text:span><text:span text:style-name="T35"><text:s/>augal</text:span><text:span text:style-name="T36">ų</text:span><text:span text:style-name="T37">, gebėjo lyginti lietuvių vaistažolininkystės ir liaudies medicinos patirtį</text:span><text:span text:style-name="T38">;</text:span></text:p>
      <text:p text:style-name="P39"><text:span text:style-name="T40">pabrėždamas</text:span><text:span text:style-name="T41">, kad didelis dėmesys buvo skiriamas jaunimo sudominimui vaistiniais augalais, organizuota Neakivaizdinė jaunųjų vaistažolininkų mokykla neformaliam moksleivių švietimui</text:span><text:span text:style-name="T42">;</text:span></text:p>
      <text:p text:style-name="P43"><text:span text:style-name="T44">siekdamas<text:s/></text:span><text:span text:style-name="T45">pažymėti Eugenijos Šimkūnaitės 100 metų gimimo jubiliejų,<text:s/></text:span><text:span text:style-name="T46">s</text:span><text:span text:style-name="T47">katinti Lietuvos visuomenę domėtis vaistiniais augalais</text:span><text:span text:style-name="T48">,</text:span><text:span text:style-name="T49"><text:s/></text:span><text:span text:style-name="T50">nutari</text:span><text:span text:style-name="T51">a:</text:span></text:p>
      <text:p text:style-name="P52"/>
      <text:p text:style-name="P53"><text:span text:style-name="T54">1</text:span><text:span text:style-name="T55"> straipsnis.</text:span></text:p>
      <text:p text:style-name="P56"><text:span text:style-name="T57">Paskelbti 2020 metus</text:span><text:span text:style-name="T58"><text:s/>Eugenijos Šimkūnaitės</text:span><text:span text:style-name="T59"><text:s/>metais.</text:span></text:p>
      <text:p text:style-name="P60"/>
      <text:p text:style-name="P61"><text:span text:style-name="T62">2</text:span><text:span text:style-name="T63"> straipsnis.</text:span></text:p>
      <text:p text:style-name="P64"><text:span text:style-name="T65">Pas</text:span><text:span text:style-name="T66">iūlyti Lietuvos Respublikos Vyriausybei:</text:span></text:p>
      <text:p text:style-name="P67"><text:span text:style-name="T68">1</text:span><text:span text:style-name="T69">)<text:s/></text:span><text:span text:style-name="T70">iki 2019 m. spalio<text:s/></text:span><text:span text:style-name="T71">1<text:s/></text:span><text:span text:style-name="T72">d. parengti Eugenijos Šimkūnaitės<text:s/></text:span><text:span text:style-name="T73">metų minėjimo<text:s/></text:span><text:span text:style-name="T74">programą ir ją patvirtinti;</text:span></text:p>
      <text:p text:style-name="P75"><text:span text:style-name="T76">2</text:span><text:span text:style-name="T77">)</text:span><text:span text:style-name="T78"><text:s/></text:span><text:span text:style-name="T79">numatyti lėšų 2020 metų valstybės biudžete<text:s/></text:span><text:span text:style-name="T80">Eugenijos Šimkūnaitės<text:s/></text:span><text:span text:style-name="T81">metų programai įgyvendinti</text:span><text:span text:style-name="T82">.</text:span></text:p>
      <text:p text:style-name="P83"/>
      <text:p text:style-name="P84"/>
      <text:p text:style-name="Normal"><text:span text:style-name="T85">Seimo Pirmininkas</text:span></text:p>
      <text:p text:style-name="Normal"/>
      <text:p text:style-name="Normal"/>
      <text:p text:style-name="Normal"/>
      <text:p text:style-name="Normal">Teikia:<text:s/></text:p>
      <text:p text:style-name="Normal"/>
      <text:p text:style-name="Normal">Seimo Švietimo ir mokslo komiteto pirmininko pavaduotojas<text:s/><text:tab/><text:s text:c="18"/>Vytautas Juozap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TONYTĖ Danguolė</meta:initial-creator>
    <dc:creator>adlibuser</dc:creator>
    <meta:creation-date>2019-06-10T08:19:00Z</meta:creation-date>
    <dc:date>2019-06-10T08:19:00Z</dc:date>
    <meta:print-date>2019-04-19T06:20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da1bb8a-81d5-4e9f-80a2-a06cdef05f87</meta:user-defined>
    <meta:document-statistic meta:page-count="1" meta:paragraph-count="11" meta:word-count="156" meta:character-count="1281" meta:row-count="40" meta:non-whitespace-character-count="1136"/>
  </office:meta>
</office:document-meta>
</file>