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3312in" fo:text-indent="-0.09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margin-left="1.3784in" fo:margin-right="-0.0006in" fo:text-indent="-0.8861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3407(2)</text:p>
      <text:p text:style-name="P9"/>
      <text:p text:style-name="P10"/>
      <text:p text:style-name="P11">LIETUVOS RESPUBLIKOS</text:p>
      <text:p text:style-name="P12">NEĮGALIŲJŲ SOCIALINĖS INTEGRACIJOS ĮSTATYMO NR. I-2044 1 STRAIPSNIO PAKEITIMO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</text:span><text:span text:style-name="T25"><text:s/>Pakeisti 1 straipsnio 2 dalį ir ją išdėstyti taip:</text:span></text:p>
      <text:p text:style-name="P26"><text:span text:style-name="T27">„</text:span><text:span text:style-name="T28">2</text:span><text:span text:style-name="T29">. Šis Įstatymas taikomas Lietuvos Respublikos piliečiams, kitos Europos Sąjungos valstybės narės ar Europos ekonominės erdvės susitarimą sudariusios valstybės piliečiams ir jų šeimos nariams, kuriems<text:s/></text:span><text:span text:style-name="T30">išduoti dokumentai, patvirtinantys jų teisę</text:span><text:span text:style-name="T31">s</text:span><text:span text:style-name="T32"><text:s/>gyventi Lietuvos Respublikoje, asmenims, kuriems, vadovaujantis Europos Sąjungos socialinės apsaugos sistemų koordinavimo reglamentais, turi būti taikomas šis Įstatymas, užsieniečiams, turintiems Lietuvos Respub</text:span><text:span text:style-name="T33">likoje ilgalaikio gyventojo leidimą gyventi Europos Sąjungoje, užsieniečiams, kuriems suteiktas prieglobstis Lietuvos Respublikoje, ir Australijos, Japonijos, Jungtinių Amerikos Valstijų, Kanados, Naujosios Zelandijos, Pietų Korėjos piliečiams, kuriems išd</text:span><text:span text:style-name="T34">uoti leidimai laikinai gyventi Lietuvos Respublikoje, ir jų šeimos nariams, kaip jie apibrėžti<text:s/></text:span><text:span text:style-name="T35">Lietuvos Respublikos įstatyme „Dėl užsieniečių teisinės padėties“,<text:s/></text:span><text:span text:style-name="T36">kuriems išduoti leidimai laikinai gyventi Lietuvos Respublikoje.“</text:span></text:p>
      <text:p text:style-name="P37"><text:span text:style-name="T38">2</text:span><text:span text:style-name="T39">. Pakeisti 1 straip</text:span><text:span text:style-name="T40">snio 2 dalį ir ją išdėstyti taip:</text:span></text:p>
      <text:p text:style-name="P41"><text:span text:style-name="T42">„</text:span><text:span text:style-name="T43">2</text:span><text:span text:style-name="T44">. Šis Įstatymas taikomas Lietuvos Respublikos piliečiams, kitos Europos Sąjungos valstybės narės ar Europos ekonominės erdvės susitarimą sudariusios valstybės piliečiams ir jų šeimos nariams, kuriems išduoti dokumentai</text:span><text:span text:style-name="T45">, patvirtinantys jų teisę gyventi Lietuvos Respublikoje, asmenims, kuriems, vadovaujantis Europos Sąjungos socialinės apsaugos sistemų koordinavimo reglamentais, turi būti taikomas šis Įstatymas, užsieniečiams, turintiems Lietuvos Respublikoje ilgalaikio g</text:span><text:span text:style-name="T46">yventojo leidimą gyventi Europos Sąjungoje, užsieniečiams, kuriems suteiktas prieglobstis Lietuvos Respublikoje, ir Australijos, Japonijos, Jungtinių Amerikos Valstijų, Kanados, Naujosios Zelandijos, Pietų Korėjos piliečiams, kuriems išduoti leidimai laiki</text:span><text:span text:style-name="T47">nai gyventi Lietuvos Respublikoje, ir jų šeimos nariams, kaip jie apibrėžti<text:s/></text:span><text:span text:style-name="T48">Lietuvos Respublikos įstatyme „Dėl užsieniečių teisinės padėties“,<text:s/></text:span><text:span text:style-name="T49">kuriems išduoti leidimai laikinai gyventi Lietuvos Respublikoje, ir Jungtinės Didžiosios Britanijos ir Šiaurės Ai</text:span><text:span text:style-name="T50">rijos Karalystės piliečiams, kuriems išduoti leidimai laikinai gyventi Lietuvos Respublikoje, ir jų šeimos nariams,<text:s/></text:span><text:soft-page-break/><text:span text:style-name="T51">kaip jie apibrėžti Lietuvos Respublikos įstatyme „Dėl užsieniečių teisinės padėties“, kuriems išduoti dokumentai, suteikiantys teisę gyventi</text:span><text:span text:style-name="T52"><text:s/>Lietuvos Respublikoje.“</text:span></text:p>
      <text:p text:style-name="P53"/>
      <text:p text:style-name="P54"><text:span text:style-name="T55">2</text:span><text:span text:style-name="T56"><text:s/>straipsnis.<text:s/></text:span><text:span text:style-name="T57">Įstatymo įsigaliojimas ir taikymas</text:span></text:p>
      <text:p text:style-name="P58"><text:span text:style-name="T59">1</text:span><text:span text:style-name="T60">. Šio įstatymo 1 straipsnio 1 dalis įsigalioja 2019 m. rugsėjo 1 d.<text:s/></text:span></text:p>
      <text:p text:style-name="P61"><text:span text:style-name="T62">2</text:span><text:span text:style-name="T63">. Šio įstatymo 1 straipsnio 2 dalis įsigalioja Jungtinės Didžiosios Britanijos ir Šiaurės Ai</text:span><text:span text:style-name="T64">rijos Karalystės (toliau – Jungtinė Karalystė) išstojimo iš Europos Sąjungos dieną.<text:s/></text:span></text:p>
      <text:p text:style-name="P65"><text:span text:style-name="T66">3</text:span><text:span text:style-name="T67">. Jungtinės Karalystės piliečiams ir jų šeimos nariams, kurie iki Jungtinės Karalystės išstojimo iš Europos Sąjungos dienos yra įgiję teisę gyventi Lietuvos Respublik</text:span><text:span text:style-name="T68">oje<text:s/></text:span><text:span text:style-name="T69">kaip<text:s/></text:span><text:span text:style-name="T70">Europos Sąjungos valstybės narės piliečiai ir jų šeimos nariai, iki jiems bus išduotas leidimas gyventi Lietuvos Respublikoje, bet ne ilgiau kaip 9 mėnesius nuo Jungtinės Karalystės išstojimo iš Europos Sąjungos dienos, taikomos iki šio įstatymo 1</text:span><text:span text:style-name="T71"><text:s/>straipsnio 2 dalies įsigaliojimo galiojusios Lietuvos Respublikos neįgaliųjų socialinės integracijos įstatymo nuostatos.</text:span></text:p>
      <text:p text:style-name="P72"/>
      <text:p text:style-name="P73"><text:span text:style-name="T74">3</text:span><text:span text:style-name="T75"><text:s/>straipsnis.<text:s/></text:span><text:span text:style-name="T76">Lietuvos Respublikos neįgaliųjų socialinės integracijos įstatymo Nr. I-2044 1 straipsnio pakeitimo įstatymo<text:s/></text:span><text:span text:style-name="T77">Nr. XIII-2043 pripažinimas netekusiu galios</text:span></text:p>
      <text:p text:style-name="P78"><text:span text:style-name="T79">Pripažinti netekusiu galios Lietuvos Respublikos neįgaliųjų socialinės integracijos įstatymo Nr. I-2044 1 straipsnio pakeitimo įstatymą Nr. XIII-2043.</text:span></text:p>
      <text:p text:style-name="P80"/>
      <text:p text:style-name="P81"><text:span text:style-name="T82">Skelbiu šį Lietuvos Respublikos Seimo priimtą įstatymą</text:span><text:span text:style-name="T83">.</text:span></text:p>
      <text:p text:style-name="P84"/>
      <text:p text:style-name="P85"/>
      <text:p text:style-name="P86">Respublikos Prezidentas</text:p>
      <text:p text:style-name="P87"/>
      <text:p text:style-name="P88"/>
      <text:p text:style-name="P89"/>
      <text:p text:style-name="P90"/>
      <text:p text:style-name="P91">Teikia</text:p>
      <text:p text:style-name="P92">Socialinių reikalų ir darbo komiteto vardu</text:p>
      <text:p text:style-name="P93"><text:span text:style-name="T94">Komiteto pirminink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6-07T06:52:00Z</meta:creation-date>
    <dc:date>2019-06-07T06:52:00Z</dc:date>
    <meta:print-date>2019-06-04T07:1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5" meta:word-count="474" meta:character-count="3930" meta:row-count="71" meta:non-whitespace-character-count="3481"/>
  </office:meta>
</office:document-meta>
</file>