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2001 M. SPALIO 9 D.<text:s/></text:span><text:span text:style-name="T16">VALSTYBINĖS ŽEMĖS NUOMOS SUTARTIES NR.<text:s/></text:span><text:span text:style-name="T17">N29/01-0159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30.5 papunkčiu</text:span><text:span text:style-name="T26">, įgyvendindama Šiaulių miesto savivaldybės vard</text:span><text:span text:style-name="T27">u sudaromų sutarčių pasirašymo tvarkos aprašo, patvirtinto Šiaulių miesto savivaldybės tarybos 2023 m. rugsėjo 7 d. sprendimo Nr. T-381 „Dėl Šiaulių miesto savivaldybės vardu sudaromų sutarčių pasirašymo tvarkos aprašo patvirtinimo“ 1 punktu, 5.9 papunktį,</text:span><text:span text:style-name="T28"><text:s/>9 punktą, 12.1 papunktį, 13.1 papunktį, atsižvelgdama į uždarosios akcinės bendrovės „Evectus“ 2024-01-11 prašymą (registracijos DVS „Avilys“ Nr. G-234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ratęstas Šiaulių miesto sa</text:span><text:span text:style-name="T34">vivaldybės ir uždarosios akcinės bendrovės „Evectus“ 2001 m. spalio 9 d. valstybinės žemės nuomos sutarties Nr. N29/01-0159 (toliau – Sutartis) dėl 0,6717 ha sklypo dalies; nuomos galiojimo terminas nuo 2026 m. spalio 9 d. iki 2100 m. spalio 9 d.</text:span></text:p>
      <text:p text:style-name="P35"><text:span text:style-name="T36">2</text:span><text:span text:style-name="T37">. Pr</text:span><text:span text:style-name="T38">itarti, kad būtų pakeista Sutartis ir pasirašytas susitarimas dėl Sutarties pakeitimo (pridedama).</text:span></text:p>
      <text:p text:style-name="P39"><text:span text:style-name="T40">3</text:span><text:span text:style-name="T41">. Įgalioti Šiaulių miesto savivaldybės merą pasirašyti šio sprendimo 2 punkte nurodytą susitarimą dėl Sutarties pakeitimo.<text:s/></text:span></text:p>
      <text:p text:style-name="P4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3"/>
      <text:p text:style-name="P44"/>
      <text:p text:style-name="P45"/>
      <text:p text:style-name="P46"><text:span text:style-name="T47">Savivaldybės me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4T09:14:00Z</meta:creation-date>
    <dc:date>2024-02-14T09:1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6" meta:character-count="2031" meta:row-count="36" meta:non-whitespace-character-count="1768"/>
  </office:meta>
</office:document-meta>
</file>