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909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text-indent="0.5in"/>
      <style:text-properties style:font-name-asian="Calibri" fo:color="#000000" style:font-size-complex="12pt" fo:hyphenate="false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ableColumn34" style:family="table-column">
      <style:table-column-properties style:column-width="3.3451in" style:use-optimal-column-width="false"/>
    </style:style>
    <style:style style:name="TableColumn35" style:family="table-column">
      <style:table-column-properties style:column-width="3.2493in" style:use-optimal-column-width="false"/>
    </style:style>
    <style:style style:name="Table33" style:family="table">
      <style:table-properties style:width="6.5944in" fo:margin-left="0.0055in" table:align="left"/>
    </style:style>
    <style:style style:name="TableRow36" style:family="table-row">
      <style:table-row-properties style:min-row-height="0.2062in" style:use-optimal-row-height="false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Normal" style:family="paragraph">
      <style:paragraph-properties fo:text-align="end" fo:margin-right="0.0236in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><text:span text:style-name="T8">Projektas</text:span></text:p>
      <text:p text:style-name="P9">LIETUVOS RESPUBLIKOS APLINKOS MINISTRAS</text:p>
      <text:p text:style-name="P10"/>
      <text:p text:style-name="P11"/>
      <text:p text:style-name="P12"/>
      <text:p text:style-name="P13"><text:span text:style-name="T14">ĮSAKYMAS</text:span><text:span text:style-name="T15"><text:s/></text:span></text:p>
      <text:p text:style-name="P16"/>
      <text:p text:style-name="P17">DĖL LIETUVOS RESPUBLIKOS APLINKOS MINISTRO 2018 M. RUGPJŪČIO 30 D. ĮSAKYMO NR. D1-792 „DĖL 2014–2020 METŲ EUROPOS SĄJUNGOS FONDŲ INVESTICIJŲ VEIKSMŲ PROGRAMOS 4 PRIORITETO „ENERGIJOS EFEKTYVUMO IR ATSINAUJINANČIŲ IŠTEKLIŲ ENERGIJOS GAMYBOS IR NAUDOJIMO SKATINIMAS“ 04.3.1-APVA-V-023 PRIEMONĖS „DAUGIABUČIŲ NAMŲ MODERNIZAVIMO TECHNINĖ PARAMA“ PROJEKTŲ FINANSAVIMO SĄLYGŲ APRAŠO PATVIRTINIMO“ PAKEITIMO<text:s/></text:p>
      <text:p text:style-name="P18"/>
      <text:p text:style-name="P19">2021 m. <text:s text:c="19"/>d. Nr. D1- </text:p>
      <text:p text:style-name="P20">Vilnius</text:p>
      <text:p text:style-name="P21"/>
      <text:p text:style-name="P22"><text:span text:style-name="T23">Pakeičiu 2014–2020 metų Europos Sąjungos fondų investicijų ve</text:span><text:span text:style-name="T24">iksmų programos 4 prioriteto „Energijos efektyvumo ir atsinaujinančių išteklių energijos gamybos ir naudojimo skatinimas“ 04.3.1-APVA-V-023 priemonės „Daugiabučių namų modernizavimo techninė parama“ projektų finansavimo sąlygų aprašą, patvirtintą Lietuvos<text:s/></text:span><text:span text:style-name="T25">Respublikos aplinkos ministro 2018 m. rugpjūčio 30 d. įsakymu Nr. D1-792 „Dėl 2014–2020 metų Europos Sąjungos fondų investicijų veiksmų programos 4 prioriteto „Energijos efektyvumo ir atsinaujinančių išteklių energijos gamybos ir naudojimo skatinimas“ 04.3</text:span><text:span text:style-name="T26">.1-APVA-V-023 priemonės „Daugiabučių namų modernizavimo techninė parama“ projektų finansavimo sąlygų aprašo“ patvirtinimo“, ir 31.2 papunktį išdėstau taip:</text:span></text:p>
      <text:p text:style-name="P27"><text:span text:style-name="T28">„</text:span><text:span text:style-name="T29">31.2</text:span><text:span text:style-name="T30">. pastato energinio naudingumo sertifikato, parengto ir išduoto prieš atnaujinimo (modernizav</text:span><text:span text:style-name="T31">imo) priemonių įgyvendinimą, pastato energinio naudingumo sertifikato (įskaitant pastato sandarumo matavimo išlaidas), parengto ir išduoto po atnaujinimo (modernizavimo) priemonių įgyvendinimo, parengimo išlaidos;“.</text:span></text:p>
      <text:p text:style-name="Normal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Aplinkos ministras</text:span>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uselyte</meta:initial-creator>
    <dc:creator>adlibuser</dc:creator>
    <meta:creation-date>2021-01-28T07:49:00Z</meta:creation-date>
    <dc:date>2021-01-28T07:49:00Z</dc:date>
    <meta:print-date>2020-03-05T12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2" meta:character-count="1579" meta:row-count="44" meta:non-whitespace-character-count="1414"/>
  </office:meta>
</office:document-meta>
</file>