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reeSans" svg:font-family="FreeSan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name-asian="Calibri" fo:text-transform="uppercase"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line-height="150%" fo:text-indent="0.043in"/>
      <style:text-properties style:font-size-complex="12pt" style:language-asian="lt" style:country-asian="LT"/>
    </style:style>
    <style:style style:name="P21" style:parent-style-name="Normal" style:family="paragraph">
      <style:paragraph-properties fo:line-height="150%"/>
      <style:text-properties style:font-name-asian="Calibri" fo:text-transform="uppercase"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13in"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name-asian="Calibri" fo:text-transform="uppercase" fo:color="#000000" style:font-size-complex="12pt" style:language-asian="lt" style:country-asian="LT"/>
    </style:style>
    <style:style style:name="T28" style:parent-style-name="DefaultParagraphFont" style:family="text">
      <style:text-properties style:font-name-asian="Calibri" fo:text-transform="uppercase" fo:color="#000000" style:font-size-complex="12pt" style:language-asian="lt" style:country-asian="LT"/>
    </style:style>
    <style:style style:name="T29" style:parent-style-name="DefaultParagraphFont" style:family="text">
      <style:text-properties style:font-name-asian="Calibri" fo:text-transform="uppercase" fo:color="#000000" style:font-size-complex="12pt" style:language-asian="lt" style:country-asian="LT"/>
    </style:style>
    <style:style style:name="T30" style:parent-style-name="DefaultParagraphFont" style:family="text">
      <style:text-properties style:font-name-asian="Calibri" fo:letter-spacing="-0.0013in" style:font-size-complex="12pt" style:language-asian="lt" style:country-asian="LT"/>
    </style:style>
    <style:style style:name="T31" style:parent-style-name="DefaultParagraphFont" style:family="text">
      <style:text-properties style:font-name-asian="Calibri"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013in" style:font-size-complex="12pt" style:language-asian="lt" style:country-asian="LT"/>
    </style:style>
    <style:style style:name="T37" style:parent-style-name="DefaultParagraphFont" style:family="text">
      <style:text-properties style:font-name-asian="Calibri" fo:color="#000000" fo:letter-spacing="-0.0013in" style:font-size-complex="12pt" style:language-asian="lt" style:country-asian="LT"/>
    </style:style>
    <style:style style:name="T38" style:parent-style-name="DefaultParagraphFont" style:family="text">
      <style:text-properties style:font-name-asian="Calibri" fo:color="#000000" fo:letter-spacing="-0.0013in"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013in" style:font-size-complex="12pt" style:language-asian="lt" style:country-asian="LT"/>
    </style:style>
    <style:style style:name="T45" style:parent-style-name="DefaultParagraphFont" style:family="text">
      <style:text-properties style:font-weight-complex="bold" fo:color="#202124" style:font-size-complex="12pt" style:language-asian="en" style:country-asian="GB"/>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style:font-name-asian="Calibri" fo:color="#000000" fo:letter-spacing="-0.0013in" style:font-size-complex="12pt" style:language-asian="lt" style:country-asian="LT"/>
    </style:style>
    <style:style style:name="T51" style:parent-style-name="DefaultParagraphFont" style:family="text">
      <style:text-properties style:font-name-asian="Calibri" fo:color="#000000" fo:letter-spacing="-0.0013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name-asian="Calibri" fo:color="#000000" fo:letter-spacing="-0.0013in" style:font-size-complex="12pt" style:language-asian="lt" style:country-asian="LT"/>
    </style:style>
    <style:style style:name="T55" style:parent-style-name="DefaultParagraphFont" style:family="text">
      <style:text-properties style:font-name-asian="Calibri" fo:color="#000000" fo:letter-spacing="-0.0013in" style:font-size-complex="12pt" style:language-asian="lt" style:country-asian="LT"/>
    </style:style>
    <style:style style:name="T56" style:parent-style-name="DefaultParagraphFont" style:family="text">
      <style:text-properties style:font-name-asian="Calibri" fo:color="#000000" fo:letter-spacing="-0.0013in" style:font-size-complex="12pt" style:language-asian="lt" style:country-asian="LT"/>
    </style:style>
    <style:style style:name="T57" style:parent-style-name="DefaultParagraphFont" style:family="text">
      <style:text-properties style:font-name-asian="Calibri"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font-style="italic" style:font-style-asian="italic" style:font-size-complex="12pt" style:language-asian="lt" style:country-asian="LT"/>
    </style:style>
    <style:style style:name="T64" style:parent-style-name="DefaultParagraphFont" style:family="text">
      <style:text-properties style:font-name-asian="Calibri" fo:letter-spacing="-0.0013in"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Calibri" fo:color="#000000" fo:letter-spacing="-0.0013in" style:font-size-complex="12pt" style:language-asian="lt" style:country-asian="LT"/>
    </style:style>
    <style:style style:name="T68" style:parent-style-name="DefaultParagraphFont" style:family="text">
      <style:text-properties style:font-name-asian="Calibri" fo:color="#000000" fo:letter-spacing="-0.0013in" style:font-size-complex="12pt" style:language-asian="lt" style:country-asian="LT"/>
    </style:style>
    <style:style style:name="T69" style:parent-style-name="DefaultParagraphFont" style:family="text">
      <style:text-properties style:font-name-asian="Calibri" fo:color="#000000" fo:letter-spacing="-0.0013in" style:font-size-complex="12pt" style:language-asian="lt" style:country-asian="LT"/>
    </style:style>
    <style:style style:name="T70" style:parent-style-name="DefaultParagraphFont" style:family="text">
      <style:text-properties style:font-name-asian="Calibri"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letter-spacing="-0.0013in" style:font-size-complex="12pt" style:language-asian="lt" style:country-asian="LT"/>
    </style:style>
    <style:style style:name="T73" style:parent-style-name="DefaultParagraphFont" style:family="text">
      <style:text-properties style:font-name-asian="Calibri" fo:letter-spacing="-0.0013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letter-spacing="-0.0013in" style:font-size-complex="12pt" style:language-asian="lt" style:country-asian="LT"/>
    </style:style>
    <style:style style:name="T78" style:parent-style-name="DefaultParagraphFont" style:family="text">
      <style:text-properties style:font-name-asian="Calibri" fo:color="#000000" fo:letter-spacing="-0.0013in"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T88" style:parent-style-name="DefaultParagraphFont" style:family="text">
      <style:text-properties style:font-name-asian="Calibri" fo:color="#000000" fo:letter-spacing="-0.0013in" style:font-size-complex="12pt" style:language-asian="lt" style:country-asian="LT"/>
    </style:style>
    <style:style style:name="T89" style:parent-style-name="DefaultParagraphFont" style:family="text">
      <style:text-properties style:font-name-asian="Calibri" fo:color="#000000" fo:letter-spacing="-0.0013i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letter-spacing="-0.0013in"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color="#000000" fo:letter-spacing="-0.0013in"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style:font-name-asian="Calibri" fo:color="#000000" fo:letter-spacing="-0.0013in"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color="#000000" fo:letter-spacing="-0.0013in"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T118" style:parent-style-name="DefaultParagraphFont" style:family="text">
      <style:text-properties style:font-name-asian="Calibri" fo:color="#000000" fo:letter-spacing="-0.0013in" style:font-size-complex="12pt" style:language-asian="lt" style:country-asian="LT"/>
    </style:style>
    <style:style style:name="T119" style:parent-style-name="DefaultParagraphFont" style:family="text">
      <style:text-properties style:font-name-asian="Calibri"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letter-spacing="-0.0013in" style:font-size-complex="12pt" style:language-asian="lt" style:country-asian="LT"/>
    </style:style>
    <style:style style:name="T123" style:parent-style-name="DefaultParagraphFont" style:family="text">
      <style:text-properties style:font-name-asian="Calibri" fo:color="#000000" fo:letter-spacing="-0.0013in"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letter-spacing="-0.0013in" style:font-size-complex="12pt" style:language-asian="lt" style:country-asian="LT"/>
    </style:style>
    <style:style style:name="T129" style:parent-style-name="DefaultParagraphFont" style:family="text">
      <style:text-properties style:font-name-asian="Calibri"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letter-spacing="-0.0013in" style:font-size-complex="12pt" style:language-asian="lt" style:country-asian="LT"/>
    </style:style>
    <style:style style:name="T132" style:parent-style-name="DefaultParagraphFont" style:family="text">
      <style:text-properties style:font-name-asian="Calibri" fo:color="#000000" fo:letter-spacing="-0.0013in"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letter-spacing="-0.0013in" style:font-size-complex="12pt" style:language-asian="lt" style:country-asian="LT"/>
    </style:style>
    <style:style style:name="T138" style:parent-style-name="DefaultParagraphFont" style:family="text">
      <style:text-properties style:font-name-asian="Calibri"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name-asian="Calibri" fo:letter-spacing="-0.0013in" style:font-size-complex="12pt" style:language-asian="lt" style:country-asian="LT"/>
    </style:style>
    <style:style style:name="T144" style:parent-style-name="DefaultParagraphFont" style:family="text">
      <style:text-properties style:font-name-asian="Calibri" fo:color="#000000" fo:letter-spacing="-0.0013in" style:font-size-complex="12pt" style:language-asian="lt" style:country-asian="LT"/>
    </style:style>
    <style:style style:name="T145" style:parent-style-name="DefaultParagraphFont" style:family="text">
      <style:text-properties style:font-name-asian="Calibri" fo:color="#000000" fo:letter-spacing="-0.0013in"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fo:letter-spacing="-0.0013in"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52" style:parent-style-name="Normal" style:family="paragraph">
      <style:paragraph-properties fo:text-align="justify" fo:line-height="150%"/>
      <style:text-properties style:font-name-asian="Calibri" style:font-size-complex="12pt" style:language-asian="lt" style:country-asian="LT"/>
    </style:style>
    <style:style style:name="P153" style:parent-style-name="Normal" style:family="paragraph">
      <style:paragraph-properties fo:text-align="justify" fo:line-height="150%"/>
      <style:text-properties style:font-name-asian="Calibri" style:font-size-complex="12pt" style:language-asian="lt" style:country-asian="LT"/>
    </style:style>
    <style:style style:name="P154" style:parent-style-name="Normal" style:family="paragraph">
      <style:paragraph-properties fo:line-height="150%"/>
      <style:text-properties style:font-name-asian="Calibri" style:font-size-complex="12pt" style:language-asian="lt" style:country-asian="LT"/>
    </style:style>
    <style:style style:name="P155" style:parent-style-name="Normal" style:family="paragraph">
      <style:text-properties style:font-name-asian="Calibri" style:font-size-complex="12pt" style:language-asian="lt" style:country-asian="LT"/>
    </style:style>
    <style:style style:name="P156" style:parent-style-name="Normal" style:family="paragraph">
      <style:text-properties style:font-name-asian="Calibri" style:font-size-complex="12pt" style:language-asian="lt" style:country-asian="LT"/>
    </style:style>
    <style:style style:name="P157" style:parent-style-name="Normal" style:family="paragraph">
      <style:text-properties style:font-name-asian="Calibri" style:font-size-complex="12pt" style:language-asian="lt" style:country-asian="LT"/>
    </style:style>
    <style:style style:name="P158" style:parent-style-name="Normal" style:family="paragraph">
      <style:text-properties style:font-name-asian="Calibri" style:font-size-complex="12pt" style:language-asian="lt" style:country-asian="LT"/>
    </style:style>
    <style:style style:name="P159" style:parent-style-name="Normal" style:family="paragraph">
      <style:text-properties style:font-name-asian="Calibri" style:font-size-complex="12pt" style:language-asian="lt" style:country-asian="LT"/>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style:font-name-asian="Calibri"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center"/>
      <style:text-properties style:font-name-asian="Calibri" style:font-size-complex="12pt" style:language-asian="lt" style:country-asian="LT"/>
    </style:style>
    <style:style style:name="P180" style:parent-style-name="Normal" style:family="paragraph">
      <style:paragraph-properties fo:line-height="150%"/>
      <style:text-properties style:font-name-asian="Calibri"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fo:color="#000000" fo:letter-spacing="-0.0013in" style:font-size-complex="12pt" style:language-asian="lt" style:country-asian="LT"/>
    </style:style>
    <style:style style:name="T186" style:parent-style-name="DefaultParagraphFont" style:family="text">
      <style:text-properties style:font-name-asian="Calibri" fo:color="#000000" fo:letter-spacing="-0.0013in" style:font-size-complex="12pt" style:language-asian="lt" style:country-asian="LT"/>
    </style:style>
    <style:style style:name="T187" style:parent-style-name="DefaultParagraphFont" style:family="text">
      <style:text-properties style:font-name-asian="Calibri"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name-asian="Calibri" fo:color="#000000" fo:letter-spacing="-0.0013in" style:font-size-complex="12pt" style:language-asian="lt" style:country-asian="LT"/>
    </style:style>
    <style:style style:name="T191" style:parent-style-name="DefaultParagraphFont" style:family="text">
      <style:text-properties style:font-name="TimesLT" style:font-name-asian="Calibri" fo:color="#000000" fo:font-size="13pt" style:font-size-asian="13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fo:letter-spacing="-0.0013in" style:font-size-complex="12pt" style:language-asian="lt" style:country-asian="LT"/>
    </style:style>
    <style:style style:name="T194" style:parent-style-name="DefaultParagraphFont" style:family="text">
      <style:text-properties style:font-name-asian="Calibri" fo:color="#000000" fo:letter-spacing="-0.0013in" style:font-size-complex="12pt" style:language-asian="lt" style:country-asian="LT"/>
    </style:style>
    <style:style style:name="T195" style:parent-style-name="DefaultParagraphFont" style:family="text">
      <style:text-properties style:font-name-asian="Calibri" fo:letter-spacing="-0.0013in" style:font-size-complex="12pt" style:language-asian="lt" style:country-asian="LT"/>
    </style:style>
    <style:style style:name="T196" style:parent-style-name="DefaultParagraphFont" style:family="text">
      <style:text-properties style:font-name-asian="Calibri" fo:color="#000000" fo:letter-spacing="-0.0013in" style:font-size-complex="12pt" style:language-asian="lt" style:country-asian="LT"/>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fo:color="#000000"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fo:letter-spacing="-0.0013in"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2201in"/>
          <style:tab-stop style:type="left" style:position="0.515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T261" style:parent-style-name="DefaultParagraphFont" style:family="text">
      <style:text-properties style:font-name-asian="Calibri"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FreeSans" style:font-size-complex="12pt" style:language-asian="lt" style:country-asian="LT"/>
    </style:style>
    <style:style style:name="T266" style:parent-style-name="DefaultParagraphFont" style:family="text">
      <style:text-properties style:font-name-asian="FreeSans" style:font-size-complex="12pt" style:language-asian="lt" style:country-asian="LT"/>
    </style:style>
    <style:style style:name="T267" style:parent-style-name="DefaultParagraphFont" style:family="text">
      <style:text-properties style:font-name-asian="FreeSans" style:font-size-complex="12pt" style:language-asian="lt" style:country-asian="LT"/>
    </style:style>
    <style:style style:name="T268" style:parent-style-name="DefaultParagraphFont" style:family="text">
      <style:text-properties style:font-name-asian="FreeSans" style:font-size-complex="12pt" fo:language="sv" fo:country="SE" style:language-asian="lt" style:country-asian="LT"/>
    </style:style>
    <style:style style:name="T269" style:parent-style-name="DefaultParagraphFont" style:family="text">
      <style:text-properties style:font-name-asian="FreeSans" style:font-size-complex="12pt" fo:language="sv" fo:country="SE" style:language-asian="lt" style:country-asian="LT"/>
    </style:style>
    <style:style style:name="P270" style:parent-style-name="Normal" style:family="paragraph">
      <style:paragraph-properties fo:text-align="justify" fo:line-height="150%" fo:margin-left="0.0236in" fo:text-indent="0.5673in">
        <style:tab-stops>
          <style:tab-stop style:type="left" style:position="0.1965in"/>
          <style:tab-stop style:type="left" style:position="0.4916in"/>
        </style:tab-stops>
      </style:paragraph-properties>
    </style:style>
    <style:style style:name="T271" style:parent-style-name="DefaultParagraphFont" style:family="text">
      <style:text-properties style:font-name-asian="Calibri"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letter-spacing="-0.0013in" style:font-size-complex="12pt" style:language-asian="lt" style:country-asian="LT"/>
    </style:style>
    <style:style style:name="T274" style:parent-style-name="DefaultParagraphFont" style:family="text">
      <style:text-properties style:font-name-asian="Calibri"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letter-spacing="-0.0013in"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TimesLT" style:font-name-asian="Calibri" fo:font-size="13pt" style:font-size-asian="13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fo:color="#000000" fo:letter-spacing="-0.0013in"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T339" style:parent-style-name="DefaultParagraphFont" style:family="text">
      <style:text-properties style:font-name-asian="Calibri" fo:color="#000000" fo:letter-spacing="-0.0013in"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name-asian="Calibri"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fo:color="#000000" fo:letter-spacing="-0.0013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FreeSan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letter-spacing="-0.0013in"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letter-spacing="-0.0013in" style:font-size-complex="12pt" style:language-asian="lt" style:country-asian="LT"/>
    </style:style>
    <style:style style:name="T411" style:parent-style-name="DefaultParagraphFont" style:family="text">
      <style:text-properties style:font-name-asian="Calibri" fo:letter-spacing="-0.0013in"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fo:color="#000000" fo:letter-spacing="-0.0013in" style:font-size-complex="12pt" style:language-asian="lt" style:country-asian="LT"/>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weight-complex="bold" fo:color="#202124" style:font-size-complex="12pt" style:language-asian="en" style:country-asian="GB"/>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fo:letter-spacing="-0.0013in"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T426" style:parent-style-name="DefaultParagraphFont" style:family="text">
      <style:text-properties style:font-name-asian="Calibri" fo:color="#000000" fo:letter-spacing="-0.0013in" style:font-size-complex="12pt" style:language-asian="lt" style:country-asian="LT"/>
    </style:style>
    <style:style style:name="T427" style:parent-style-name="DefaultParagraphFont" style:family="text">
      <style:text-properties style:font-name-asian="Calibri"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letter-spacing="-0.0013in" style:font-size-complex="12pt" style:language-asian="lt" style:country-asian="LT"/>
    </style:style>
    <style:style style:name="T435" style:parent-style-name="DefaultParagraphFont" style:family="text">
      <style:text-properties style:font-name-asian="Calibri" fo:letter-spacing="-0.0013in"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fo:letter-spacing="-0.0013in" style:font-size-complex="12pt" style:language-asian="lt" style:country-asian="LT"/>
    </style:style>
    <style:style style:name="T440" style:parent-style-name="DefaultParagraphFont" style:family="text">
      <style:text-properties style:font-name-asian="Calibri" fo:color="#000000" fo:letter-spacing="-0.0013in" style:font-size-complex="12pt" style:language-asian="lt" style:country-asian="LT"/>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fo:font-weight="bold" style:font-weight-asian="bold"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letter-spacing="-0.0013in" style:font-size-complex="12pt" style:language-asian="lt" style:country-asian="LT"/>
    </style:style>
    <style:style style:name="T449" style:parent-style-name="DefaultParagraphFont" style:family="text">
      <style:text-properties style:font-name-asian="Calibri" fo:letter-spacing="-0.0013in"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Calibri"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letter-spacing="-0.0013in" style:font-size-complex="12pt" style:language-asian="lt" style:country-asian="LT"/>
    </style:style>
    <style:style style:name="T454" style:parent-style-name="DefaultParagraphFont" style:family="text">
      <style:text-properties style:font-name-asian="Calibri" fo:color="#000000" fo:letter-spacing="-0.0013in" style:font-size-complex="12pt" style:language-asian="lt" style:country-asian="LT"/>
    </style:style>
    <style:style style:name="T455" style:parent-style-name="DefaultParagraphFont" style:family="text">
      <style:text-properties style:font-name-asian="Calibri"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letter-spacing="-0.0013in" style:font-size-complex="12pt" style:language-asian="lt" style:country-asian="LT"/>
    </style:style>
    <style:style style:name="T461" style:parent-style-name="DefaultParagraphFont" style:family="text">
      <style:text-properties style:font-name-asian="Calibri" fo:letter-spacing="-0.0013in"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color="#000000"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fo:color="#000000" fo:letter-spacing="-0.0013in"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letter-spacing="-0.0013in" style:font-size-complex="12pt" style:language-asian="lt" style:country-asian="LT"/>
    </style:style>
    <style:style style:name="T472" style:parent-style-name="DefaultParagraphFont" style:family="text">
      <style:text-properties style:font-name-asian="Calibri" fo:letter-spacing="-0.0013in"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letter-spacing="-0.0013in" style:font-size-complex="12pt" style:language-asian="lt" style:country-asian="LT"/>
    </style:style>
    <style:style style:name="T475" style:parent-style-name="DefaultParagraphFont" style:family="text">
      <style:text-properties style:font-name-asian="Calibri"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style:font-name-asian="Calibri" fo:letter-spacing="-0.0013in"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letter-spacing="-0.0013in"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letter-spacing="-0.0013in" style:font-size-complex="12pt" style:language-asian="lt" style:country-asian="LT"/>
    </style:style>
    <style:style style:name="T493" style:parent-style-name="DefaultParagraphFont" style:family="text">
      <style:text-properties style:font-name-asian="Calibri" fo:letter-spacing="-0.0013in"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letter-spacing="-0.0013in" style:font-size-complex="12pt" style:language-asian="lt" style:country-asian="LT"/>
    </style:style>
    <style:style style:name="T502" style:parent-style-name="DefaultParagraphFont" style:family="text">
      <style:text-properties style:font-name-asian="Calibri" fo:letter-spacing="-0.0013in" style:font-size-complex="12pt" style:language-asian="lt" style:country-asian="LT"/>
    </style:style>
    <style:style style:name="P503" style:parent-style-name="Normal" style:family="paragraph">
      <style:paragraph-properties fo:line-height="150%" fo:text-indent="0.5909in"/>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fo:letter-spacing="-0.0013in" style:font-size-complex="12pt" style:language-asian="lt" style:country-asian="LT"/>
    </style:style>
    <style:style style:name="T533" style:parent-style-name="DefaultParagraphFont" style:family="text">
      <style:text-properties style:font-name-asian="Calibri" fo:letter-spacing="-0.0013in" style:font-size-complex="12pt" style:language-asian="lt" style:country-asian="LT"/>
    </style:style>
    <style:style style:name="P534" style:parent-style-name="Normal" style:family="paragraph">
      <style:paragraph-properties fo:line-height="150%"/>
      <style:text-properties style:font-name-asian="Calibri" style:font-size-complex="12pt" style:language-asian="lt" style:country-asian="LT"/>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line-height="150%"/>
    </style:style>
  </office:automatic-styles>
  <office:body>
    <office:text text:use-soft-page-breaks="true">
      <text:p text:style-name="P1"><text:span text:style-name="T8">Projektas</text:span></text:p>
      <text:p text:style-name="P9">KAUNO RAJONO SAVIVALDYBĖS TARYBA</text:p>
      <text:p text:style-name="P10"/>
      <text:p text:style-name="P11">SPRENDIMAS</text:p>
      <text:p text:style-name="P12">DĖL PRITARIMO KAUNO RAJONO SAVIVALDYBĖS ŠVIETIMO ĮSTAIGŲ DALYVAVIMUI TARPTAUTINIUOSE PROJEKTUOSE</text:p>
      <text:p text:style-name="P13"/>
      <text:p text:style-name="P14"><text:span text:style-name="T15">2020 m. lapkričio 26<text:s/></text:span><text:span text:style-name="T16">d.<text:s/></text:span><text:span text:style-name="T17">Nr. TS-</text:span></text:p>
      <text:p text:style-name="P18"><text:span text:style-name="T19">Kaunas</text:span></text:p>
      <text:p text:style-name="P20"/>
      <text:p text:style-name="P21"/>
      <text:p text:style-name="P22"><text:span text:style-name="T23">Vadovaudamasi Lietuvos Respublikos vietos savivaldos įstatymo 6 straipsnio 8 punktu, Lietuvos Respublikos biudžetinių įstaigų įstatymo 4 straipsnio 2 dalimi,<text:s/></text:span><text:span text:style-name="T24">Kauno rajono savivaldybės taryba<text:s/></text:span><text:span text:style-name="T25">nusprendžia:</text:span></text:p>
      <text:p text:style-name="P26"><text:span text:style-name="T27">1</text:span><text:span text:style-name="T28">.</text:span><text:span text:style-name="T29"><text:tab/></text:span><text:span text:style-name="T30">Pritarti Kauno r. Kulautuvos pagrind</text:span><text:span text:style-name="T31">inės mokyklos dalyvavimui partnerio teisėmis projekte Nr.<text:s/></text:span><text:span text:style-name="T32">2020-1-ES01-KA229-082781_6</text:span><text:span text:style-name="T33"><text:s/></text:span><text:span text:style-name="T34">„Žmonių įvairovė – gyvenimo prieskonis“</text:span><text:span text:style-name="T35"><text:line-break/></text:span><text:span text:style-name="T36">pagal Europos Sąjungos programos „Erasmus+“<text:s/></text:span><text:span text:style-name="T37">2-ą pagrindinį veiksmą (KA229) „Bendrojo ugdymo sektoriaus tarpmokyklinės strateginės<text:s/></text:span><text:span text:style-name="T38">partnerystės“.</text:span><text:span text:style-name="T39"><text:s/></text:span></text:p>
      <text:p text:style-name="P40"><text:span text:style-name="T41">2</text:span><text:span text:style-name="T42">.</text:span><text:span text:style-name="T43"><text:tab/></text:span><text:span text:style-name="T44">Pritarti Kauno r. Kulautuvos pagrindinės mokyklos dalyvavimui partnerio teisėmis projekte Nr.<text:s/></text:span><text:span text:style-name="T45">2020-1-PT01-KA229-078578_2</text:span><text:span text:style-name="T46"><text:s/>„</text:span><text:span text:style-name="T47">Skaitmeninė anglų kalba“</text:span><text:span text:style-name="T48"><text:s/></text:span><text:span text:style-name="T49">pagal Europos Sąjungos programos „Erasmus+“<text:s/></text:span><text:span text:style-name="T50">2-ą pagrindinį veiksmą (KA229) „Bendrojo u</text:span><text:span text:style-name="T51">gdymo sektoriaus tarpmokyklinės strateginės partnerystės“.</text:span><text:span text:style-name="T52"><text:s/></text:span></text:p>
      <text:p text:style-name="P53"><text:span text:style-name="T54">3</text:span><text:span text:style-name="T55">.</text:span><text:span text:style-name="T56"><text:tab/></text:span><text:span text:style-name="T57">Pritarti VšĮ<text:s/></text:span><text:span text:style-name="T58">Vytauto Didžiojo universtiteto Ugnės Karvelis<text:s/></text:span><text:span text:style-name="T59">gimnazijos dalyvavimui partnerio teisėmis projekte Nr.<text:s/></text:span><text:span text:style-name="T60">2020-1-TR-01-KA229-093575-4</text:span><text:span text:style-name="T61"><text:s/>„Atrask tikrą gyvenimą</text:span><text:span text:style-name="T62">“</text:span><text:span text:style-name="T63"><text:s/></text:span><text:span text:style-name="T64">pagal Europos Sąjungos programos „Erasmus+“<text:s/></text:span><text:span text:style-name="T65">2-ą pagrindinį veiksmą (KA229) „Bendrojo ugdymo sektoriaus tarpmokyklinės strateginės partnerystės“.</text:span></text:p>
      <text:p text:style-name="P66"><text:span text:style-name="T67">4</text:span><text:span text:style-name="T68">.</text:span><text:span text:style-name="T69"><text:tab/></text:span><text:span text:style-name="T70">Pritarti VšĮ<text:s/></text:span><text:span text:style-name="T71">Vytauto Didžiojo universtiteto Ugnės Karvelis<text:s/></text:span><text:span text:style-name="T72">gimnazijos dalyvavimui partnerio teisėmis pro</text:span><text:span text:style-name="T73">jekte Nr.<text:s/></text:span><text:span text:style-name="T74">2020-1-DE03-KA229-077099-6</text:span><text:span text:style-name="T75"><text:s/></text:span><text:span text:style-name="T76">„Augalų sveikata: geresni augalai, geresnė planeta“</text:span><text:span text:style-name="T77"><text:s/>pagal Europos Sąjungos programos „Erasmus+“<text:s/></text:span><text:span text:style-name="T78">2-ą pagrindinį veiksmą (KA229) „Bendrojo ugdymo sektoriaus tarpmokyklinės strateginės partnerystės“.</text:span></text:p>
      <text:p text:style-name="P79"><text:span text:style-name="T80">5</text:span><text:span text:style-name="T81">.</text:span><text:span text:style-name="T82"><text:tab/></text:span><text:span text:style-name="T83">Pritarti VšĮ<text:s/></text:span><text:span text:style-name="T84">Vytauto Didžiojo universtiteto Ugnės Karvelis<text:s/></text:span><text:span text:style-name="T85">gimnazijos dalyvavimui partnerio teisėmis projekte Nr.<text:s/></text:span><text:span text:style-name="T86">2020-1-SK01-KA229-078298_4 „Skirtingos kultūros – bendra tapatybė“<text:s/></text:span><text:span text:style-name="T87">pagal Europos Sąjungos programos „Erasmus+“<text:s/></text:span><text:span text:style-name="T88">2-ą pagrindinį veiksmą (KA229) „Bendrojo ugd</text:span><text:span text:style-name="T89">ymo sektoriaus tarpmokyklinės strateginės partnerystės“.</text:span></text:p>
      <text:p text:style-name="P90"><text:span text:style-name="T91">6</text:span><text:span text:style-name="T92">.</text:span><text:span text:style-name="T93"><text:tab/></text:span><text:span text:style-name="T94">Pritarti VšĮ<text:s/></text:span><text:span text:style-name="T95">Vytauto Didžiojo universtiteto Ugnės Karvelis<text:s/></text:span><text:span text:style-name="T96">gimnazijos dalyvavimui partnerio teisėmis projekte Nr.<text:s/></text:span><text:span text:style-name="T97">2020-1-HU01-KA229-078623_3 „Raštingumas ateičiai“<text:s/></text:span><text:span text:style-name="T98">pagal<text:s/></text:span><text:soft-page-break/><text:span text:style-name="T99">Europos Sąjungos progr</text:span><text:span text:style-name="T100">amos „Erasmus+“<text:s/></text:span><text:span text:style-name="T101">2-ą pagrindinį veiksmą (KA229) „Bendrojo ugdymo sektoriaus tarpmokyklinės strateginės partnerystės“.</text:span></text:p>
      <text:p text:style-name="P102"><text:span text:style-name="T103">7</text:span><text:span text:style-name="T104">.</text:span><text:span text:style-name="T105"><text:tab/></text:span><text:span text:style-name="T106">Pritarti Kauno r. Raudondvario gimnazijos dalyvavimui<text:s/></text:span><text:span text:style-name="T107">partnerio</text:span><text:span text:style-name="T108"><text:s/>teisėmis projekte Nr. </text:span><text:span text:style-name="T109">2020-1-CZ01-KA229-078179_6 „Mūsų skoniui – jok</text:span><text:span text:style-name="T110">ių atliekų“<text:s/></text:span><text:span text:style-name="T111">pagal Europos Sąjungos programos „Erasmus+“<text:s/></text:span><text:span text:style-name="T112">2-ą pagrindinį veiksmą (KA229) „Bendrojo ugdymo sektoriaus tarpmokyklinės strateginės partnerystės“.</text:span></text:p>
      <text:p text:style-name="P113"><text:span text:style-name="T114">8</text:span><text:span text:style-name="T115">.</text:span><text:span text:style-name="T116"><text:tab/></text:span><text:span text:style-name="T117">Pritarti Kauno r. Raudondvario gimnazijos dalyvavimui<text:s/></text:span><text:span text:style-name="T118">partnerio</text:span><text:span text:style-name="T119"><text:s/>teisėmis projekte Nr. </text:span><text:span text:style-name="T120">2020-1</text:span><text:span text:style-name="T121">-TR01-KA229-093260_4 „Kas mes esame“<text:s/></text:span><text:span text:style-name="T122">pagal Europos Sąjungos programos „Erasmus+“<text:s/></text:span><text:span text:style-name="T123">2-ą pagrindinį veiksmą (KA229) „Bendrojo ugdymo sektoriaus tarpmokyklinės strateginės partnerystės“.</text:span></text:p>
      <text:p text:style-name="P124"><text:span text:style-name="T125">9</text:span><text:span text:style-name="T126">.</text:span><text:span text:style-name="T127"><text:tab/></text:span><text:span text:style-name="T128">Pritarti Kauno r. Vilkijos gimnazijos dalyvavimui partnerio teisėmi</text:span><text:span text:style-name="T129">s projekte <text:s text:c="19"/>Nr.<text:s/></text:span><text:span text:style-name="T130">2020-1-PL01-KA229-081774_4 „Kultūrinio paveldo albumas“<text:s/></text:span><text:span text:style-name="T131">pagal Europos Sąjungos programos „Erasmus+“<text:s/></text:span><text:span text:style-name="T132">2-ą pagrindinį veiksmą (KA229) „Bendrojo ugdymo sektoriaus tarpmokyklinės strateginės partnerystės“.</text:span></text:p>
      <text:p text:style-name="P133"><text:span text:style-name="T134">10</text:span><text:span text:style-name="T135">.</text:span><text:span text:style-name="T136"><text:tab/></text:span><text:span text:style-name="T137">Pritarti Kaun</text:span><text:span text:style-name="T138">o r. Vandžiogalos gimnazijos dalyvavimui koordinatoriaus teisėmis projekte Nr.<text:s/></text:span><text:span text:style-name="T139">2020-1-LT01-KA101-077638</text:span><text:span text:style-name="T140"><text:s/>„Švietimo ir socialinių emocinių kompetencijų ugdymas šiuolaikinėje mokykloje</text:span><text:span text:style-name="T141">“</text:span><text:span text:style-name="T142"><text:s/></text:span><text:span text:style-name="T143">pagal Europos Sąjungos programos „Erasmus+“<text:s/></text:span><text:span text:style-name="T144">1-ą pagrindinį veiksmą (KA101</text:span><text:span text:style-name="T145">) „Bendrojo ugdymo darbuotojų mobilumo projektai“.</text:span></text:p>
      <text:p text:style-name="P146"><text:span text:style-name="T147">11</text:span><text:span text:style-name="T148">.</text:span><text:span text:style-name="T149"><text:tab/></text:span><text:span text:style-name="T150">Skirti iš Savivaldybės biudžeto šio sprendimo 1–10 punktuose nurodytiems projektams įgyvendinti 20 proc. visų tinkamų finansuoti projekto išlaidų.</text:span></text:p>
      <text:p text:style-name="P15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152"/>
      <text:p text:style-name="P153"/>
      <text:p text:style-name="P154">Savivaldybės meras</text:p>
      <text:p text:style-name="P155"/>
      <text:p text:style-name="P156"/>
      <text:p text:style-name="P157"/>
      <text:p text:style-name="P158"/>
      <text:p text:style-name="P159"/>
      <text:p text:style-name="P160"/>
      <text:p text:style-name="P161"/>
      <text:p text:style-name="P162"/>
      <text:p text:style-name="P163"/>
      <text:p text:style-name="Normal"><text:span text:style-name="T164">Jonas Petkevičius, tel. (8 37) <text:s/>330 932</text:span></text:p>
      <text:p text:style-name="P165"><text:span text:style-name="T166">KAUNO RAJONO SAVIVALDYBĖS ADMINISTRACIJOS</text:span></text:p>
      <text:p text:style-name="P167"><text:span text:style-name="T168">KULTŪROS, ŠVIETIMO IR SPORTO SKYRIUS</text:span></text:p>
      <text:p text:style-name="P169"/>
      <text:p text:style-name="P170"><text:span text:style-name="T171">SAVIVALDYBĖS TARYBOS SPRENDIMO „DĖL PRITARIMO KAUNO RAJONO SAVIVALDYBĖS ŠVIETIMO<text:s/></text:span><text:span text:style-name="T172">ĮSTAIGŲ</text:span><text:span text:style-name="T173"><text:s/>DALYVAVIMUI TARPTAUTINIUOSE PROJEKTUOSE</text:span><text:span text:style-name="T174">“ PROJEKTO AIŠKINAMASIS RAŠTAS</text:span></text:p>
      <text:p text:style-name="P175"/>
      <text:p text:style-name="P176"><text:span text:style-name="T177">2020 m. lapkričio 10<text:s/></text:span><text:span text:style-name="T178">d.</text:span></text:p>
      <text:p text:style-name="P179">Kaunas</text:p>
      <text:p text:style-name="P180"/>
      <text:p text:style-name="P181"><text:span text:style-name="T182">1</text:span><text:span text:style-name="T183">. Sprendimo projekto rengimą paskatinusios priežastys, tikslai.</text:span></text:p>
      <text:p text:style-name="P184"><text:span text:style-name="T185">2020 m. Kauno rajono bendrojo ugdymo mokyklos (Kulautuvos pagrindinė mokykla</text:span><text:span text:style-name="T186">,<text:s/></text:span><text:span text:style-name="T187">VšĮ<text:s/></text:span><text:span text:style-name="T188">Vytauto Didžiojo universtiteto Ugnės Karvelis<text:s/></text:span><text:span text:style-name="T189">gimnazija,<text:s/></text:span><text:span text:style-name="T190">Raudondvario gimnazija, Vilkijos gimnazija)</text:span><text:span text:style-name="T191"> </text:span><text:span text:style-name="T192">pateikė Švietimo mainų paramos fondui projektų paraiškas </text:span><text:span text:style-name="T193">pagal Europos Sąjungos programos „Erasmus+“ 2-ą pagrindinį veiksmą (KA229) „Bendrojo ugdymo<text:s/></text:span><text:span text:style-name="T194">sektoriaus tarpmokyklinės strateginės partnerystės“</text:span><text:span text:style-name="T195">, o Vandžiogalos gimnazija – pagal šios programos 1-ą<text:s/></text:span><text:span text:style-name="T196">pagrindinį veiksmą (KA101) „Bendrojo ugdymo darbuotojų mobilumo projektai“ ir gavo finansavimą.<text:s/></text:span><text:span text:style-name="T197">P</text:span><text:span text:style-name="T198">rogramų atrankos komisijai projektų veikloms įgyvendin</text:span><text:span text:style-name="T199">ti skyrus finansinę dotaciją, reikalingas steigėjo pritarimas dalyvauti šiuose projektuose.</text:span></text:p>
      <text:p text:style-name="P200"><text:span text:style-name="T201">Sprendimo projekto tikslas – pritarti<text:s/></text:span><text:span text:style-name="T202">Kauno rajono savivaldybės švietimo įstaigų </text:span><text:span text:style-name="T203">dalyvavimui tarptautinių projektų veiklose.</text:span></text:p>
      <text:p text:style-name="P204"><text:span text:style-name="T205">2</text:span><text:span text:style-name="T206">.</text:span><text:span text:style-name="T207"><text:s/></text:span><text:span text:style-name="T208">Teisinis reglamentavimas (kaip šiuo metu reguliuojami sprendimo projekte aptariami klausimai).<text:s/></text:span></text:p>
      <text:p text:style-name="P209"><text:span text:style-name="T210">Sprendimo projektas parengtas vadovaujantis Lietuvos Respublikos vietos savivaldos įstatymo 6 straipsnio 8 punktu, kuriame teigiama, kad viena iš savarankiškųjų</text:span><text:span text:style-name="T211"><text:s/>savivaldybių funkcijų yra ikimokyklinio ugdymo, vaikų ir suaugusiųjų neformaliojo švietimo organizavimas, vaikų ir jaunimo užimtumo organizavimas</text:span><text:span text:style-name="T212">.</text:span><text:span text:style-name="T213"><text:s/></text:span><text:span text:style-name="T214">Taip pat vadovaujantis Lietuvos Respublikos biudžetinių įstaigų įstatymo 4 straipsnio 2 dalimi, kuri nurodo,</text:span><text:span text:style-name="T215"><text:s/>kad iš savivaldybės biudžeto išlaikomos biudžetinės įstaigos savininko teises ir pareigas įgyvendina savivaldybės taryba.</text:span></text:p>
      <text:p text:style-name="P216"><text:span text:style-name="T217">3</text:span><text:span text:style-name="T218">. Galimi sprendimo priėmimo padariniai (teigiami ir (ar) neigiami).<text:s/></text:span></text:p>
      <text:p text:style-name="P219"><text:span text:style-name="T220">Kauno r. Kulautuvos pagrindinėje mokykloje 2020–2022 metų l</text:span><text:span text:style-name="T221">aikotarpiu bus įgyvendinamos projekto<text:s/></text:span><text:span text:style-name="T222">„Žmonių įvairovė – gyvenimo prieskonis“<text:s/></text:span><text:span text:style-name="T223">suplanuotos veiklos. Projekto</text:span><text:span text:style-name="T224"><text:s/>koordinatorius yra Ispanija, partneriai: Latvija, Italija, Portugalija, Turkija.<text:s/></text:span><text:span text:style-name="T225">Vaikai ir jaunimas dažnai susiduria su kalbos, religijos, rasės, ly</text:span><text:span text:style-name="T226">ties, fiziniais, psichiniais ir<text:s/></text:span><text:soft-page-break/><text:span text:style-name="T227">ekonominiais skirtumais bei diskriminacija mokyklose.<text:s/></text:span><text:span text:style-name="T228">Projektas parengtas siekiant<text:s/></text:span><text:span text:style-name="T229">tobulinti mokinių empatijos, tarpusavio bendravimo įgūdžius, ugdyti bendras tarptautines vertybes, kovoti su išankstinėmis nuostatomis apie ž</text:span><text:span text:style-name="T230">mones, formuoti teigiamą požiūrį į kiekvieną žmogų, nepaisant jo priklausomybės tam tikram socialiniam ratui, kovoti su sunkumais, su kuriais susiduria mažiau galimybių turintys mokiniai ar patiriantys rasinę, psichinę ir fizinę diskriminaciją.<text:s/></text:span><text:span text:style-name="T231">Projekto ti</text:span><text:span text:style-name="T232">kslinė grupė</text:span><text:span text:style-name="T233"><text:s/>– <text:s text:c="15"/>11–15 metų mokiniai. Iš viso mobilumuose dalyvaus 130 mokinių ir 70 mokytojų.<text:s/></text:span><text:span text:style-name="T234">Laukiami projekto rezultatai:<text:s/></text:span><text:span text:style-name="T235">pagerės mokinių adaptacijos įvairiose žmonių bendruomenėse procesas, bendravimo įgūdžiai, pažintis su skirtingų savybi</text:span><text:span text:style-name="T236">ų asmenimis praturtins mokinių suvokimą apie žmonių įvairovę ir ugdys toleranciją.</text:span></text:p>
      <text:p text:style-name="P237"><text:span text:style-name="T238">Kauno r.<text:s/></text:span><text:span text:style-name="T239">Kulautuvos pagrindinėje mokykloje</text:span><text:span text:style-name="T240"><text:s/>projektas<text:s/></text:span><text:span text:style-name="T241">„</text:span><text:span text:style-name="T242">Skaitmeninė anglų kalba“</text:span><text:span text:style-name="T243"><text:s/>bus įgyvendinamas 2020–2022 metų laikotarpiu. Projekto koordinatorius – Portugalija, partneria</text:span><text:span text:style-name="T244">i: Bulgarija, Italija, Rumunija, Turkija. Pagal<text:s/></text:span><text:span text:style-name="T245">ES švietimo kriterijus skaitmeninė kompetencija ir anglų kalbos mokėjimas yra būtini šiuolaikiniame pasaulyje.<text:s/></text:span><text:span text:style-name="T246">Projekto tikslas –<text:s/></text:span><text:span text:style-name="T247">ugdyti mokinių suvokimą, kad kalbos mokymasis naudojant skaitmenines priemones</text:span><text:span text:style-name="T248">,<text:s/></text:span><text:span text:style-name="T249">tokias kaip<text:s/></text:span><text:span text:style-name="T250">Kahoot, Socrative, Prezi, Animoto, Duolingo, ClassDojo</text:span><text:span text:style-name="T251">, yra įdomus procesas;<text:s/></text:span><text:span text:style-name="T252">išugdyti supratimą, kaip naudinga mokėti kalbą ir ją efektyviai vartoti kasdieniame gyvenime. Planuojami penki mobilumai, kuriuose dalyvaus 20 mokinių (14–19 metų) i</text:span><text:span text:style-name="T253">r 10 mokytojų.<text:s/></text:span><text:span text:style-name="T254">Bus<text:s/></text:span><text:span text:style-name="T255">vykdomi kokybiniai tyrimai, atvejų analizės,<text:s/></text:span><text:span text:style-name="T256">seminarai, dalijimasis gerąja patirtimi. Nuveiktų darbų sklaidai bus organizuojami vietos žiniasklaidos renginiai, parodos, konferencijos. <text:s/></text:span></text:p>
      <text:p text:style-name="P257"><text:span text:style-name="T258">VšĮ<text:s/></text:span><text:span text:style-name="T259">Vytauto Didžiojo universtiteto Ugnės Karvelis<text:s/></text:span><text:span text:style-name="T260">g</text:span><text:span text:style-name="T261">imnazijos projekto „Atrask tikrą gyvenimą</text:span><text:span text:style-name="T262">“</text:span><text:span text:style-name="T263"><text:s/>veiklos bus vykdomos 2020–2022 metais.<text:s/></text:span><text:span text:style-name="T264">Projekto koordinatorius – Turkija, partneriai: Latvija, Rumunija, Lenkija.<text:s/></text:span><text:span text:style-name="T265">Projekto tikslas – apsaugoti jaunus žmones nuo neigiamo skaitmeninio pasaulio poveikio ir sukurti m</text:span><text:span text:style-name="T266">okymo strategijas skaitmeninės priklausomybės prevencijai. Bus siekiama supažindinti mokinius (14–18 metų), ypač iš atskirties grupių, su skaitmeninės priklausomybės žala, parodyti alternatyvius laisvalaikio praleidimo būdus, skatinti aktyviai ir sveikai g</text:span><text:span text:style-name="T267">yventi. P</text:span><text:span text:style-name="T268">rojekto veiklose dalyvaus 100 mokinių ir 30 mokytojų. Planuojami penki savaitės trukmės mokomieji vizitai šalyse-partnerėse, kurių metu mokytojai ir mokiniai susipažins su skaitmeninių technologijų grėsmėmis, priklausomybėmis, žala, prevencija, to</text:span><text:span text:style-name="T269">bulins anglų kalbos įgūdžius, domėsis kitų šalių kultūra, aktyviai leis laisvalaikį. Projekto veiklos bus viešinamos per prezentacijas, seminarus, dirbtuves, veiklas įvairiose gimnazijos erdvėse.<text:s/></text:span></text:p>
      <text:p text:style-name="P270"><text:span text:style-name="T271">VšĮ<text:s/></text:span><text:span text:style-name="T272">Vytauto Didžiojo universtiteto Ugnės Karvelis<text:s/></text:span><text:span text:style-name="T273">gimnazijo</text:span><text:span text:style-name="T274">s projekto<text:s/></text:span><text:span text:style-name="T275">„Augalų sveikata: geresni augalai, geresnė planeta“</text:span><text:span text:style-name="T276"><text:s/>veiklos bus vykdomos 2020–2022 metais.</text:span><text:span text:style-name="T277"><text:s/></text:span><text:soft-page-break/><text:span text:style-name="T278">Projekto koordinatorius – Vokietija, partneriai: Kroatija, Slovakija, Turkija, Portugalija. Projekto veiklomis bus siekiama<text:s/></text:span><text:span text:style-name="T279">ugdyti mokinių bendrąsias komp</text:span><text:span text:style-name="T280">etencijas, darbo komandoje įgūdžius, užmegzti ir palaikyti draugiškus bendradarbiavimo santykius; gilinti mokinių žinias apie augalus, apsikeičiant informacija iš kitų šalių. Planuojami 6 edukaciniai vizitai, trunkantys 5 dienas šalyse-partnerėse, mobilumu</text:span><text:span text:style-name="T281">ose dalyvaus 24 mokiniai, į įvairias kitas veiklas bus įtraukta apie 300 gimnazijos mokinių ir 60 mokytojų. Numatoma įvairiapusė mokinių veikla: informacijos paieška ir atranka, CLIL, stebėjimas, interviu, dirbtuvės, edukaciniai vizitai, diskusijos.<text:s/></text:span></text:p>
      <text:p text:style-name="P282"><text:span text:style-name="T283">VšĮ<text:s/></text:span><text:span text:style-name="T284">V</text:span><text:span text:style-name="T285">ytauto Didžiojo universtiteto Ugnės Karvelis<text:s/></text:span><text:span text:style-name="T286">gimnazijoje</text:span><text:span text:style-name="T287"> </text:span><text:span text:style-name="T288">2020–2022 metų laikotarpiu bus įgyvendinamos projekto<text:s/></text:span><text:span text:style-name="T289">„Skirtingos kultūros – bendra tapatybė“</text:span><text:span text:style-name="T290"><text:s/>suplanuotos veiklos.<text:s/></text:span><text:span text:style-name="T291">Projekto tikslai: stiprinti mokinių domėjimąsi savo ir kitų tautų kultūra, gebėti id</text:span><text:span text:style-name="T292">entifikuoti savo ir kitų tautų kultūrų panašumus ir skirtumus. Vienas iš projekto uždavinių – padėti mokiniams iš naujo atrasti muziejus, kultūros institucijas, pasitelkti meną kaip ugdymąsi.<text:s/></text:span><text:span text:style-name="T293">Projekto koordinatorius – Slovakija, partneriai: Rumunija, Vengr</text:span><text:span text:style-name="T294">ija, Turkija.<text:s/></text:span><text:span text:style-name="T295">Projekto veiklose dalyvaus 125 mokiniai ir 20 mokytojų. Didelis dėmesys bus skirtas mokiniams iš socialinę atskirtį patiriančių šeimų. Vykdydami projekto veiklas ir viešėdami kitose šalyse mokiniai turės galimybę susipažinti ir analizuoti sav</text:span><text:span text:style-name="T296">o ir kitų tautų kultūras, jų palikimą.<text:s/></text:span><text:span text:style-name="T297">Projekto rezultatams pristatyti bus sukurtas<text:s/></text:span><text:span text:style-name="T298">projekto tinklalapis, e. knyga, kurioje bus pateiktos mokytojų ir mokinių patirtys, darbo metodai.<text:s/></text:span></text:p>
      <text:p text:style-name="P299"><text:span text:style-name="T300">VšĮ<text:s/></text:span><text:span text:style-name="T301">Vytauto Didžiojo universtiteto Ugnės Karvelis<text:s/></text:span><text:span text:style-name="T302">gimnazijoje</text:span><text:span text:style-name="T303"><text:s/></text:span><text:span text:style-name="T304">2020–2022<text:s/></text:span><text:span text:style-name="T305">metų laikotarpiu bus įgyvendinamos projekto<text:s/></text:span><text:span text:style-name="T306">„Raštingumas ateičiai“</text:span><text:span text:style-name="T307"><text:s/>suplanuotos veiklos.</text:span><text:span text:style-name="T308"><text:s/></text:span><text:span text:style-name="T309">Pastebima tendencija, kad mokinių gebėjimas skaityti vis silpnėja. Tai turi įtakos jų mokymosi procesui ir rezultatams. Projekto tikslas – ypatingą dėmesį skirti<text:s/></text:span><text:span text:style-name="T310">raštingumo ugdymui ir komunikacijos kompetencijų lavinimui bei</text:span><text:span text:style-name="T311"><text:s/>padidinti mokinių susidomėjimą skaitymu.</text:span><text:span text:style-name="T312"><text:s/></text:span><text:span text:style-name="T313">Kartu su šalimis-partnerėmis – Vengrija,<text:s/></text:span><text:span text:style-name="T314">Lenkija, Turkija, Italija</text:span><text:span text:style-name="T315"><text:s/>planuojami 4 edukaciniai-pažintiniai vizitai į skirtingas šalis. Projekto rezultatas:</text:span><text:span text:style-name="T316"><text:s/>125 mokiniai ir 25 mokytojai susipažins su skirtingomis Europos šalimis, jų kultūromis</text:span><text:span text:style-name="T317">. Jauni žmonės ugdysis problemų sprendimo, bendravimo, komunikavimo, raštingumo įgūdžius, socialines kompetencijas.</text:span></text:p>
      <text:p text:style-name="P318"><text:span text:style-name="T319">Kauno r. Raudondvario gimnazijos projekto<text:s/></text:span><text:span text:style-name="T320">„Mūsų skoni</text:span><text:span text:style-name="T321">ui – jokių atliekų“<text:s/></text:span><text:span text:style-name="T322">veiklos bus vykdomos<text:s/></text:span><text:span text:style-name="T323">2020–2022 metais. Projekto koordinatorius – Čekija. Projekto tikslas –<text:s/></text:span><text:span text:style-name="T324">parodyti mokiniams, kaip keisti savo kasdienius veiksmus, kad pagerintume aplinką ir gyventume „be atliekų“, kartu saugodami ir sveikatą.<text:s/></text:span><text:span text:style-name="T325">Planuo</text:span><text:span text:style-name="T326">jamos<text:s/></text:span><text:span text:style-name="T327">5 išvykos po 5 mokinius ir 2 mokytojus.</text:span><text:span text:style-name="T328"><text:s/></text:span><text:span text:style-name="T329">Šalyse-partnerėse – Ispanijoje, Portugalijoje, Slovėnijoje, Kipre, Čekijoje<text:s/></text:span><text:span text:style-name="T330">mokiniai ir mokytojai gerins komandinio darbo, verslumo ir problemų sprendimo įgūdžius,<text:s/></text:span><text:soft-page-break/><text:span text:style-name="T331">ugdysis atsakomybę, lavins laiko planavimo geb</text:span><text:span text:style-name="T332">ėjimus.<text:s/></text:span><text:span text:style-name="T333">180 mokinių (12–14 metų) ir 72 mokytojai dalyvaus įvairiose projekto veiklose: organizuos<text:s/></text:span><text:span text:style-name="T334">viktorinas, diskusijas, amatų pamokas, gamins patiekalus ir stengsis panaudoti visas maisto atliekas, rengs prezentacijas ir pristatymus, kurs logotipus, komi</text:span><text:span text:style-name="T335">ksus.</text:span></text:p>
      <text:p text:style-name="P336"><text:span text:style-name="T337">Kauno r.<text:s/></text:span><text:span text:style-name="T338">Raudondvario</text:span><text:span text:style-name="T339"><text:s/>gimnazija yra viena iš partnerių Turkijos koordinuojamame projekte<text:s/></text:span><text:span text:style-name="T340">„Kas mes esame“</text:span><text:span text:style-name="T341">. Projekto veiklos bus vykdomos 2020–2022 metais. Projekto tikslas – ugdyti<text:s/></text:span><text:span text:style-name="T342">tolerantišką požiūrį į kiekvieną mokinį</text:span><text:span text:style-name="T343">, užkirsti kelią diskriminacijai tarp jaunimo,<text:s/></text:span><text:span text:style-name="T344">užtikrinti pozityvią mokyklos aplinką, sudaryti vienodas sąlygas mokinių švietimui.</text:span><text:span text:style-name="T345"><text:s/>Kartu su šalimis-partnerėmis – Italija, Rumunija, Lenkija, Ispanija – planuojami 5 edukaciniai-pažintiniai vizitai<text:s/></text:span><text:span text:style-name="T346">po 4 mokin</text:span><text:span text:style-name="T347">ius ir 2 mokytojus.</text:span><text:span text:style-name="T348"><text:s/>Projekto rezultatas: 100 mokinių ir 50 mokytojų susipažins su skirtingomis Europos šalimis, jų kultūromis ir tradicijomis.</text:span><text:span text:style-name="T349"><text:s/></text:span><text:span text:style-name="T350">Projekto tikslai bus įgyvendinami dalijantis dalyvaujančių mokyklų patirtimis, kovojant su patyčiomis, žaidžiant<text:s/></text:span><text:span text:style-name="T351">bendrus žaidimus, dalyvaujant socialinės dramos veiklose, kalbant apie emocinį intelektą, internetines patyčias ir kitas veiklas.</text:span></text:p>
      <text:p text:style-name="P352"><text:span text:style-name="T353">Kauno r. Vilkijos gimnazija<text:s/></text:span><text:span text:style-name="T354">yra viena iš partnerių Lenkijos koordinuojamame projekte<text:s/></text:span><text:span text:style-name="T355">„Kultūrinio paveldo albumas“</text:span><text:span text:style-name="T356">. Projekto ve</text:span><text:span text:style-name="T357">iklos bus vykdomos 2020–2022 metais. Projekto tikslai –<text:s/></text:span><text:span text:style-name="T358">sukurti albumą, atspindintį įvairius partnerių šalių, regionų, kuriuose jie gyvena, kultūrinio paveldo aspektus ir pristatyti juos tarptautiniu mastu; skatinti mokinių motyvaciją domėtis savo ir kitų<text:s/></text:span><text:span text:style-name="T359">kraštų kultūriniu palikimu; tobulinti IT, kūrybiškumo ir anglų kalbos gebėjimus.<text:s/></text:span><text:span text:style-name="T360">Kartu su šalimis-partnerėmis – Italija, Rumunija, Turkija, Švedija<text:s/></text:span><text:span text:style-name="T361">planuojami 5 edukaciniai-pažintiniai vizitai<text:s/></text:span><text:span text:style-name="T362">po 5 mokinius ir 2 mokytojus.</text:span><text:span text:style-name="T363"><text:s/>125 mokiniai ir 50 mokytojų susip</text:span><text:span text:style-name="T364">ažins su skirtingomis<text:s/></text:span><text:span text:style-name="T365">Europos šalimis, jų kultūromis ir tradicijomis.<text:s/></text:span><text:span text:style-name="T366">Mokiniai vykdys su fotografija susijusias veiklas: kurs savo regiono kultūrinio paveldo albumą ir pristatys jį projekto partnerių bei vietos bendruomenėms.<text:s/></text:span><text:span text:style-name="T367">Projekto rezultatas: bus sukur</text:span><text:span text:style-name="T368">tas<text:s/></text:span><text:span text:style-name="T369">6 dalių fotografijų albumas, pristatantis kiekvienos šalies partnerio regiono kultūrinį paveldą.</text:span></text:p>
      <text:p text:style-name="P370"><text:span text:style-name="T371">Kauno r. Vandžiogalos gimnazijoje projektas „</text:span><text:span text:style-name="T372">Švietimo ir socialinių emocinių kompetencijų ugdymas šiuolaikinėje mokykloje“<text:s/></text:span><text:span text:style-name="T373">bus įgyvendinamas 2020–2021 metų</text:span><text:span text:style-name="T374"><text:s/>laikotarpiu.<text:s/></text:span><text:span text:style-name="T375">Projekto tikslas –<text:s/></text:span><text:span text:style-name="T376">tobulinti gimnazijos pedagogų ir pagalbos mokiniui specialistų bendrąsias ir dalykines kompetencijas plėtojant tarptautinę partnerystę</text:span><text:span text:style-name="T377">. Numatytuose<text:s/></text:span><text:span text:style-name="T378">5 dienų kvalifikacijos tobulinimo kursuose Vokietijoje (Hamburge) dalyvaus<text:s/></text:span><text:span text:style-name="T379">4 mokytojai, kurie tobulins savo dalykines kompetencijas, įgis naujų žinių ir gebėjimų</text:span><text:span text:style-name="T380"><text:s/>mokinių mokymosi motyvacijos skatinimo tematika</text:span><text:span text:style-name="T381">, susipažins su inovatyviais mokymo metodais stiprinant socialines emocines kompetencijas. Pagalbos mokiniui specialistai<text:s/></text:span><text:span text:style-name="T382">ir mokytojai sužinos, kaip praktiškai emocinis intelektas stiprinamas mokyklų bendruomenėse, s</text:span><text:span text:style-name="T383">usipažins su pagalbos mokiniui specialistų ir mokytojų bendradarbiavimo stiprinimo metodikomis.<text:s/></text:span><text:span text:style-name="T384">Dalyviai įgis<text:s/></text:span><text:soft-page-break/><text:span text:style-name="T385">žinių apie mokyklų ugdymo procesų organizavimą, pasi</text:span><text:span text:style-name="T386">telkiant pozityvų ugdymą.</text:span><text:span text:style-name="T387"><text:s/></text:span><text:span text:style-name="T388">Pedagogai veiklų metu įgytas žinias ir patirtį pritaikys savo darbo sričiai, perduos žinias savo kolegoms.<text:s/></text:span><text:span text:style-name="T389">Sklaida apie pasiektus projekto rezultatus ir dalijimasis gerąja patirtimi bus vykdomas gimnazijos<text:s/></text:span><text:span text:style-name="T390">interneto svetainėje.</text:span></text:p>
      <text:p text:style-name="P391"><text:span text:style-name="T392">Ne</text:span><text:span text:style-name="T393">igiamų padarinių nenumatyta.<text:s/></text:span></text:p>
      <text:p text:style-name="P394"><text:span text:style-name="T395">4</text:span><text:span text:style-name="T396">. Keičiamo ar pripažįstamo netekusiu galios Savivaldybės tarybos sprendimo pakeitimų sąrašas.</text:span></text:p>
      <text:p text:style-name="P397"><text:span text:style-name="T398">Nėra.</text:span></text:p>
      <text:p text:style-name="P399"><text:span text:style-name="T400">5</text:span><text:span text:style-name="T401">. Lėšos sprendimui įgyvendinti, jų šaltiniai.</text:span></text:p>
      <text:p text:style-name="P402"><text:span text:style-name="T403">Kauno r. Kulautuvos pagrindinės mokyklos projektui Nr.<text:s/></text:span><text:span text:style-name="T404">2020-1-ES01-KA2</text:span><text:span text:style-name="T405">29-082781_6</text:span><text:span text:style-name="T406"><text:s/></text:span><text:span text:style-name="T407">„Žmonių įvairovė – gyvenimo prieskonis“</text:span><text:span text:style-name="T408"><text:s/></text:span><text:span text:style-name="T409">įgyvendinti bus naudojamos Europos Sąjungos struktūrinių fondų lėšos.<text:s/></text:span><text:span text:style-name="T410">Bendra dotacijos suma – 31 260,00 Eur. Projektas finansuojamas 100 proc., tačiau panaudojus 80 proc. lėšų, 20 proc. (6252,00 Eur) liku</text:span><text:span text:style-name="T411">tis bus išmokėtas projektui pasibaigus ir fondui patvirtinus galutinę ataskaitą, todėl laikinai reikės pasinaudoti Savivaldybės biudžeto lėšomis.<text:s/></text:span></text:p>
      <text:p text:style-name="P412"><text:span text:style-name="T413">Kauno r. Kulautuvos pagrindinės mokyklos<text:s/></text:span><text:span text:style-name="T414">projektui<text:s/></text:span><text:span text:style-name="T415">Nr.<text:s/></text:span><text:span text:style-name="T416">2020-1-PT01-KA229-078578_2</text:span><text:span text:style-name="T417"><text:s/>„</text:span><text:span text:style-name="T418">Skaitmeninė anglų kalba“<text:s/></text:span><text:span text:style-name="T419">įgyvendinti bus naudojamos Europos Sąjungos struktūrinių fondų lėšos.<text:s/></text:span><text:span text:style-name="T420">Bendra dotacijos suma – 31 320,00 Eur. Projektas finansuojamas 100 proc., tačiau panaudojus 80 proc. lėšų, 20 proc. (6264,00 Eur) likutis bus išmokėtas projektui pasibaigus ir fondui pat</text:span><text:span text:style-name="T421">virtinus galutinę ataskaitą, todėl laikinai reikės pasinaudoti Savivaldybės biudžeto lėšomis.<text:s/></text:span></text:p>
      <text:p text:style-name="P422"><text:span text:style-name="T423">VšĮ<text:s/></text:span><text:span text:style-name="T424">Vytauto Didžiojo universtiteto Ugnės Karvelis<text:s/></text:span><text:span text:style-name="T425">gimnazijos<text:s/></text:span><text:span text:style-name="T426">projektui</text:span><text:span text:style-name="T427"><text:s/>Nr.<text:s/></text:span><text:span text:style-name="T428">2020-1-TR-01-KA229-093575-4</text:span><text:span text:style-name="T429"><text:s/>„Atrask tikrą gyvenimą</text:span><text:span text:style-name="T430">“</text:span><text:span text:style-name="T431"><text:s/></text:span><text:span text:style-name="T432">įgyvendinti bus naudojamos Europos</text:span><text:span text:style-name="T433"><text:s/>Sąjungos struktūrinių fondų lėšos.<text:s/></text:span><text:span text:style-name="T434">Bendra dotacijos suma – 26 426,00 Eur. Projektas finansuojamas 100 proc., tačiau panaudojus 80 proc. lėšų, 20 proc. (5285,20 Eur) likutis bus išmokėtas projektui pasibaigus ir fondui patvirtinus galutinę ataskaitą, todėl</text:span><text:span text:style-name="T435"><text:s/>laikinai reikės pasinaudoti Savivaldybės biudžeto lėšomis.<text:s/></text:span></text:p>
      <text:p text:style-name="P436"><text:span text:style-name="T437">VšĮ<text:s/></text:span><text:span text:style-name="T438">Vytauto Didžiojo universtiteto Ugnės Karvelis<text:s/></text:span><text:span text:style-name="T439">gimnazijos<text:s/></text:span><text:span text:style-name="T440">projektui</text:span><text:span text:style-name="T441"><text:s/>Nr.<text:s/></text:span><text:span text:style-name="T442">2020-1-DE03-KA229-077099-6</text:span><text:span text:style-name="T443"><text:s/></text:span><text:span text:style-name="T444">„Augalų sveikata: geresni augalai, geresnė planeta“</text:span><text:span text:style-name="T445"><text:s/></text:span><text:span text:style-name="T446">įgyvendinti bus naudojamos Europos Sąjung</text:span><text:span text:style-name="T447">os struktūrinių fondų lėšos.<text:s/></text:span><text:span text:style-name="T448">Bendra dotacijos suma – 31 320,00 Eur. Projektas finansuojamas 100 proc., tačiau panaudojus 80 proc. lėšų, 20 proc. (6264,00 Eur) likutis bus išmokėtas projektui pasibaigus ir fondui patvirtinus galutinę ataskaitą, todėl laikin</text:span><text:span text:style-name="T449">ai reikės pasinaudoti Savivaldybės biudžeto lėšomis.<text:s/></text:span></text:p>
      <text:p text:style-name="P450"><text:span text:style-name="T451">VšĮ<text:s/></text:span><text:span text:style-name="T452">Vytauto Didžiojo universtiteto Ugnės Karvelis<text:s/></text:span><text:span text:style-name="T453">gimnazijos<text:s/></text:span><text:span text:style-name="T454">projektui</text:span><text:span text:style-name="T455"><text:s/>Nr.<text:s/></text:span><text:span text:style-name="T456">2020-1-SK01-KA229-078298_4 „Skirtingos kultūros – bendra tapatybė“<text:s/></text:span><text:span text:style-name="T457">įgyvendinti bus naudojamos<text:s/></text:span><text:soft-page-break/><text:span text:style-name="T458">Europos Sąjungos struktūrinių fon</text:span><text:span text:style-name="T459">dų lėšos.<text:s/></text:span><text:span text:style-name="T460">Bendra dotacijos suma – 32 514,00 Eur. Projektas finansuojamas 100 proc., tačiau panaudojus 80 proc. lėšų, 20 proc. (6502,80 Eur) likutis bus išmokėtas projektui pasibaigus ir fondui patvirtinus galutinę ataskaitą, todėl laikinai reikės pasinaudo</text:span><text:span text:style-name="T461">ti Savivaldybės biudžeto lėšomis.<text:s/></text:span></text:p>
      <text:p text:style-name="P462"><text:span text:style-name="T463">VšĮ<text:s/></text:span><text:span text:style-name="T464">Vytauto Didžiojo universtiteto Ugnės Karvelis<text:s/></text:span><text:span text:style-name="T465">gimnazijos<text:s/></text:span><text:span text:style-name="T466">projektui<text:s/></text:span><text:span text:style-name="T467">Nr.<text:s/></text:span><text:span text:style-name="T468">2020-1-HU01-KA229-078623_3 „Raštingumas ateičiai“</text:span><text:span text:style-name="T469"><text:s/></text:span><text:span text:style-name="T470">įgyvendinti bus naudojamos Europos Sąjungos struktūrinių fondų lėšos.<text:s/></text:span><text:span text:style-name="T471">Bendra dotacijos suma – 31</text:span><text:span text:style-name="T472"><text:s/>884,00 Eur. Projektas finansuojamas 100 proc., tačiau panaudojus 80 proc. lėšų, 20 proc. (6376,80 Eur) likutis bus išmokėtas projektui pasibaigus ir fondui patvirtinus galutinę ataskaitą, todėl laikinai reikės pasinaudoti Savivaldybės biudžeto lėšomis.</text:span></text:p>
      <text:p text:style-name="P473"><text:span text:style-name="T474">Ka</text:span><text:span text:style-name="T475">uno r. Raudondvario gimnazijos projektui Nr.<text:s/></text:span><text:span text:style-name="T476">2020-1-CZ01-KA229-078179_6 „Mūsų skoniui – jokių atliekų“<text:s/></text:span><text:span text:style-name="T477">įgyvendinti bus naudojamos Europos Sąjungos struktūrinių fondų lėšos.<text:s/></text:span><text:span text:style-name="T478">Bendra dotacijos suma – 29 960,00 Eur. Projektas finansuojamas 100 proc., tačiau pa</text:span><text:span text:style-name="T479">naudojus 80 proc. lėšų, 20 proc. (5992,00 Eur) likutis bus išmokėtas projektui pasibaigus ir fondui patvirtinus galutinę ataskaitą, todėl laikinai reikės pasinaudoti Savivaldybės biudžeto lėšomis.<text:s/></text:span></text:p>
      <text:p text:style-name="P480"><text:span text:style-name="T481">Kauno r. Raudondvario gimnazijos projektui Nr.<text:s/></text:span><text:span text:style-name="T482">2020-1-TR01</text:span><text:span text:style-name="T483">-KA229-093260_4 „Kas mes esame“<text:s/></text:span><text:span text:style-name="T484">įgyvendinti bus naudojamos Europos Sąjungos struktūrinių fondų lėšos.<text:s/></text:span><text:span text:style-name="T485">Bendra dotacijos suma – 29 730,00 Eur. Projektas finansuojamas 100 proc., tačiau panaudojus 80 proc. lėšų, 20 proc. (5946,00 Eur) likutis bus išmokėtas pr</text:span><text:span text:style-name="T486">ojektui pasibaigus ir fondui patvirtinus galutinę ataskaitą, todėl laikinai reikės pasinaudoti Savivaldybės biudžeto lėšomis.<text:s/></text:span></text:p>
      <text:p text:style-name="P487"><text:span text:style-name="T488">Kauno r. Vilkijos gimnazijos projektui Nr.<text:s/></text:span><text:span text:style-name="T489">2020-1-PL01-KA229-081774_4 „Kultūrinio paveldo albumas“<text:s/></text:span><text:span text:style-name="T490">įgyvendinti bus naudojamos Eur</text:span><text:span text:style-name="T491">opos Sąjungos struktūrinių fondų lėšos.<text:s/></text:span><text:span text:style-name="T492">Bendra dotacijos suma – 30 300,00 Eur. Projektas finansuojamas 100 proc., tačiau panaudojus 80 proc. lėšų, 20 proc. (6060,00 Eur) likutis bus išmokėtas projektui pasibaigus ir fondui patvirtinus galutinę ataskaitą, t</text:span><text:span text:style-name="T493">odėl laikinai reikės pasinaudoti Savivaldybės biudžeto lėšomis.<text:s/></text:span></text:p>
      <text:p text:style-name="P494"><text:span text:style-name="T495">Kauno r. Vandžiogalos gimnazijos projektui Nr.<text:s/></text:span><text:span text:style-name="T496">2020-1-LT01-KA101-077638</text:span><text:span text:style-name="T497"><text:s/>„Švietimo ir socialinių emocinių kompetencijų ugdymas šiuolaikinėje mokykloje</text:span><text:span text:style-name="T498">“<text:s/></text:span><text:span text:style-name="T499">įgyvendinti bus naudojamos Europos Sąjun</text:span><text:span text:style-name="T500">gos struktūrinių fondų lėšos.<text:s/></text:span><text:span text:style-name="T501">Bendra dotacijos suma – 7708,00 Eur. Projektas finansuojamas 100 proc., tačiau panaudojus 80 proc. lėšų, 20 proc. (1541,60 Eur) likutis bus išmokėtas projektui pasibaigus ir fondui patvirtinus galutinę ataskaitą, todėl laikina</text:span><text:span text:style-name="T502">i reikės pasinaudoti Savivaldybės biudžeto lėšomis.<text:s/></text:span></text:p>
      <text:p text:style-name="P503"><text:span text:style-name="T504">6</text:span><text:span text:style-name="T505">. Būtinumas skelbti sprendimą Teisės aktų ir kituose registruose. Viešinimas.<text:s/></text:span></text:p>
      <text:p text:style-name="P506"><text:span text:style-name="T507">Nereikia.</text:span></text:p>
      <text:p text:style-name="P508"><text:span text:style-name="T509">7</text:span><text:span text:style-name="T510">. Antikorupcinis vertinimas.<text:s/></text:span></text:p>
      <text:p text:style-name="P511"><text:span text:style-name="T512">Vertinimas nereikalingas.</text:span></text:p>
      <text:p text:style-name="P513"><text:span text:style-name="T514">8</text:span><text:span text:style-name="T515">. Numatomo teisinio reguliavimo poveikio vertinimo rezultatai.<text:s/></text:span></text:p>
      <text:p text:style-name="P516"><text:span text:style-name="T517">Vertinimas nereikalingas.</text:span></text:p>
      <text:p text:style-name="P518"><text:span text:style-name="T519">9</text:span><text:span text:style-name="T520">. Kiti, sprendimo iniciatorių nuomone, reikalingi pagrindimai ir paaiškinimai.</text:span></text:p>
      <text:p text:style-name="P521"><text:span text:style-name="T522">Nėra.</text:span></text:p>
      <text:p text:style-name="P523"><text:span text:style-name="T524">10</text:span><text:span text:style-name="T525">. Sprendimo projekto rengėjai. Asmuo, atsakingas už sprendimo<text:s/></text:span><text:span text:style-name="T526">įvykdymą.</text:span></text:p>
      <text:p text:style-name="P527"><text:span text:style-name="T528">Sprendimo projektą rengė Kauno rajono savivaldybės administracijos Kultūros, švietimo ir sporto skyriaus vedėjas Jonas Petkevičius. Už sprendimo vykdymą atsakingi:<text:s/></text:span><text:span text:style-name="T529">Kauno r. Kulautuvos pagrindinės mokyklos direktorė Jolita Velžienė, VšĮ<text:s/></text:span><text:span text:style-name="T530">Vytauto Di</text:span><text:span text:style-name="T531">džiojo universtiteto Ugnės Karvelis<text:s/></text:span><text:span text:style-name="T532">gimnazijos direktorius Rolandas Kučiauskas, Kauno r. Raudondvario gimnazijos direktorė Vaida Trofimišinienė, Kauno r. Vandžiogalos gimnazijos direktorius Algirdas Šiušas ir Kauno r. Vilkijos gimnazijos direktorius Antana</text:span><text:span text:style-name="T533">s Švedas.</text:span></text:p>
      <text:p text:style-name="P534"/>
      <text:p text:style-name="P535"/>
      <text:p text:style-name="P536"><text:span text:style-name="T537">Kultūros, švietimo ir sporto skyriaus vedėjas <text:s text:c="49"/>Jonas Petkevičius</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reeSans" svg:font-family="Free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3pt" style:font-size-asian="13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TimesLT" style:font-name-asian="Calibri" fo:font-size="13pt" style:font-size-asian="13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3pt" style:font-size-asian="13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TimesLT" style:font-name-asian="Calibri" fo:font-size="13pt" style:font-size-asian="13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dotojas</meta:initial-creator>
    <dc:creator>adlibuser</dc:creator>
    <meta:creation-date>2020-11-12T06:58:00Z</meta:creation-date>
    <dc:date>2020-11-12T06:58:00Z</dc:date>
    <meta:print-date>2020-11-10T12:42:00Z</meta:print-date>
    <meta:template xlink:href="Normal.dotm" xlink:type="simple"/>
    <meta:editing-cycles>2</meta:editing-cycles>
    <meta:editing-duration>PT0S</meta:editing-duration>
    <meta:user-defined meta:name="LabbisDVSAttachmentId">c566377d-9e02-4b84-90ec-34d34808fafd</meta:user-defined>
    <meta:document-statistic meta:page-count="9" meta:paragraph-count="254" meta:word-count="2485" meta:character-count="21367" meta:row-count="546" meta:non-whitespace-character-count="19136"/>
  </office:meta>
</office:document-meta>
</file>