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margin-left="5.7097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fo:line-height="150%"/>
      <style:text-properties fo:font-weight="bold" style:font-weight-asian="bold" fo:text-transform="uppercase" style:font-size-complex="12pt"/>
    </style:style>
    <style:style style:name="P13" style:parent-style-name="Normal" style:family="paragraph">
      <style:paragraph-properties fo:text-align="center" fo:line-height="150%"/>
      <style:text-properties fo:font-weight="bold" style:font-weight-asian="bold" fo:text-transform="uppercase" style:font-size-complex="12pt"/>
    </style:style>
    <style:style style:name="P14" style:parent-style-name="Normal" style:family="paragraph">
      <style:paragraph-properties fo:text-align="center" fo:line-height="150%"/>
      <style:text-properties fo:font-weight="bold" style:font-weight-asian="bold" fo:text-transform="uppercase" style:font-size-complex="12pt"/>
    </style:style>
    <style:style style:name="P15" style:parent-style-name="Normal" style:family="paragraph">
      <style:paragraph-properties fo:text-align="center" fo:line-height="150%"/>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justify" fo:line-height="150%" fo:margin-left="1.477in" fo:text-indent="-1.0833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center" fo:line-height="150%" fo:text-indent="0.3937in"/>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3937in"/>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fo:text-transform="uppercase" style:font-size-complex="12pt"/>
    </style:style>
    <style:style style:name="P38" style:parent-style-name="Normal" style:family="paragraph">
      <style:paragraph-properties fo:text-align="center" fo:line-height="150%" fo:text-indent="0.3937in"/>
      <style:text-properties fo:font-weight="bold" style:font-weight-asian="bold" style:font-size-complex="12pt"/>
    </style:style>
    <style:style style:name="P39" style:parent-style-name="Normal" style:family="paragraph">
      <style:paragraph-properties fo:text-align="justify" fo:line-height="150%" fo:text-indent="0.3937in"/>
      <style:text-properties style:font-size-complex="12pt"/>
    </style:style>
    <style:style style:name="P40" style:parent-style-name="Normal" style:family="paragraph">
      <style:paragraph-properties fo:text-align="justify" fo:line-height="150%" fo:text-indent="0.3937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3937in"/>
    </style:style>
    <style:style style:name="P47" style:parent-style-name="Normal" style:family="paragraph">
      <style:paragraph-properties fo:text-align="justify" fo:line-height="150%" fo:text-indent="0.3937in"/>
    </style:style>
    <style:style style:name="T48" style:parent-style-name="DefaultParagraphFont" style:family="text">
      <style:text-properties fo:font-weight="bold" style:font-weight-asian="bold" style:font-weight-complex="bold" style:font-size-complex="12pt" fo:language="en" fo:country="US"/>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3937in"/>
    </style:style>
    <style:style style:name="P56" style:parent-style-name="Normal" style:family="paragraph">
      <style:paragraph-properties fo:text-align="justify" fo:line-height="150%" fo:text-indent="0.3937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line-height="150%"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3937in"/>
    </style:style>
    <style:style style:name="P72" style:parent-style-name="Normal" style:family="paragraph">
      <style:paragraph-properties fo:text-align="justify" fo:line-height="150%" fo:text-indent="0.3937in"/>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style>
    <style:style style:name="P86" style:parent-style-name="Normal" style:family="paragraph">
      <style:paragraph-properties fo:text-align="justify" fo:line-height="150%" fo:text-indent="0.3937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style>
    <style:style style:name="P129" style:parent-style-name="Normal" style:family="paragraph">
      <style:paragraph-properties fo:text-align="justify" fo:line-height="150%" fo:text-indent="0.3937in"/>
    </style:style>
    <style:style style:name="T130" style:parent-style-name="DefaultParagraphFont" style:family="text">
      <style:text-properties fo:font-weight="bold" style:font-weight-asian="bold" style:font-weight-complex="bold" style:font-size-complex="12pt" fo:language="en" fo:country="US"/>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style>
    <style:style style:name="P148" style:parent-style-name="Normal" style:family="paragraph">
      <style:paragraph-properties fo:text-align="justify" fo:line-height="150%" fo:text-indent="0.3937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style>
    <style:style style:name="P169" style:parent-style-name="Normal" style:family="paragraph">
      <style:paragraph-properties fo:text-indent="0.3937in"/>
    </style:style>
    <style:style style:name="T170" style:parent-style-name="DefaultParagraphFont" style:family="text">
      <style:text-properties fo:font-style="italic" style:font-style-asian="italic" style:font-size-complex="12pt"/>
    </style:style>
    <style:style style:name="P171" style:parent-style-name="Normal" style:family="paragraph">
      <style:paragraph-properties fo:text-indent="0.3937in"/>
      <style:text-properties fo:font-style="italic" style:font-style-asian="italic" style:font-size-complex="12pt"/>
    </style:style>
    <style:style style:name="P172" style:parent-style-name="Normal" style:family="paragraph">
      <style:paragraph-properties fo:text-indent="0.3937in"/>
      <style:text-properties fo:font-style="italic" style:font-style-asian="italic" style:font-size-complex="12pt"/>
    </style:style>
    <style:style style:name="P173" style:parent-style-name="Normal" style:family="paragraph">
      <style:paragraph-properties fo:text-indent="0.3937in"/>
      <style:text-properties style:font-size-complex="12pt"/>
    </style:style>
    <style:style style:name="P174" style:parent-style-name="Normal" style:family="paragraph">
      <style:text-properties style:font-size-complex="12pt"/>
    </style:style>
    <style:style style:name="P175" style:parent-style-name="Normal" style:family="paragraph">
      <style:paragraph-properties fo:text-align="justify" fo:line-height="150%" fo:text-indent="0.3937in"/>
    </style:style>
  </office:automatic-styles>
  <office:body>
    <office:text text:use-soft-page-breaks="true">
      <text:p text:style-name="P1"/>
      <text:p text:style-name="P8">Projektas</text:p>
      <text:p text:style-name="P9"/>
      <text:p text:style-name="P10"><text:span text:style-name="T11">lIETUVOS RESPUBLIKOS</text:span></text:p>
      <text:p text:style-name="P12">IGNALINOS ATOMINĖS ELEKTRINĖS EKSPLOATAVIMO NUTRAUKIMO ĮSTATYMO NR. VIII-1661 PAKEITIMO</text:p>
      <text:p text:style-name="P13">įstatymas</text:p>
      <text:p text:style-name="P14"/>
      <text:p text:style-name="P15"><text:span text:style-name="T16">202</text:span><text:span text:style-name="T17">4</text:span><text:span text:style-name="T18"><text:s text:c="2"/>m. <text:s text:c="27"/>d. Nr.<text:s/></text:span></text:p>
      <text:p text:style-name="P19">Vilnius</text:p>
      <text:p text:style-name="P20"/>
      <text:p text:style-name="P21"><text:span text:style-name="T22">1</text:span><text:span text:style-name="T23"><text:s/>straipsnis.<text:s/></text:span><text:span text:style-name="T24">Lietuvos Respublikos Ignalinos atominės elektrinės<text:s/></text:span><text:span text:style-name="T25">eksploatavimo nutraukimo įstatymo Nr. VIII</text:span><text:span text:style-name="T26">-</text:span><text:span text:style-name="T27">1661 nauja redakcija<text:s/></text:span></text:p>
      <text:p text:style-name="P28"><text:span text:style-name="T29">Pakeisti Lietuvos Respublikos Ignalinos atominės elektrinės eksploatavimo nutraukimo įstatymą Nr. VIII</text:span><text:span text:style-name="T30">-</text:span><text:span text:style-name="T31">1661 ir jį išdėstyti taip:</text:span></text:p>
      <text:p text:style-name="P32"><text:span text:style-name="T33">„</text:span><text:span text:style-name="T34">LIETUVOS RESPUBLIKOS</text:span></text:p>
      <text:p text:style-name="P35"><text:span text:style-name="T36">IGNALINOS ATOMINĖS ELEKTRINĖS EKSPLOA</text:span><text:span text:style-name="T37">TAVIMO NUTRAUKIMO</text:span></text:p>
      <text:p text:style-name="P38">ĮSTATYMAS</text:p>
      <text:p text:style-name="P39"/>
      <text:p text:style-name="P40"><text:span text:style-name="T41">1</text:span><text:span text:style-name="T42"><text:s/>straipsnis.<text:s/></text:span><text:span text:style-name="T43">Įstatymo paskirtis</text:span></text:p>
      <text:p text:style-name="P44"><text:span text:style-name="T45">Šis įstatymas nustato branduolinės energetikos objekto – Ignalinos atominės elektrinės eksploatavimo nutraukimo teisinius pagrindus.</text:span></text:p>
      <text:p text:style-name="P46"/>
      <text:p text:style-name="P47"><text:span text:style-name="T48">2</text:span><text:span text:style-name="T49"><text:s/>straipsnis.<text:s/></text:span><text:span text:style-name="T50">Įstatymo sąvokos</text:span></text:p>
      <text:p text:style-name="P51"><text:span text:style-name="T52">Šiame įstatyme<text:s/></text:span><text:span text:style-name="T53">vartojamos sąvokos suprantamos taip, kaip jos apibrėžtos Lietuvos Respublikos branduolinės energijos įstatyme, Lietuvos Respublikos radioaktyviųjų atliekų tvarkymo įstatyme, Lietuvos Respublikos valstybės ir savivaldybių turto valdymo, naudojimo ir dispona</text:span><text:span text:style-name="T54">vimo juo įstatyme ir Lietuvos Respublikos strateginio valdymo įstatyme.</text:span></text:p>
      <text:p text:style-name="P55"/>
      <text:p text:style-name="P56"><text:span text:style-name="T57">3</text:span><text:span text:style-name="T58"><text:s/>straipsnis.<text:s/></text:span><text:span text:style-name="T59">Ignalinos atominės elektrinės eksploatavimo nutraukimo planavimas</text:span></text:p>
      <text:p text:style-name="P60"><text:span text:style-name="T61">1</text:span><text:span text:style-name="T62">. Ignalinos atominės elektrinės eksploatavimo nutraukimas planuojamas pagal nacionalinę<text:s/></text:span><text:span text:style-name="T63">plėtros programą, kurioje nustatomos Ignalinos atominės elektrinės eksploatavimo nutraukimo priemonės, ir galutinį Ignalinos atominės elektrinės eksploatavimo nutraukimo planą.</text:span></text:p>
      <text:p text:style-name="P64"><text:span text:style-name="T65">2</text:span><text:span text:style-name="T66">. Vadovaudamasi Valstybinės atominės energetikos saugos inspekcijos viršin</text:span><text:span text:style-name="T67">inko patvirtintais branduolinės energetikos objektų eksploatavimo nutraukimo saugos reikalavimais ir taisyklėmis, uždaroji akcinė bendrovė Ignalinos atominė elektrinė rengia galutinio Ignalinos<text:s/></text:span><text:soft-page-break/><text:span text:style-name="T68">atominės elektrinės eksploatavimo nutraukimo plano projektą ir</text:span><text:span text:style-name="T69"><text:s/>jį, suderinusi su Lietuvos Respublikos energetikos ministerija, Lietuvos Respublikos aplinkos ministerija, Lietuvos Respublikos socialinės apsaugos ir darbo ministerija, Lietuvos Respublikos sveikatos apsaugos ministerija ir Valstybine atominės energetiko</text:span><text:span text:style-name="T70">s saugos inspekcija, teikia tvirtinti Energetikos ministerijai.</text:span></text:p>
      <text:p text:style-name="P71"/>
      <text:p text:style-name="P72"><text:span text:style-name="T73">4</text:span><text:span text:style-name="T74"><text:s/>straipsnis.<text:s/></text:span><text:span text:style-name="T75">Ignalinos atominės elektrinės eksploatavimo nutraukimo vykdymas</text:span></text:p>
      <text:p text:style-name="P76"><text:span text:style-name="T77">1</text:span><text:span text:style-name="T78">. Uždaroji akcinė bendrovė Ignalinos atominė elektrinė atsako už tinkamą ir saugų Ignalinos atominės e</text:span><text:span text:style-name="T79">lektrinės eksploatavimo nutraukimą, įrenginių išmontavimą, radioaktyviųjų medžiagų ir radioaktyviųjų atliekų tvarkymą tol, kol jos neperduotos kitam radioaktyviųjų atliekų tvarkytojui.</text:span></text:p>
      <text:p text:style-name="P80"><text:span text:style-name="T81">2</text:span><text:span text:style-name="T82">. Ignalinos atominės elektrinės ir su jos eksploatavimo nutraukimu</text:span><text:span text:style-name="T83"><text:s/>susijusių kitų branduolinės energetikos objektų, radioaktyviųjų medžiagų ir radioaktyviųjų atliekų tvarkymo branduolinės ir radiacinės saugos užtikrinimo priemonės, tarp jų ir fizinė sauga, taip pat avarinės parengties priemonės Ignalinos atominės elektri</text:span><text:span text:style-name="T84">nės sanitarinės apsaugos ir stebėjimo zonose įgyvendinamos Branduolinės energijos įstatymo, Lietuvos Respublikos branduolinės saugos įstatymo, Lietuvos Respublikos radiacinės saugos įstatymo ir Radioaktyviųjų atliekų tvarkymo įstatymo nustatyta tvarka.</text:span></text:p>
      <text:p text:style-name="P85"/>
      <text:p text:style-name="P86"><text:span text:style-name="T87">5</text:span><text:span text:style-name="T88"><text:s/>straipsnis.<text:s/></text:span><text:span text:style-name="T89">Valstybės turto valdymas, naudojimas ir disponavimas juo patikėjimo teise</text:span></text:p>
      <text:p text:style-name="P90"><text:span text:style-name="T91">1</text:span><text:span text:style-name="T92">. Uždaroji akcinė bendrovė Ignalinos atominė elektrinė valstybei nuosavybės teise priklausantį turtą patikėjimo teise valdo, naudoja ir disponuoja juo Valstybė</text:span><text:span text:style-name="T93">s ir savivaldybių turto valdymo, naudojimo ir disponavimo juo įstatyme nustatyta tvarka, jeigu šis įstatymas nenustato kitaip.<text:s/></text:span></text:p>
      <text:p text:style-name="P94"><text:span text:style-name="T95">2</text:span><text:span text:style-name="T96">.<text:s/></text:span><text:span text:style-name="T97">Valstybei nuosavybės teise priklausantis ir uždarosios akcinės bendrovės Ignalinos atominės elektrinės patikėjimo teise v</text:span><text:span text:style-name="T98">aldomas,</text:span><text:span text:style-name="T99"><text:s/></text:span><text:span text:style-name="T100">naudojamas ir disponuojamas turtas gali būti naudojamas tik įstatymų uždarajai akcinei bendrovei Ignalinos atominei elektrinei priskirtoms valstybinėms funkcijoms įgyvendinti.</text:span></text:p>
      <text:p text:style-name="P101"><text:span text:style-name="T102">3</text:span><text:span text:style-name="T103">. Valstybei nuosavybės teise priklausantis ir uždarosios akcinės b</text:span><text:span text:style-name="T104">endrovės Ignalinos atominės elektrinės patikėjimo teise valdomas, naudojamas ir disponuojamas turtas Valstybės ir savivaldybių turto valdymo, naudojimo ir disponavimo juo įstatyme nustatytomis sąlygomis ir tvarka pripažintas nereikalingu arba netinkamu (ne</text:span><text:span text:style-name="T105">galimu) naudoti, kurio negalima panaudoti nė vienu iš Valstybės ir savivaldybių turto valdymo, naudojimo ir disponavimo juo įstatyme 27 straipsnio 1 dalyje nustatytų būdų, nurašomas uždarosios akcinės bendrovės Ignalinos atominės elektrinės sprendimu.<text:s/></text:span></text:p>
      <text:p text:style-name="P106"><text:span text:style-name="T107">4</text:span><text:span text:style-name="T108">. Valstybei nuosavybės teise priklausantys ir uždarosios akcinės bendrovės Ignalinos atominės elektrinės patikėjimo teise valdomi,</text:span><text:span text:style-name="T109"><text:s/></text:span><text:span text:style-name="T110">naudojami ir disponuojami energetikos įrenginiai ir jų dalys, Valstybės ir savivaldybių turto valdymo, naudojimo ir dispona</text:span><text:span text:style-name="T111">vimo juo įstatyme nustatytomis sąlygomis ir tvarka pripažinti nereikalingais arba netinkamais (negalimais) naudoti, kurių nepavyko parduoti viešojo prekių aukciono būdu ir kurie negali būti panaudoti kitais Valstybės ir savivaldybių turto valdymo, naudojim</text:span><text:span text:style-name="T112">o ir disponavimo juo įstatymo 27 straipsnio 1 dalyje nurodytais būdais, gali būti parduoti Vyriausybės nustatytu būdu ir tvarka netaikant Valstybės ir savivaldybių turto valdymo, naudojimo ir disponavimo juo įstatymo 27 straipsnio 2 dalies nuostatų.</text:span></text:p>
      <text:p text:style-name="P113"><text:span text:style-name="T114">5</text:span><text:span text:style-name="T115">.</text:span><text:span text:style-name="T116"><text:s/>Į valstybei nuosavybės teise priklausantį ir uždarosios akcinės bendrovės Ignalinos atominės elektrinės patikėjimo teise valdomą,</text:span><text:span text:style-name="T117"><text:s/></text:span><text:span text:style-name="T118">naudojamą ir disponuojamą turtą negali būti nukreipiamas išieškojimas pagal uždarosios akcinės bendrovės Ignalinos atominės e</text:span><text:span text:style-name="T119">lektrinės prievoles, įskaitant prievoles, atsiradusias valdant, naudojant patikėjimo teise valdomą turtą ir disponuojant juo. Uždaroji akcinė bendrovė Ignalinos atominė elektrinė patikėjimo teise valdomo,</text:span><text:span text:style-name="T120"><text:s/></text:span><text:span text:style-name="T121">naudojamo ir disponuojamo turto negali įkeisti ar k</text:span><text:span text:style-name="T122">itaip suvaržyti daiktines teises į jį, juo garantuoti, laiduoti ar kitu būdu juo užtikrinti savo ir kitų asmenų prievolių įvykdymą.</text:span></text:p>
      <text:p text:style-name="P123"><text:span text:style-name="T124">6</text:span><text:span text:style-name="T125">. Lėšos, gautos pardavus nereikalingą arba netinkamą (negalimą) naudoti uždarosios akcinės bendrovės Ignalinos atominės</text:span><text:span text:style-name="T126"><text:s/>elektrinės patikėjimo teise valdomą, naudojamą ir disponuojamą valstybės turtą, išskyrus valstybės nekilnojamąjį turtą, atskaičius jo saugojimo ir pardavimo išlaidas, skiriamos įstatymų uždarajai akcinei bendrovei Ignalinos atominei elektrinei priskirtoms</text:span><text:span text:style-name="T127"><text:s/>valstybinėms funkcijoms įgyvendinti.</text:span></text:p>
      <text:p text:style-name="P128"/>
      <text:p text:style-name="P129"><text:span text:style-name="T130">6</text:span><text:span text:style-name="T131"><text:s/>straipsnis.<text:s/></text:span><text:span text:style-name="T132">Ignalinos atominės elektrinės eksploatavimo nutraukimo finansavimas</text:span></text:p>
      <text:p text:style-name="P133"><text:span text:style-name="T134">1</text:span><text:span text:style-name="T135">. Ignalinos atominės elektrinės eksploatavimo nutraukimas finansuojamas iš Europos Sąjungos finansinės paramos, skiriamos<text:s/></text:span><text:span text:style-name="T136">pagal Ignalinos programą, nustatytą protokole Nr. 4 dėl Ignalinos atominės elektrinės Lietuvoje prie Akto dėl Čekijos Respublikos, Estijos Respublikos, Kipro Respublikos, Latvijos Respublikos, Lietuvos Respublikos, Vengrijos Respublikos, Maltos Respublikos</text:span><text:span text:style-name="T137">, Lenkijos Respublikos, Slovėnijos Respublikos ir Slovakijos Respublikos stojimo sąlygų ir sutarčių, kuriomis yra grindžiama Europos Sąjunga, pritaikomųjų pataisų (toliau – Protokolas Nr. 4), ir kitos tarptautinės finansinės paramos lėšų, taip pat valstybė</text:span><text:span text:style-name="T138">s biudžeto, Rezervinio (stabilizavimo) fondo, šiame įstatyme ir kitų Lietuvos Respublikos įstatymuose nustatytų finansavimo šaltinių.</text:span></text:p>
      <text:p text:style-name="P139"><text:span text:style-name="T140">2</text:span><text:span text:style-name="T141">. Konkrečios Ignalinos atominės elektrinės eksploatavimo nutraukimo priemonės ir projektai finansuojami Europos Sąjun</text:span><text:span text:style-name="T142">gos ir (arba) Lietuvos Respublikos teisės aktų nustatyta tvarka.</text:span></text:p>
      <text:p text:style-name="P143"><text:span text:style-name="T144">3</text:span><text:span text:style-name="T145">. Vyriausybė, vadovaudamasi Protokolo Nr. 4 nuostatomis ir atsižvelgdama į Ignalinos atominės elektrinės eksploatavimo nutraukimo eigą, faktinių mokėjimų poreikį ir lėšų panaudojimo gebė</text:span><text:span text:style-name="T146">jimus, derasi su Europos Komisija dėl papildomos adekvačios Europos Sąjungos finansinės paramos teikimo tinkamam ir saugiam Ignalinos atominės elektrinės eksploatavimo nutraukimui užtikrinti.“</text:span></text:p>
      <text:p text:style-name="P147"/>
      <text:p text:style-name="P148"><text:span text:style-name="T149">2</text:span><text:span text:style-name="T150"><text:s/>straipsnis.<text:s/></text:span><text:span text:style-name="T151">Įstatymo įsigaliojimas, taikymas i</text:span><text:span text:style-name="T152">r įgyvendinimas</text:span></text:p>
      <text:p text:style-name="P153"><text:span text:style-name="T154">1</text:span><text:span text:style-name="T155">. Šis įstatymas, išskyrus šio straipsnio 2 dalį, įsigalioja 2025 m. sausio 1 d.</text:span></text:p>
      <text:p text:style-name="P156"><text:span text:style-name="T157">2</text:span><text:span text:style-name="T158">. Lietuvos Respublikos Vyriausybė ir energetikos ministras iki 2024 m. gruodžio 31 d. priima šio įstatymo įgyvendinamuosius teisės aktus.</text:span></text:p>
      <text:p text:style-name="P159"><text:span text:style-name="T160">3</text:span><text:span text:style-name="T161">. Uždar</text:span><text:span text:style-name="T162">oji akcinė bendrovė Ignalinos atominė elektrinė patikėjimo teise valdo, naudoja visą valstybei nuosavybės teise priklausiantį ir valstybės įmonės Ignalinos atominės elektrinės iki jos pertvarkymo į uždarąją akcinę bendrovę valdytą, naudotą ir disponuotą il</text:span><text:span text:style-name="T163">galaikį ir trumpalaikį materialųjį turtą, kuris nebuvo kaip įnašas perduotas uždarajai akcinei bendrovei Ignalinos atominei elektrinei nustatant (formuojant) įstatinį kapitalą, ir juo disponuoja.<text:s/></text:span></text:p>
      <text:p text:style-name="P164"><text:span text:style-name="T165">4</text:span><text:span text:style-name="T166">. Kituose įstatymuose vartojamą juridinio asmens pavad</text:span><text:span text:style-name="T167">inimą „valstybės įmonė Ignalinos atominė elektrinė“ atitinka juridinio asmens pavadinimas „uždaroji akcinė bendrovė Ignalinos atominė elektrinė“.</text:span></text:p>
      <text:p text:style-name="P168"/>
      <text:p text:style-name="P169"><text:span text:style-name="T170">Skelbiu šį Lietuvos Respublikos Seimo priimtą įstatymą.</text:span></text:p>
      <text:p text:style-name="P171"/>
      <text:p text:style-name="P172"/>
      <text:p text:style-name="P173"/>
      <text:p text:style-name="P174">Respublikos Prezidentas<text:tab/><text:tab/><text:tab/><text:tab/><text:tab/></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027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tricija Ceiko</meta:initial-creator>
    <dc:creator>adlibuser</dc:creator>
    <meta:creation-date>2024-05-31T11:25:00Z</meta:creation-date>
    <dc:date>2024-05-31T11:25:00Z</dc:date>
    <meta:template xlink:href="Normal.dotm" xlink:type="simple"/>
    <meta:editing-cycles>2</meta:editing-cycles>
    <meta:editing-duration>PT0S</meta:editing-duration>
    <meta:document-statistic meta:page-count="3" meta:paragraph-count="61" meta:word-count="1050" meta:character-count="8619" meta:row-count="158" meta:non-whitespace-character-count="7630"/>
  </office:meta>
</office:document-meta>
</file>