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118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 fo:text-indent="0.5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<text:span text:style-name="T11">LIETUVOS RESPUBLIKOS</text:span></text:p>
      <text:p text:style-name="P12"><text:span text:style-name="T13">NACIONALINIAM SAUGUMUI UŽTIKRINTI SVARBIŲ OBJEKTŲ APSAUGOS ĮSTATYMO NR.<text:s/></text:span><text:span text:style-name="T14">IX-1132</text:span><text:span text:style-name="T15"><text:s/></text:span><text:span text:style-name="T16">1 PRIEDO PAKEITIMO</text:span></text:p>
      <text:p text:style-name="P17"><text:span text:style-name="T18">ĮSTATYMAS</text:span></text:p>
      <text:p text:style-name="P19"/>
      <text:p text:style-name="P20"/>
      <text:p text:style-name="P21">2020 m. <text:s text:c="23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1 priedo pakeitimas</text:span></text:p>
      <text:p text:style-name="P28"><text:span text:style-name="T29">Papildyti Įstatymo 1 priedą 12 punktu:</text:span></text:p>
      <text:p text:style-name="P30"><text:span text:style-name="T31">„</text:span><text:span text:style-name="T32">12</text:span><text:span text:style-name="T33">. Įmonė, patikėjimo teise valdanti valstybinės reikšmės automobilių keliu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1.<text:tab/><text:span text:style-name="T40">Šis įstatymas, išskyrus šio straipsnio 2 dalį, įsigalioja 2020 m.<text:s/></text:span><text:span text:style-name="T41">rugsėjo</text:span><text:span text:style-name="T42"><text:s/>1 d.</text:span></text:p>
      <text:p text:style-name="P43"><text:span text:style-name="T44">2</text:span><text:span text:style-name="T45">.</text:span><text:span text:style-name="T46"><text:tab/></text:span><text:span text:style-name="T47">Lietuvos Respublikos Vyriausybė ir Lietuvos Respublikos susisiekimo ministras iki 2020 m.<text:s/></text:span><text:span text:style-name="T48">rugpjūčio</text:span><text:span text:style-name="T49"><text:s/>3</text:span><text:span text:style-name="T50">1</text:span><text:span text:style-name="T51"><text:s/>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><text:span text:style-name="T58">Respublikos Prezidenta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5-13T11:33:00Z</meta:creation-date>
    <dc:date>2020-05-13T11:33:00Z</dc:date>
    <meta:print-date>2018-09-17T06:0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9" meta:word-count="99" meta:character-count="721" meta:row-count="65" meta:non-whitespace-character-count="651"/>
  </office:meta>
</office:document-meta>
</file>