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5in"/>
    </style:style>
    <style:style style:name="T27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50%" fo:text-indent="0.375in"/>
    </style:style>
    <style:style style:name="T38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375in"/>
    </style:style>
    <style:style style:name="T4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375in"/>
    </style:style>
    <style:style style:name="T5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50%" fo:text-indent="0.375in"/>
    </style:style>
    <style:style style:name="T5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fo:letter-spacing="0.0013in" style:font-size-complex="12pt" style:language-asian="lt" style:country-asian="LT"/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7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line-height="150%" fo:text-indent="0.375in"/>
    </style:style>
    <style:style style:name="T7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line-height="150%" fo:text-indent="0.37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375in"/>
    </style:style>
    <style:style style:name="T7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line-height="150%" fo:text-indent="0.37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75in"/>
    </style:style>
    <style:style style:name="T8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line-height="150%" fo:text-indent="0.375in"/>
    </style:style>
    <style:style style:name="T8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line-height="150%" fo:text-indent="0.37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75in"/>
      <style:text-properties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375in"/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3.6in" fo:text-indent="0.9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REZOLIUCIJA</text:span></text:p>
      <text:p text:style-name="P17"><text:span text:style-name="T18">DĖL SAKARTVELO ŽINGSNIŲ EUROINTEGRACIJOS KELYJE</text:span></text:p>
      <text:p text:style-name="P19"/>
      <text:p text:style-name="P20">2023 m. <text:s/>d. Nr.<text:s/></text:p>
      <text:p text:style-name="P21">Vilnius</text:p>
      <text:p text:style-name="P22"/>
      <text:p text:style-name="P23"/>
      <text:p text:style-name="P24"><text:span text:style-name="T25">Lietuvos Respublikos Seimas,</text:span></text:p>
      <text:p text:style-name="P26"><text:span text:style-name="T27">atsižvelgdamas<text:s/></text:span><text:span text:style-name="T28">į tvirtai išreikštą Sakartvelo žmonių siekį integruotis į Europos Sąjungą<text:s/></text:span><text:span text:style-name="T29">(toliau – ES) ir NATO, tvirtą Lietuvos paramą europinei ir euroatlantinei integracijai bei Sakartvelo vykdomoms plataus užmojo reformoms;</text:span></text:p>
      <text:p text:style-name="P30"><text:span text:style-name="T31">atkreipdamas dėmesį</text:span><text:span text:style-name="T32"><text:s/>į tvirtą Lietuvos paramą Sakartvelo suverenitetui ir teritorijos vientisumui pagal tarptautiniu ly</text:span><text:span text:style-name="T33">gmeniu pripažintas jo sienas;</text:span></text:p>
      <text:p text:style-name="P34"><text:span text:style-name="T35">pažymėdamas</text:span><text:span text:style-name="T36"><text:s/>abipusį Lietuvos ir Sakartvelo suinteresuotumą stiprinti ir plėtoti dvišalius santykius remiantis demokratijos, teisės viršenybės, žmogaus teisių ir laisvių, europinių ir euroatlantinių vertybių principais;</text:span></text:p>
      <text:soft-page-break/>
      <text:p text:style-name="P37"><text:span text:style-name="T38">atkreip</text:span><text:span text:style-name="T39">damas dėmesį</text:span><text:span text:style-name="T40"><text:s/>į Sakartvelo Vyriausybės pateiktą šios valstybės paraišką tapti ES nare ir tvirtą bei nuoseklią Lietuvos paramą šiam siekiui;</text:span></text:p>
      <text:p text:style-name="P41"><text:span text:style-name="T42">prisimindamas</text:span><text:span text:style-name="T43"><text:s/>2008 m. Bukarešte vykusio NATO aukščiausiojo lygio susitikimo deklaraciją, kurioje teigiama, kad Sakart</text:span><text:span text:style-name="T44">velas taps NATO valstybe nare, ir tvirtą bei nuoseklią Lietuvos paramą šiam Sakartvelo siekiui;</text:span></text:p>
      <text:p text:style-name="P45"><text:span text:style-name="T46">primindamas</text:span><text:span text:style-name="T47"><text:s/>bandymą priimti prieštaringai vertinamus ir masinius plačiosios visuomenės protestus sukėlusius „užsienio agentų“ įstatymo projektus, kurie, pasipri</text:span><text:span text:style-name="T48">ešinus visuomenei, buvo atmesti;</text:span></text:p>
      <text:p text:style-name="P49"><text:span text:style-name="T50">pabrėždamas</text:span><text:span text:style-name="T51"><text:s/>būtinybę užtikrinti žodžio ir susirinkimų laisves;</text:span></text:p>
      <text:p text:style-name="P52"><text:span text:style-name="T53">atkreipdamas dėmesį<text:s/></text:span><text:span text:style-name="T54">į tai, kad Ukrainos pusėje prieš Rusijos Federacijos okupacines pajėgas kovoja ir sakartveliečiai –<text:s/></text:span><text:span text:style-name="T55">dar 2014 m., netrukus po to, kai Rusijos</text:span><text:span text:style-name="T56"><text:s/>Federacija neteisėtai aneksavo Krymą ir pradėjo kurstyti neramumus rytiniame Donbaso regione, jie suformavo Sakartvelo legioną;</text:span></text:p>
      <text:p text:style-name="P57"><text:span text:style-name="T58">atkreipdamas dėmesį<text:s/></text:span><text:span text:style-name="T59">į</text:span><text:span text:style-name="T60"><text:s/>tai, kad<text:s/></text:span><text:span text:style-name="T61">nuo 2021 m. spalio mėn. Sakartvele sulaikyto</text:span><text:span text:style-name="T62"><text:s/>buvusio šios šalies prezidento ir Ukrainos piliečio</text:span><text:span text:style-name="T63"><text:s/>Michailo Saakašvilio,</text:span><text:span text:style-name="T64"><text:s/>kuris šiuo metu yra medicinos centre „Vivamedi“ Tbilisyje,</text:span><text:span text:style-name="T65"><text:s/>sveikatos būklė išlieka itin sunki ir kelia grėsmę jo gyvybei, bei<text:s/></text:span><text:span text:style-name="T66">primindamas, kad 2022 m. gruodžio mėn. Ukrainos Prezidentas Volodymyras Zelenskis viešai<text:s/></text:span><text:soft-page-break/><text:span text:style-name="T67">kreipėsi į Sakartv</text:span><text:span text:style-name="T68">elo Vyriausybę dėl M. Saakašvilio sveikatos būklės, ragindamas parodyti gailestingumą ir leisti jam gydytis užsienyje;</text:span></text:p>
      <text:p text:style-name="P69"><text:span text:style-name="T70">pažymėdamas</text:span><text:span text:style-name="T71">, kad 2022 m. gegužės 16 d. opoziciją palaikančio televizijos kanalo „Mtavari“ direktoriaus Nikos Gvaramios nuteisimas laisvės</text:span><text:span text:style-name="T72"><text:s/>atėmimo bausme kelia rimtų klausimų dėl teisinio proceso nepriklausomumo,</text:span></text:p>
      <text:p text:style-name="P73"><text:span text:style-name="T74">vertina</text:span><text:span text:style-name="T75"><text:s/>Sakartvelo pasiektą pažangą europinės ir euroatlantinės integracijos kelyje bei ragina nenukrypti nuo šio kelio;</text:span></text:p>
      <text:p text:style-name="P76"><text:span text:style-name="T77">skatina</text:span><text:span text:style-name="T78"><text:s/>visas Sakartvelo politines jėgas grįžti prie 2021 m. balandžio 19 d. ES ir Jungtinių Amerikos Valstijų tarpininkauto susitarimo ir jo nuostatų įgyvendinimo, kaip reikšmingo pagrindo tolesniems Sakartvelo siekiams integruotis į ES ir NATO;</text:span></text:p>
      <text:p text:style-name="P79"><text:span text:style-name="T80">ragina</text:span><text:span text:style-name="T81"><text:s/>Sakartvel</text:span><text:span text:style-name="T82">o valdžios institucijas susilaikyti nuo bet kokių prieštaringai vertinamų, žmogaus teises, žodžio laisvę varžančių, pilietinės visuomenės veiklą ribojančių ir (ar) Sakartvelo stojimui į ES ir NATO kenkiančių įstatymų leidybos ir kitų iniciatyvų;</text:span></text:p>
      <text:p text:style-name="P83"><text:span text:style-name="T84">kviečia</text:span><text:span text:style-name="T85"><text:s/>Sa</text:span><text:span text:style-name="T86">kartvelo Vyriausybę palaikyti su Rusijos agresija kovojančią Ukrainą, nes ši šalis kovoja ne tik už savo, bet ir už viso regiono saugumą ir laisvę;</text:span></text:p>
      <text:soft-page-break/>
      <text:p text:style-name="P87"><text:span text:style-name="T88">ragina</text:span><text:span text:style-name="T89"><text:s/>Sakartvelo Vyriausybę prisijungti prie Vakarų bendruomenės taikomų sankcijų Rusijos Federacijai ir Ba</text:span><text:span text:style-name="T90">ltarusijos Respublikai ir užtikrinti šių sankcijų tinkamą ir griežtą įgyvendinimą;</text:span></text:p>
      <text:p text:style-name="P91"><text:span text:style-name="T92">ragina</text:span><text:span text:style-name="T93"><text:s/>Sakartvelo institucijas nedelsiant inicijuoti sprendimus dėl Ukrainos piliečio M. Saakašvilio perkėlimo į Ukrainos, ES valstybių narių ar JAV gydymo įstaigą, kur jam<text:s/></text:span><text:span text:style-name="T94">būtų suteikta reikiama kvalifikuota medicinos pagalba.</text:span></text:p>
      <text:p text:style-name="P95"/>
      <text:p text:style-name="P96"/>
      <text:p text:style-name="P97"/>
      <text:p text:style-name="P98">Seimo Pirmininkas</text:p>
      <text:p text:style-name="P99"/>
      <text:p text:style-name="P100"/>
      <text:p text:style-name="P101">Teikia:</text:p>
      <text:p text:style-name="P102"/>
      <text:p text:style-name="P103">Seimo nariai<text:s/><text:tab/><text:tab/><text:tab/><text:tab/><text:tab/>Emanuelis Zingeris</text:p>
      <text:p text:style-name="P104"/>
      <text:p text:style-name="P105">Raimundas Lopata</text:p>
      <text:p text:style-name="P106"/>
      <text:p text:style-name="P107">Žygimantas Pavilionis</text:p>
      <text:p text:style-name="P108"/>
      <text:p text:style-name="P109">Arminas Lydeka</text:p>
      <text:p text:style-name="P110"/>
      <text:soft-page-break/>
      <text:p text:style-name="P111">Marius Matijošaitis</text:p>
      <text:p text:style-name="P112"/>
      <text:p text:style-name="P113">Audronius Ažubalis</text:p>
      <text:p text:style-name="P114"/>
      <text:p text:style-name="P115"><text:span text:style-name="T116"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3T07:44:00Z</meta:creation-date>
    <dc:date>2023-03-23T07:44:00Z</dc:date>
    <meta:template xlink:href="Normal.dotm" xlink:type="simple"/>
    <meta:editing-cycles>1</meta:editing-cycles>
    <meta:editing-duration>PT0S</meta:editing-duration>
    <meta:document-statistic meta:page-count="5" meta:paragraph-count="110" meta:word-count="491" meta:character-count="3656" meta:row-count="155" meta:non-whitespace-character-count="3275"/>
  </office:meta>
</office:document-meta>
</file>