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06in">
        <style:tab-stops>
          <style:tab-stop style:type="left" style:position="5.125in"/>
        </style:tab-stops>
      </style:paragraph-properties>
      <style:text-properties fo:hyphenate="false"/>
    </style:style>
    <style:style style:name="T3" style:parent-style-name="DefaultParagraphFont" style:family="text">
      <style:text-properties fo:font-weight="bold" style:font-weight-asian="bold" style:font-size-complex="12pt" style:language-asian="ar" style:country-asian="SA"/>
    </style:style>
    <style:style style:name="P4" style:parent-style-name="Normal" style:family="paragraph">
      <style:paragraph-properties fo:text-align="center" fo:margin-right="-0.0006in"/>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margin-right="-0.0006in"/>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909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02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8861in" fo:text-indent="-0.2951in">
        <style:tab-stops>
          <style:tab-stop style:type="left" style:position="-0.19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8"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9"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50"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1"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2"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5"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6"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7"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8"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9"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0"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1"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2"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5"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6"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7"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8"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69"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0"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1"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2"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5"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76" style:parent-style-name="Normal" style:master-page-name="MP1" style:family="paragraph">
      <style:paragraph-properties fo:break-before="page" fo:text-align="center">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2" style:parent-style-name="Normal" style:family="paragraph">
      <style:paragraph-properties fo:margin-left="3.3472in" fo:text-indent="-3.3472in">
        <style:tab-stops>
          <style:tab-stop style:type="left" style:position="-2.7562in"/>
        </style:tab-stops>
      </style:paragraph-properties>
      <style:text-properties style:font-size-complex="12pt" style:language-asian="lt" style:country-asian="LT"/>
    </style:style>
    <style:style style:name="P83"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language-asian="lt" style:country-asian="LT"/>
    </style:style>
    <style:style style:name="P95"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language-asian="lt" style:country-asian="LT"/>
    </style:style>
    <style:style style:name="TableColumn187" style:family="table-column">
      <style:table-column-properties style:column-width="3.052in"/>
    </style:style>
    <style:style style:name="TableColumn188" style:family="table-column">
      <style:table-column-properties style:column-width="1.6729in"/>
    </style:style>
    <style:style style:name="TableColumn189" style:family="table-column">
      <style:table-column-properties style:column-width="1.4881in"/>
    </style:style>
    <style:style style:name="Table186" style:family="table">
      <style:table-properties style:width="6.2131in" fo:margin-left="0.075in" table:align="lef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language-asian="lt" style:country-asian="LT"/>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P198" style:parent-style-name="Normal" style:family="paragraph">
      <style:paragraph-properties fo:text-align="center"/>
      <style:text-properties style:font-weight-complex="bold"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20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22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5in" fo:text-indent="-0.25in">
        <style:tab-stops/>
      </style:paragraph-properties>
      <style:text-properties style:font-weight-complex="bold" style:font-size-complex="12pt" style:language-asian="lt" style:country-asian="LT"/>
    </style:style>
    <style:style style:name="P24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text-properties fo:letter-spacing="-0.0041in" style:font-size-complex="12pt" style:language-asian="lt" style:country-asian="LT"/>
    </style:style>
    <style:style style:name="P258" style:parent-style-name="Normal" style:family="paragraph">
      <style:paragraph-properties fo:text-align="justify" fo:line-height="150%" fo:text-indent="0.4923in"/>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72"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273"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274"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275"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276" style:parent-style-name="Normal" style:family="paragraph">
      <style:paragraph-properties fo:break-before="page"/>
      <style:text-properties style:font-size-complex="12pt" fo:background-color="#FFFF00" style:language-asian="lt" style:country-asian="LT"/>
    </style:style>
    <style:style style:name="P277" style:parent-style-name="Normal" style:family="paragraph">
      <style:paragraph-properties fo:margin-left="3.5986in" fo:text-indent="-0.2236in">
        <style:tab-stops/>
      </style:paragraph-properties>
      <style:text-properties style:font-size-complex="12pt" style:language-asian="lt" style:country-asian="LT"/>
    </style:style>
    <style:style style:name="P278" style:parent-style-name="Normal" style:family="paragraph">
      <style:paragraph-properties fo:margin-left="3.375in">
        <style:tab-stops/>
      </style:paragraph-properties>
      <style:text-properties style:font-size-complex="12pt" style:language-asian="lt" style:country-asian="LT"/>
    </style:style>
    <style:style style:name="P279" style:parent-style-name="Normal" style:family="paragraph">
      <style:paragraph-properties fo:text-align="center" fo:text-indent="1.0763in">
        <style:tab-stops>
          <style:tab-stop style:type="left" style:position="0.5909in"/>
          <style:tab-stop style:type="left" style:position="4.2333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position="0.5909in"/>
          <style:tab-stop style:type="left" style:position="4.2333in"/>
        </style:tab-stops>
      </style:paragraph-properties>
    </style:style>
    <style:style style:name="P281" style:parent-style-name="Normal" style:family="paragraph">
      <style:paragraph-properties fo:text-align="center">
        <style:tab-stops>
          <style:tab-stop style:type="left" style:position="0.5909in"/>
          <style:tab-stop style:type="left" style:position="4.233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TableColumn286" style:family="table-column">
      <style:table-column-properties style:column-width="5.0958in"/>
    </style:style>
    <style:style style:name="TableColumn287" style:family="table-column">
      <style:table-column-properties style:column-width="1.3534in"/>
    </style:style>
    <style:style style:name="Table285" style:family="table">
      <style:table-properties style:width="6.4493in" fo:margin-left="0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style:tab-stops>
          <style:tab-stop style:type="left" style:position="0.5909in"/>
          <style:tab-stop style:type="left" style:position="4.2333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style:tab-stops>
          <style:tab-stop style:type="left" style:position="0.5909in"/>
          <style:tab-stop style:type="left" style:position="4.2333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5909in"/>
          <style:tab-stop style:type="left" style:position="4.2333in"/>
        </style:tab-stops>
      </style:paragraph-properties>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ab-stops>
          <style:tab-stop style:type="left" style:position="0.5909in"/>
          <style:tab-stop style:type="left" style:position="4.2333in"/>
        </style:tab-stops>
      </style:paragraph-properties>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fo:line-height="150%">
        <style:tab-stops>
          <style:tab-stop style:type="left" style:position="0.5909in"/>
          <style:tab-stop style:type="left" style:position="4.2333in"/>
        </style:tab-stops>
      </style:paragraph-properties>
    </style:style>
    <style:style style:name="T347" style:parent-style-name="DefaultParagraphFont" style:family="text">
      <style:text-properties style:font-size-complex="12pt" style:language-asian="lt" style:country-asian="LT"/>
    </style:style>
  </office:automatic-styles>
  <office:body>
    <office:text text:use-soft-page-breaks="true">
      <text:p text:style-name="P1"><text:span text:style-name="T3">Projektas</text:span></text:p>
      <text:p text:style-name="P4">KAUNO RAJONO SAVIVALDYBĖS TARYBA</text:p>
      <text:p text:style-name="P5"/>
      <text:p text:style-name="P6">SPRENDIMAS</text:p>
      <text:p text:style-name="P7"><text:span text:style-name="T8">DĖL SAVIVALDYBĖS BIUDŽETINĖS ĮSTAIGOS KAUNO RAJONO SOCIALINIŲ PASLAUGŲ CENTRO TEIKIAMŲ SOCIALINIŲ PASLAUGŲ KAINŲ NUSTATYMO</text:span></text:p>
      <text:p text:style-name="P9"/>
      <text:p text:style-name="P10">2020 m. lapkričio 26 d. Nr. TS-</text:p>
      <text:p text:style-name="P11">Kaunas</text:p>
      <text:p text:style-name="P12"/>
      <text:p text:style-name="P13"/>
      <text:p text:style-name="P14"><text:span text:style-name="T15">Vadovaudamasi Lietuvos Respublikos vietos savivaldos įstatymo 16 straipsnio 2 dalies 37 punktu, 18 straipsnio 1 dalimi, Socialinių paslaugų finansavimo ir lėšų apskaičiavimo metodikos, patvirtintos Lietuvos Respublikos Vyriausybės 2006 m. <text:s text:c="10"/>spalio<text:s/></text:span><text:span text:style-name="T16">10 d. nutarimu Nr. 978 „Dėl Socialinių paslaugų finansavimo ir lėšų apskaičiavimo metodikos patvirtinimo“, 20, 21 ir 22 punktais, Kauno rajono savivaldybės gyventojų mokėjimo už socialines paslaugas tvarkos aprašo, patvirtinto Kauno rajono savivaldybės tar</text:span><text:span text:style-name="T17">ybos 2020 m. sausio 23 d. sprendimu Nr. TS-26 „Dėl Kauno rajono savivaldybės gyventojų mokėjimo už socialines paslaugas tvarkos aprašo patvirtinimo“, 14, 23 ir 44 punktais, <text:s text:c="4"/>Kauno rajono savivaldybės taryba <text:s/></text:span><text:span text:style-name="T18">nusprendži</text:span><text:span text:style-name="T19">a</text:span><text:span text:style-name="T20">:</text:span></text:p>
      <text:p text:style-name="P21"><text:span text:style-name="T22">1</text:span><text:span text:style-name="T23">.</text:span><text:span text:style-name="T24"><text:tab/>Nustatyti Savivaldybės bi</text:span><text:span text:style-name="T25">udžetinės įstaigos Kauno rajono socialinių paslaugų centro teikiamų socialinių paslaugų kainas (pridedama).</text:span></text:p>
      <text:p text:style-name="P26"><text:span text:style-name="T27">2</text:span><text:span text:style-name="T28">.</text:span><text:span text:style-name="T29"><text:tab/>Pripažinti netekusiu galios:<text:s/></text:span></text:p>
      <text:p text:style-name="P30"><text:span text:style-name="T31">2.1</text:span><text:span text:style-name="T32">. Kauno rajono savivaldybės tarybos 2013 m. birželio 27 d. sprendimą Nr. TS-272 „Dėl Savivaldybės biudžeti</text:span><text:span text:style-name="T33">nės įstaigos Kauno rajono socialinių paslaugų centro teikiamos dienos socialinės globos asmens namuose paslaugos vienos valandos kainos nustatymo“ su visais pakeitimais ir papildymais;</text:span></text:p>
      <text:p text:style-name="P34"><text:span text:style-name="T35">2.2</text:span><text:span text:style-name="T36">. Kauno rajono savivaldybės tarybos 2013 m. rugpjūčio 29 d. sprendimą <text:s text:c="9"/>Nr. TS-324 „Dėl Savivaldybės biudžetinės įstaigos Kauno rajono socialinių paslaugų centro skyriaus Krizių centro teikiamų socialinių paslaugų kainų per mėnesį nustatymo“ su visa</text:span><text:span text:style-name="T37">is pakeitimais ir papildymais;</text:span></text:p>
      <text:p text:style-name="P38"><text:span text:style-name="T39">2.3</text:span><text:span text:style-name="T40">. Kauno rajono savivaldybės tarybos 2015 m. kovo 19 d. sprendimą Nr. TS-84 „Dėl SBĮ Kauno rajono socialinių paslaugų centre teikiamos dienos socialinės globos kainos nustatymo“.</text:span></text:p>
      <text:p text:style-name="P41"><text:span text:style-name="T42">3</text:span><text:span text:style-name="T43">.</text:span><text:span text:style-name="T44"><text:tab/>Nustatyti, kad šis sprendimas į</text:span><text:span text:style-name="T45">sigalioja 2021 m. kovo 1 d.</text:span></text:p>
      <text:p text:style-name="P46">Šis sprendimas gali būti skundžiamas savo pasirinkimu Lietuvos Respublikos administracinių ginčų komisijos Kauno apygardos skyriui (Laisvės al. 36, LT-44240 Kaunas)<text:s/><text:soft-page-break/>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text:s/>įteikimo suinteresuotam asmeniui dienos.</text:p>
      <text:p text:style-name="P47"/>
      <text:p text:style-name="P48"/>
      <text:p text:style-name="P49">Savivaldybės mera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Margarita Venslovienė, tel. (8 37) <text:s/>305 518</text:p>
      <text:p text:style-name="P76"><text:span text:style-name="T78">KAUNO RAJONO SAVIVALDYBĖS<text:s/></text:span><text:span text:style-name="T79">ADMINISTRACIJOS</text:span></text:p>
      <text:p text:style-name="P80"><text:span text:style-name="T81">SOCIALINĖS PARAMOS SKYRIUS</text:span></text:p>
      <text:p text:style-name="P82"/>
      <text:p text:style-name="P83"><text:span text:style-name="T84">SAVIVALDYBĖS TARYBOS SPRENDIMO<text:s/></text:span><text:span text:style-name="T85">„</text:span><text:span text:style-name="T86">DĖL SAVIVALDYBĖS BIUDŽETINĖS ĮSTAIGOS KAUNO RAJONO SOCIALINIŲ PASLAUGŲ CENTRO TEIKIAMŲ SOCIALINIŲ PASLAUGŲ KAINŲ NUSTATYMO</text:span><text:span text:style-name="T87">“</text:span></text:p>
      <text:p text:style-name="P88"><text:span text:style-name="T89">PROJEKTO</text:span><text:span text:style-name="T90"><text:s/></text:span><text:span text:style-name="T91">AIŠKINAMASIS RAŠTAS</text:span></text:p>
      <text:p text:style-name="P92"/>
      <text:p text:style-name="P93">2020 m. lapkričio 9<text:s/>d.</text:p>
      <text:p text:style-name="P94">Kaunas</text:p>
      <text:p text:style-name="P95"/>
      <text:p text:style-name="P96"><text:span text:style-name="T97">1</text:span><text:span text:style-name="T98">. Sprendimo projekto rengimą paskatinusios priežastys, tikslai.</text:span></text:p>
      <text:p text:style-name="P99"><text:span text:style-name="T100">SBĮ Kauno rajono socialinių paslaugų centras Kauno rajono gyventojams teikia socialines paslaugas. Sprendimo projekte pateiktos socialinių paslaugų kainos</text:span><text:span text:style-name="T101"><text:s/>yra</text:span><text:span text:style-name="T102"><text:s/>apskaičiuotos vadovaujantis Socialinių paslaugų finansavimo ir lėšų apskaičiavimo metodika, atsižvelgiant į didėjantį darbo užmokestį, socialinio draudimo įmokų dydį, komunalinių paslaugų, ryšių, transporto išlaikymo ir kitas išlaidas.<text:s/></text:span></text:p>
      <text:p text:style-name="P103"><text:span text:style-name="T104">Sprendimo tikslas<text:s/></text:span><text:span text:style-name="T105">– atsižvelgiant į faktines socialinių paslaugų teikimo išlaidas ir šių išlaidų efektyvų panaudojimą, nustatyti SBĮ Kauno rajono socialinių paslaugų centro teikiamų socialinių paslaugų kainas.</text:span></text:p>
      <text:p text:style-name="P106"><text:span text:style-name="T107">2</text:span><text:span text:style-name="T108">. Teisinis reglamentavimas (kaip šiuo metu reguliuojami sprendimo projekte aptariami klausimai).<text:s/></text:span></text:p>
      <text:p text:style-name="P109"><text:span text:style-name="T110">Lietuvos Respublikos vietos savivaldos įstatymo 16 straipsnio 2 dalies 37 punktas nurodo, kad s</text:span><text:span text:style-name="T111">avivaldybės tarybos išimtinė kompetencija yra kainų ir tarifų u</text:span><text:span text:style-name="T112">ž savivaldybės kontroliuojamų įmonių, savivaldybės biudžetinių ir viešųjų įstaigų (kurių savininkė yra savivaldybė) teikiamas atlygintinas paslaugas nustatymas (tvirtinimas),</text:span><text:span text:style-name="T113"><text:s/>18 straipsnio 1 dalis nurodo, kad savivaldybės tarybos priimtus teisės aktus gali</text:span><text:span text:style-name="T114"><text:s/>sustabdyti, pakeisti ar panaikinti pati savivaldybės taryba. Socialinių paslaugų finansavimo ir lėšų apskaičiavimo metodikos (toliau – Metodikos) 20 punktas nurodo, kad perkamų (parduodamų) ar finansuojamų bendrųjų socialinių paslaugų ir socialinės prieži</text:span><text:span text:style-name="T115">ūros kainą savivaldybės ir socialinių paslaugų įstaigos nustato derindamos ją su savininko teises ir pareigas įgyvendinančia institucija ar socialinės globos įstaigos dalininkais (savininkais) ir atsižvelgdamos į bendrųjų socialinių paslaugų ir socialinės<text:s/></text:span><text:span text:style-name="T116">priežiūros organizavimo išlaidas, socialinių paslaugų teikimo savivaldybės teritorijoje ypatumus ir šių išlaidų efektyvų panaudojimą; 21 punktas nurodo, kad socialinės globos kainą socialinės globos įstaigos, išskyrus šeimynas, nustato pagal Metodikos 22 p</text:span><text:span text:style-name="T117">unkte nurodytas lėšų dalis, derindamos ją su savininko teises ir pareigas įgyvendinančia institucija ar socialinės globos įstaigos dalininkais (savininkais), su socialinę globą perkančiomis ar finansuojančiomis savivaldybėmis ir atsižvelgdamos į socialinės</text:span><text:span text:style-name="T118"><text:s/></text:span><text:soft-page-break/><text:span text:style-name="T119">globos organizavimo išlaidas ir šių išlaidų efektyvų panaudojimą. Metodikos 22 punktas nurodo, kad</text:span><text:span text:style-name="T120"><text:s/>finansuojamos socialinės globos kainą sudaro bendroji socialinės globos lėšų dalis ir kintamoji socialinės globos lėšų dalis.</text:span><text:span text:style-name="T121"><text:s/>Kauno rajono savivaldybės gyve</text:span><text:span text:style-name="T122">ntojų mokėjimo už socialines paslaugas tvarkos aprašo 14, 23 ir 44 punktai nurodo, kad Savivaldybės tarybos įsteigtose įstaigose<text:s/></text:span><text:span text:style-name="T123">ar asmens namuose teikiamų socialinių paslaugų kainas nustato Savivaldybės taryba.</text:span></text:p>
      <text:p text:style-name="P124"><text:span text:style-name="T125">3</text:span><text:span text:style-name="T126">. Galimi sprendimo priėmimo padariniai<text:s/></text:span><text:span text:style-name="T127">(teigiami ir (ar) neigiami).</text:span></text:p>
      <text:p text:style-name="P128"><text:span text:style-name="T129">Teigiami sprendimo padariniai –<text:s/></text:span><text:span text:style-name="T130">nustačius socialinių paslaugų kainas, bus aiškiai apibrėžti socialinių paslaugų teikimo kaštai.</text:span></text:p>
      <text:p text:style-name="P131"><text:span text:style-name="T132">4</text:span><text:span text:style-name="T133">. Keičiamo ar pripažįstamo netekusiu galios Savivaldybės tarybos sprendimo pakeitimų sąrašas.</text:span></text:p>
      <text:p text:style-name="P134"><text:span text:style-name="T135">Pripažįstami netekusiais galios šie Kauno rajono savivaldybės tarybos sprendimai:</text:span></text:p>
      <text:p text:style-name="P136"><text:span text:style-name="T137">1</text:span><text:span text:style-name="T138">.</text:span><text:span text:style-name="T139"><text:tab/>2013 m. birželio 27 d. sprendimas Nr. TS-272 „Dėl Savivaldybės biudžetinės įstaigos Kauno rajono socialinių paslaugų centro teikiamos dienos socialinės globos asmens n</text:span><text:span text:style-name="T140">amuose paslaugos vienos valandos kainos nustatymo“.</text:span></text:p>
      <text:p text:style-name="P141"><text:span text:style-name="T142">2</text:span><text:span text:style-name="T143">.</text:span><text:span text:style-name="T144"><text:tab/>2014 m. spalio 30 d. sprendimas Nr. TS-420 „Dėl Kauno rajono savivaldybės tarybos 2013 m. birželio 27 d. sprendimo Nr. TS-272 „Dėl Savivaldybės biudžetinės įstaigos Kauno rajono socialinių paslaugų</text:span><text:span text:style-name="T145"><text:s/>centro teikiamos dienos socialinės globos asmens namuose paslaugos vienos valandos kainos nustatymo“ pakeitimo“.</text:span></text:p>
      <text:p text:style-name="P146"><text:span text:style-name="T147">3</text:span><text:span text:style-name="T148">.</text:span><text:span text:style-name="T149"><text:tab/>2015 m. kovo 19 d. sprendimas Nr. TS-84 „Dėl SBĮ Kauno rajono socialinių paslaugų centre teikiamos dienos socialinės globos kainos nust</text:span><text:span text:style-name="T150">atymo“.</text:span></text:p>
      <text:p text:style-name="P151"><text:span text:style-name="T152">4</text:span><text:span text:style-name="T153">.</text:span><text:span text:style-name="T154"><text:tab/>2013 m. rugpjūčio 29 d. sprendimas Nr. TS-324 „Dėl Savivaldybės biudžetinės įstaigos Kauno rajono socialinių paslaugų centro skyriaus Krizių centro teikiamų socialinių paslaugų kainų per mėnesį nustatymo“.</text:span></text:p>
      <text:p text:style-name="P155"><text:span text:style-name="T156">5</text:span><text:span text:style-name="T157">.</text:span><text:span text:style-name="T158"><text:tab/>2014 m. spalio 30 d. sprendi</text:span><text:span text:style-name="T159">mas Nr. TS-421 „Dėl Kauno rajono savivaldybės tarybos 2013 m. rugpjūčio 29 d. sprendimo Nr. TS-324 „Dėl Savivaldybės biudžetinės įstaigos Kauno rajono socialinių paslaugų centro skyriaus Krizių centro teikiamų socialinių paslaugų kainų per mėnesį nustatymo</text:span><text:span text:style-name="T160">“ pakeitimo“.</text:span></text:p>
      <text:p text:style-name="P161"><text:span text:style-name="T162">5</text:span><text:span text:style-name="T163">. Lėšos sprendimui įgyvendinti, jų šaltiniai.</text:span></text:p>
      <text:p text:style-name="P164"><text:span text:style-name="T165">Papildomų lėšų sprendimo įgyvendinimui nereikės.</text:span></text:p>
      <text:p text:style-name="P166"><text:span text:style-name="T167">6</text:span><text:span text:style-name="T168">. Būtinumas skelbti sprendimą Teisės aktų ir kituose registruose. Viešinimas.<text:s/></text:span></text:p>
      <text:p text:style-name="P169"><text:span text:style-name="T170">Skelbiama Teisės aktų registre.</text:span></text:p>
      <text:p text:style-name="P171"><text:span text:style-name="T172">7</text:span><text:span text:style-name="T173">. Antikorupcinis<text:s/></text:span><text:span text:style-name="T174">vertinimas.</text:span></text:p>
      <text:p text:style-name="P175">Vertinti nereikia.</text:p>
      <text:p text:style-name="P176"/>
      <text:p text:style-name="P177"><text:span text:style-name="T178">8</text:span><text:span text:style-name="T179">. Numatomo teisinio reguliavimo poveikio vertinimo rezultatai.</text:span></text:p>
      <text:p text:style-name="P180"><text:span text:style-name="T181">Vertinti nereikia.</text:span></text:p>
      <text:p text:style-name="P182"><text:span text:style-name="T183">9</text:span><text:span text:style-name="T184">. Kiti, sprendimo iniciatorių nuomone, reikalingi pagrindimai ir paaiškinimai.</text:span></text:p>
      <text:p text:style-name="P185">Socialinių paslaugų kainos:</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Paslaugos pavadinimas</text:p>
          </table:table-cell>
          <table:table-cell table:style-name="TableCell193">
            <text:p text:style-name="P194">Nustatyta</text:p>
            <text:p text:style-name="P195">kaina</text:p>
          </table:table-cell>
          <table:table-cell table:style-name="TableCell196">
            <text:p text:style-name="P197">Siūloma nustatyti kaina</text:p>
            <text:p text:style-name="P198"/>
          </table:table-cell>
        </table:table-row>
        <table:table-row table:style-name="TableRow199">
          <table:table-cell table:style-name="TableCell200" table:number-columns-spanned="3">
            <text:p text:style-name="P201">1.<text:tab/>Bendrosios socialinės paslaugos</text:p>
            <text:p text:style-name="P202"/>
          </table:table-cell>
          <table:covered-table-cell/>
          <table:covered-table-cell/>
        </table:table-row>
        <table:table-row table:style-name="TableRow203">
          <table:table-cell table:style-name="TableCell204">
            <text:p text:style-name="P205">1.1. Transporto organizavimas (automobilis pritaikytas vežti judėjimo negalią turinčius asmenis)</text:p>
          </table:table-cell>
          <table:table-cell table:style-name="TableCell206">
            <text:p text:style-name="P207">0,17 Eur/km</text:p>
          </table:table-cell>
          <table:table-cell table:style-name="TableCell208">
            <text:p text:style-name="P209">0,71 Eur/km</text:p>
          </table:table-cell>
        </table:table-row>
        <table:table-row table:style-name="TableRow210">
          <table:table-cell table:style-name="TableCell211">
            <text:p text:style-name="P212">1.2. Asmeninės higienos ir priežiūros paslaugų<text:s/>organizavimas (dušo paslauga)</text:p>
          </table:table-cell>
          <table:table-cell table:style-name="TableCell213">
            <text:p text:style-name="P214">1,45 Eur/kartas</text:p>
          </table:table-cell>
          <table:table-cell table:style-name="TableCell215">
            <text:p text:style-name="P216">3,70 Eur/kartas</text:p>
          </table:table-cell>
        </table:table-row>
        <table:table-row table:style-name="TableRow217">
          <table:table-cell table:style-name="TableCell218" table:number-columns-spanned="3">
            <text:p text:style-name="P219">2.<text:tab/>Socialinės priežiūros paslaugos</text:p>
            <text:p text:style-name="P220"/>
          </table:table-cell>
          <table:covered-table-cell/>
          <table:covered-table-cell/>
        </table:table-row>
        <table:table-row table:style-name="TableRow221">
          <table:table-cell table:style-name="TableCell222">
            <text:p text:style-name="P223">2.1. Pagalba į namus</text:p>
          </table:table-cell>
          <table:table-cell table:style-name="TableCell224">
            <text:p text:style-name="P225">1,18 Eur/val.</text:p>
          </table:table-cell>
          <table:table-cell table:style-name="TableCell226">
            <text:p text:style-name="P227">7,18 Eur/val.</text:p>
            <text:p text:style-name="P228"/>
          </table:table-cell>
        </table:table-row>
        <table:table-row table:style-name="TableRow229">
          <table:table-cell table:style-name="TableCell230">
            <text:p text:style-name="P231">2.2. Apgyvendinimas krizių centruose</text:p>
          </table:table-cell>
          <table:table-cell table:style-name="TableCell232">
            <text:p text:style-name="P233">304,68 Eur/mėn.</text:p>
            <text:p text:style-name="P234">(9,99 Eur/para)</text:p>
          </table:table-cell>
          <table:table-cell table:style-name="TableCell235">
            <text:p text:style-name="P236">19,48 Eur/para</text:p>
            <text:p text:style-name="P237"/>
          </table:table-cell>
        </table:table-row>
        <table:table-row table:style-name="TableRow238">
          <table:table-cell table:style-name="TableCell239" table:number-columns-spanned="3">
            <text:p text:style-name="P240">3.<text:tab/>Socialinės<text:s/>globos paslaugos</text:p>
            <text:p text:style-name="P241"/>
          </table:table-cell>
          <table:covered-table-cell/>
          <table:covered-table-cell/>
        </table:table-row>
        <table:table-row table:style-name="TableRow242">
          <table:table-cell table:style-name="TableCell243">
            <text:p text:style-name="P244">3.1. Dienos socialinė globa asmens namuose</text:p>
          </table:table-cell>
          <table:table-cell table:style-name="TableCell245">
            <text:p text:style-name="P246">2,52 Eur/val.</text:p>
          </table:table-cell>
          <table:table-cell table:style-name="TableCell247">
            <text:p text:style-name="P248">6,33 Eur/val.</text:p>
          </table:table-cell>
        </table:table-row>
        <table:table-row table:style-name="TableRow249">
          <table:table-cell table:style-name="TableCell250">
            <text:p text:style-name="P251">3.2. Dienos socialinė globa institucijoje</text:p>
          </table:table-cell>
          <table:table-cell table:style-name="TableCell252">
            <text:p text:style-name="P253">3,50 Eur/val.</text:p>
          </table:table-cell>
          <table:table-cell table:style-name="TableCell254">
            <text:p text:style-name="P255">5,11 Eur/val.</text:p>
            <text:p text:style-name="P256"/>
          </table:table-cell>
        </table:table-row>
      </table:table>
      <text:p text:style-name="P257"/>
      <text:p text:style-name="P258">Lentelėje pateiktos siūlomos nustatyti paslaugų kainos nurodo kiekvienos paslaugos teikimo kaštus, o ne gyventojų mokėjimo už paslaugas dydį.<text:s/></text:p>
      <text:p text:style-name="P259"><text:span text:style-name="T260">Savivaldybės taryba 2020-01-23 patvirtino Kauno rajono savivaldybės gyventojų mokėjimo už socialines paslaugas tv</text:span><text:span text:style-name="T261">arkos aprašą, kuriuo vadovaujantis yra apskaičiuojamas gyventojų mokėjimo už socialines paslaugas dydis. Apraše atkreiptas didesnis dėmesys į gyventojų poreikius gauti socialines paslaugas, pagal asmens gaunamas pajamas išdiferencijuotas mokėjimo už suteik</text:span><text:span text:style-name="T262">tas paslaugas dydis, sudarytos sąlygos gauti socialines paslaugas nemokamai ar atleisti asmenį nuo mokėjimo už socialines paslaugas. Tik tie gyventojai, kurių pajamos vienam šeimos nariui yra didesnės nei 625,00 Eur/mėn., turės mokėti visą sprendimo projek</text:span><text:span text:style-name="T263">te pateiktą socialinės priežiūros paslaugos kainą. G</text:span><text:span text:style-name="T264">yventojams, kurių pajamos<text:s/></text:span><text:span text:style-name="T265">(vidutinės šeimos pajamos, tenkančios vienam šeimos nariui) mažesnės už valstybės remiamų pajamų dvigubą dydį (250,00 Eur), visos bendrosios socialinės paslaugos ir socialinė pri</text:span><text:span text:style-name="T266">ežiūra teikiamos nemokamai. Kai pajamos yra nuo 250,00 Eur iki 375,00 Eur, reikia mokėti ne daugiau kaip 5 procentus pajamų, kai pajamos nuo 375,00 Eur iki 500,00 Eur – 10 procentų pajamų.</text:span></text:p>
      <text:p text:style-name="P267"><text:span text:style-name="T268">10</text:span><text:span text:style-name="T269">. Sprendimo projekto rengėjai. Asmuo, atsakingas už sprendimo</text:span><text:span text:style-name="T270"><text:s/>įvykdymą.</text:span></text:p>
      <text:p text:style-name="P271">Savivaldybės tarybos sprendimo projektą parengė Margarita Venslovienė, Kauno rajono savivaldybės administracijos Socialinės paramos skyriaus vedėja, Rima Jusienė, Socialinės paramos skyriaus vedėjo pavaduotoja, Lina Čapienė, SBĮ Kauno rajono socialinių paslaugų centro direktorė, ji atsakinga ir už sprendimo įvykdymą.</text:p>
      <text:p text:style-name="P272"/>
      <text:p text:style-name="P273"/>
      <text:p text:style-name="P274">Socialinės paramos skyriaus vedėja<text:tab/>Margarita Venslovienė</text:p>
      <text:p text:style-name="P275"/>
      <text:p text:style-name="P276"/>
      <text:soft-page-break/>
      <text:p text:style-name="P277">Kauno rajono savivaldybės tarybos</text:p>
      <text:p text:style-name="P278">2020 m. lapkričio 26 d. sprendimo Nr. TS-</text:p>
      <text:p text:style-name="P279">(priedas)</text:p>
      <text:p text:style-name="P280"/>
      <text:p text:style-name="P281"><text:span text:style-name="T282">SAVIVALDYBĖS BIUDŽETINĖS ĮSTAIG</text:span><text:span text:style-name="T283">OS KAUNO RAJONO SOCIALINIŲ PASLAUGŲ CENTRO TEIKIAMŲ SOCIALINIŲ PASLAUGŲ KAINO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Paslaugos pavadinimas</text:p>
            <text:p text:style-name="P292"/>
          </table:table-cell>
          <table:table-cell table:style-name="TableCell293">
            <text:p text:style-name="P294">Kaina<text:s/></text:p>
          </table:table-cell>
        </table:table-row>
        <table:table-row table:style-name="TableRow295">
          <table:table-cell table:style-name="TableCell296" table:number-columns-spanned="2">
            <text:p text:style-name="P297"/>
            <text:p text:style-name="P298">1. Bendrosios socialinės paslaugos</text:p>
            <text:p text:style-name="P299"/>
          </table:table-cell>
          <table:covered-table-cell/>
        </table:table-row>
        <table:table-row table:style-name="TableRow300">
          <table:table-cell table:style-name="TableCell301">
            <text:p text:style-name="P302">1.1. Transporto organizavimas (transporto priemonė, pritaikyta vežti judėjimo negalią turinčius asmenis)</text:p>
          </table:table-cell>
          <table:table-cell table:style-name="TableCell303">
            <text:p text:style-name="P304">0,71 Eur/km</text:p>
          </table:table-cell>
        </table:table-row>
        <table:table-row table:style-name="TableRow305">
          <table:table-cell table:style-name="TableCell306">
            <text:p text:style-name="P307">1.2. Asmeninės higienos ir priežiūros paslaugų organizavimas <text:s text:c="10"/>(dušo paslauga)</text:p>
          </table:table-cell>
          <table:table-cell table:style-name="TableCell308">
            <text:p text:style-name="P309">3,70 Eur/kartas</text:p>
          </table:table-cell>
        </table:table-row>
        <table:table-row table:style-name="TableRow310">
          <table:table-cell table:style-name="TableCell311" table:number-columns-spanned="2">
            <text:p text:style-name="P312"/>
            <text:p text:style-name="P313">2. Socialinės priežiūros paslaugos</text:p>
            <text:p text:style-name="P314"/>
          </table:table-cell>
          <table:covered-table-cell/>
        </table:table-row>
        <table:table-row table:style-name="TableRow315">
          <table:table-cell table:style-name="TableCell316">
            <text:p text:style-name="P317">2.1. Pagalba į namus</text:p>
          </table:table-cell>
          <table:table-cell table:style-name="TableCell318">
            <text:p text:style-name="P319">7,18 Eur/val.</text:p>
            <text:p text:style-name="P320"/>
          </table:table-cell>
        </table:table-row>
        <table:table-row table:style-name="TableRow321">
          <table:table-cell table:style-name="TableCell322">
            <text:p text:style-name="P323">2.2. Apgyvendinimas krizių centruose</text:p>
          </table:table-cell>
          <table:table-cell table:style-name="TableCell324">
            <text:p text:style-name="P325">19,48 Eur/para</text:p>
            <text:p text:style-name="P326"/>
          </table:table-cell>
        </table:table-row>
        <table:table-row table:style-name="TableRow327">
          <table:table-cell table:style-name="TableCell328" table:number-columns-spanned="2">
            <text:p text:style-name="P329"/>
            <text:p text:style-name="P330">3.<text:s/>Socialinės globos paslaugos</text:p>
            <text:p text:style-name="P331"/>
          </table:table-cell>
          <table:covered-table-cell/>
        </table:table-row>
        <table:table-row table:style-name="TableRow332">
          <table:table-cell table:style-name="TableCell333">
            <text:p text:style-name="P334"><text:span text:style-name="T335">3.1. Dienos socialinė globa asmens namuose</text:span></text:p>
          </table:table-cell>
          <table:table-cell table:style-name="TableCell336">
            <text:p text:style-name="P337">6,33 Eur/val.</text:p>
            <text:p text:style-name="P338"/>
          </table:table-cell>
        </table:table-row>
        <table:table-row table:style-name="TableRow339">
          <table:table-cell table:style-name="TableCell340">
            <text:p text:style-name="P341"><text:span text:style-name="T342">3.2. Dienos socialinė globa institucijoje</text:span></text:p>
          </table:table-cell>
          <table:table-cell table:style-name="TableCell343">
            <text:p text:style-name="P344">5,11 Eur/val.</text:p>
            <text:p text:style-name="P345"/>
          </table:table-cell>
        </table:table-row>
      </table:table>
      <text:p text:style-name="Normal"/>
      <text:p text:style-name="P346"><text:span text:style-name="T34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3pt" style:font-size-asian="13pt" style:language-asian="ar" style:country-asian="SA" fo:hyphenate="false"/>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3pt" style:font-size-asian="13pt" style:language-asian="ar" style:country-asian="SA" fo:hyphenate="false"/>
    </style:style>
  </office:automatic-styles>
  <office:master-styles>
    <style:master-page style:name="MP0" style:page-layout-name="PL0">
      <style:header>
        <text:p text:style-name="P2"/>
      </style:header>
    </style:master-page>
    <style:master-page style:name="MP1" style:page-layout-name="PL1">
      <style:header>
        <text:p text:style-name="P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cija</meta:initial-creator>
    <dc:creator>adlibuser</dc:creator>
    <meta:creation-date>2020-11-16T06:24:00Z</meta:creation-date>
    <dc:date>2020-11-16T06:24:00Z</dc:date>
    <meta:print-date>2020-11-10T08:13:00Z</meta:print-date>
    <meta:template xlink:href="Normal.dotm" xlink:type="simple"/>
    <meta:editing-cycles>2</meta:editing-cycles>
    <meta:editing-duration>PT0S</meta:editing-duration>
    <meta:user-defined meta:name="LabbisDVSAttachmentId">142013f1-054b-4693-944e-be07c28a3c33</meta:user-defined>
    <meta:document-statistic meta:page-count="8" meta:paragraph-count="148" meta:word-count="1375" meta:character-count="10661" meta:row-count="428" meta:non-whitespace-character-count="9434"/>
  </office:meta>
</office:document-meta>
</file>