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3.6in" fo:text-indent="1.5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left="3.6in" fo:text-indent="1.506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Calibri" fo:text-transform="uppercase"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7152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rofesionaliesiems investuotojams skirtų kolektyvinio investavimo subjektų valdymo įmonių įstatymo NR. XII-1467 <text:s text:c="28"/>23 straipsnio PAKEITIMO</text:span><text:span text:style-name="T8"><text:s/></text:span></text:p>
      <text:p text:style-name="P9">ĮSTATYMAS</text:p>
      <text:p text:style-name="P10"/>
      <text:p text:style-name="P11">2016 m.  <text:s text:c="19"/>d. Nr. 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3 straipsnio pakeitimas</text:span><text:span text:style-name="T18"><text:s text:c="6"/></text:span></text:p>
      <text:p text:style-name="P19"><text:span text:style-name="T20">Pakeisti 23 straipsnio 10 dalį ir ją išdėstyti taip</text:span></text:p>
      <text:p text:style-name="P21"><text:span text:style-name="T22">„</text:span><text:span text:style-name="T23">10</text:span><text:span text:style-name="T24">. Depozitoriumas užtikrina tinkamą kolektyvinio investavimo subjekto pinigų srautų priežiūrą, ypač užtikrindamas, kad būtų gauti visi investuotojų a</text:span><text:span text:style-name="T25">rba jų vardu atliekami mokėjimai įsigijus kolektyvinio investavimo subjekto investicinius vienetus ar akcijas ir visos kolektyvinio investavimo subjekto lėšos būtų įrašytos sąskaitose, atidarytose kolektyvinio investavimo subjekto vardu arba kolektyvinio i</text:span><text:span text:style-name="T26">nvestavimo subjekto vardu veikiančios valdymo įmonės vardu, arba kolektyvinio investavimo subjekto vardu veikiančio depozitoriumo vardu subjekte arba kitame to paties pobūdžio subjekte atitinkamoje rinkoje, kurioje reikalingos sąskaitos, jeigu tokiam subje</text:span><text:span text:style-name="T27">ktui taikomas Europos Sąjungos teisę atitinkantis rizikos ribojimo reguliavimas ir priežiūra, o jų įgyvendinimas veiksmingai užtikrinamas (toliau - sąskaitos atidarymo subjektas).<text:s/></text:span><text:span text:style-name="T28">Kai sąskaitos atidarymo subjekte sąskaitos atidarytos kolektyvinio investavi</text:span><text:span text:style-name="T29">mo subjekto vardu veikiančio depozitoriumo vardu, sąskaitos atidarymo subjekto ir depozitoriumo pinigai į tokias sąskaitas neįskaitomi.“</text:span>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<text:span text:style-name="T38">Respublikos Prezidentas</text:span></text:p>
      <text:p text:style-name="P39"/>
      <text:p text:style-name="P40"/>
      <text:p text:style-name="P41"/>
      <text:p text:style-name="P42"/>
      <text:p text:style-name="Normal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s Juknys</meta:initial-creator>
    <dc:creator>adlibuser</dc:creator>
    <meta:creation-date>2016-10-03T06:58:00Z</meta:creation-date>
    <dc:date>2016-10-03T06:58:00Z</dc:date>
    <meta:print-date>2016-09-19T12:2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502" meta:row-count="51" meta:non-whitespace-character-count="1341"/>
  </office:meta>
</office:document-meta>
</file>