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style:vertical-align="middle" fo:text-indent="6.0277in"/>
      <style:text-properties fo:hyphenate="false"/>
    </style:style>
    <style:style style:name="T2" style:parent-style-name="DefaultParagraphFont" style:family="text">
      <style:text-properties fo:font-weight="bold" style:font-weight-asian="bold" fo:color="#000000" style:font-size-complex="12pt"/>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4923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P2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2.5%"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language="en" fo:country="US"/>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P109" style:parent-style-name="Normal" style:family="paragraph">
      <style:paragraph-properties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fo:language="en" fo:country="U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anguage="en" fo:country="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margin-left="0.4923in">
        <style:tab-stops>
          <style:tab-stop style:type="left" style:position="0.2951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language="en" fo:country="US"/>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fo:background-color="#FFFFFF"/>
    </style:style>
    <style:style style:name="T217" style:parent-style-name="DefaultParagraphFont" style:family="text">
      <style:text-properties fo:letter-spacing="0.0013in"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fo:letter-spacing="0.0013in"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fo:letter-spacing="0.0013in" style:font-size-complex="12pt" fo:background-color="#FFFFFF"/>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34" style:parent-style-name="Normal" style:family="paragraph">
      <style:paragraph-properties fo:text-align="justify">
        <style:tab-stops>
          <style:tab-stop style:type="left" style:position="0.3937in"/>
        </style:tab-stops>
      </style:paragraph-properties>
    </style:style>
    <style:style style:name="P235" style:parent-style-name="Normal" style:family="paragraph">
      <style:paragraph-properties fo:text-align="justify" style:vertical-align="middle"/>
      <style:text-properties fo:hyphenate="false"/>
    </style:style>
    <style:style style:name="T236" style:parent-style-name="DefaultParagraphFont" style:family="text">
      <style:text-properties fo:color="#000000" style:font-size-complex="12pt"/>
    </style:style>
    <style:style style:name="P237" style:parent-style-name="Normal" style:family="paragraph">
      <style:paragraph-properties fo:text-align="center" style:vertical-align="middle"/>
      <style:text-properties fo:hyphenate="false"/>
    </style:style>
  </office:automatic-styles>
  <office:body>
    <office:text text:use-soft-page-breaks="true">
      <text:p text:style-name="P1"><text:span text:style-name="T2">Projektas</text:span></text:p>
      <text:p text:style-name="P3"/>
      <text:p text:style-name="P4">LIETUVOS RESPUBLIKOS</text:p>
      <text:p text:style-name="P5">RYŠIŲ REGULIAVIMO TARNYBOS</text:p>
      <text:p text:style-name="P6">DIREKTORIUS</text:p>
      <text:p text:style-name="P7"/>
      <text:p text:style-name="P8">ĮSAKYMAS</text:p>
      <text:p text:style-name="P9"><text:span text:style-name="T10">DĖL LIETUVOS RESPUBLIKOS RYŠIŲ REGULIAVIMO TARNYBOS DIREKTORIAUS 2018 M. RUGPJŪČIO 10 D. ĮSAKYMO NR. 1V-731 „</text:span><text:span text:style-name="T11">DĖL RADIJO RYŠIO PLĖTROS 470–790 MHz RADIJO DAŽNIŲ JUOSTOJE PLANO</text:span><text:span text:style-name="T12"><text:s/>PATVIRTINIMO“ PAKEITIMO</text:span></text:p>
      <text:p text:style-name="P13"/>
      <text:p text:style-name="P14">Nr.</text:p>
      <text:p text:style-name="P15">Vilnius</text:p>
      <text:p text:style-name="P16"/>
      <text:p text:style-name="P17"><text:span text:style-name="T18">Vadovaudamasis Lietuvos Respublikos elektroninių ryšių įstatymo 48 straipsnio 2 dalimi:</text:span></text:p>
      <text:p text:style-name="P19"><text:span text:style-name="T20">1</text:span><text:span text:style-name="T21">.</text:span><text:span text:style-name="T22"><text:tab/>P a k e i č i u<text:s/></text:span><text:span text:style-name="T23"><text:s/>Lietuvos Respublikos ryšių reguliavimo tarnybos direktoriaus 2018 m. rugpjūčio 10 d. įsakymą<text:s/></text:span><text:span text:style-name="T24">Nr. 1V-731</text:span><text:span text:style-name="T25"><text:s/>„</text:span><text:span text:style-name="T26">Dėl<text:s/></text:span><text:span text:style-name="T27">Radijo ryšio plėtros 470–790 MHz radijo dažnių juostoje plano patvirtinimo“:</text:span></text:p>
      <text:p text:style-name="P28">1.1. Pakeičiu preambulę ir išdėstau ją taip:</text:p>
      <text:p text:style-name="P29"><text:span text:style-name="T30">„Vadovaudamasi Lietuvos Respublikos elektroninių ryšių įstatymo 48 straipsnio 2 dalimi, Nacionalinės radijo dažnių paskirstymo l</text:span><text:span text:style-name="T31">entelės ir radijo dažnių naudojimo plano, patvirtintų Lietuvos Respublikos ryšių reguliavimo tarnybos direktoriaus 2016 m. birželio 21 d. įsakymu Nr. 1V-698 „Dėl Nacionalinės radijo dažnių paskirstymo lentelės ir radijo dažnių naudojimo plano patvirtinimo<text:s/></text:span><text:span text:style-name="T32">ir kai kurių Lietuvos Respublikos ryšių reguliavimo tarnybos direktoriaus įsakymų pripažinimo netekusiais galios“, 3 punktu ir II skyriaus lentelės 266, 267 punktais, įgyvendindama 2017 m. gegužės 17 d. Europos Parlamento ir Tarybos sprendimą (ES) 2017/899</text:span><text:span text:style-name="T33"><text:s/>dėl 470–790 MHz dažnių juostos naudojimo Sąjungoje ir atsižvelgdama į<text:s/></text:span><text:span text:style-name="T34">Lietuvos Respublikos penktosios kartos judriojo ryšio (5G) plėtros 2020–2025 m. gaires, patvirtintas</text:span><text:span text:style-name="T35"><text:s/>Lietuvos Respublikos Vyriausybė</text:span><text:span text:style-name="T36">s<text:s/></text:span><text:span text:style-name="T37">2020 m.<text:s/></text:span><text:span text:style-name="T38">birželio<text:s/></text:span><text:span text:style-name="T39">3 d.<text:s/></text:span><text:span text:style-name="T40">nutarimu</text:span><text:span text:style-name="T41"><text:s/></text:span><text:span text:style-name="T42">Nr. 577 „Dėl<text:s/></text:span><text:span text:style-name="T43">Lietuvo</text:span><text:span text:style-name="T44">s Respublikos penktosios kartos judriojo ryšio (5G) plėtros 2020–2025 m. gairių patvirtinimo“, bei<text:s/></text:span><text:span text:style-name="T45">2016 m. balandžio 28 d. Europos Komisijos įgyvendinimo sprendimą (ES) 2016/687 dėl 694–790 MHz dažnių juostos suderinimo antžeminėms sistemoms, kuriomis gali</text:span><text:span text:style-name="T46">ma teikti belaidžio plačiajuosčio elektroninio ryšio paslaugas, ir lankstaus jos naudojimo Sąjungoje nacionaliniais tikslais:“.</text:span></text:p>
      <text:p text:style-name="P47"><text:span text:style-name="T48">1.2</text:span><text:span text:style-name="T49">.<text:s/></text:span>Pakeičiu nurodytu įsakymu patvirtintą<text:s/><text:span text:style-name="T50">Radijo ryšio plėtros 470–790 MHz radijo dažnių juostoje plan</text:span>ą:</text:p>
      <text:p text:style-name="P51"><text:span text:style-name="T52">1.2.1</text:span><text:span text:style-name="T53">. Papil</text:span><text:span text:style-name="T54">dau 1</text:span><text:span text:style-name="T55">1</text:span><text:span text:style-name="T56"><text:s/>punktu:</text:span></text:p>
      <text:p text:style-name="P57"><text:span text:style-name="T58">„</text:span><text:span text:style-name="T59">1</text:span><text:span text:style-name="T60">1</text:span><text:span text:style-name="T61">. Planu siekiama:</text:span></text:p>
      <text:p text:style-name="P62"><text:span text:style-name="T63">1</text:span><text:span text:style-name="T64">1</text:span><text:span text:style-name="T65">.1</text:span><text:span text:style-name="T66">. užtikrinti veiksmingą konkurenciją, sudarant galimybę naudoti radijo dažnius (kanalus) iš 694–790 MHz radijo dažnių juostos ir išduodant leidimus naudoti atitinkamus radijo dažnius (kanalus)<text:s/></text:span><text:span text:style-name="T67">(toliau visi kartu<text:s/></text:span><text:span text:style-name="T68">– leidimai, o kiekvienas atskirai – leidimas)</text:span><text:span text:style-name="T69"><text:s/>bent trims vienas su kitu nesusijusiems operatoriams;<text:s/></text:span></text:p>
      <text:p text:style-name="P70"><text:span text:style-name="T71">1</text:span><text:span text:style-name="T72">1</text:span><text:span text:style-name="T73">.2</text:span><text:span text:style-name="T74">. sudaryti sąlygas, kad operatoriams<text:s/></text:span>naudojant radijo dažnius (kanalus) iš įvairių radijo dažnių juostų, įskaitant<text:s/><text:span text:style-name="T75">694–790 MHz radijo dažnių<text:s/></text:span><text:span text:style-name="T76">juostą,</text:span><text:s/>visuose Lietuvos namų ūkiuose būtų prieinamas naujos kartos interneto prieigą atitinkantis ryšys, užtikrinantis ne mažesnę kaip 100 Mb/s<text:s/><text:span text:style-name="T77">ryšio spartą;</text:span></text:p>
      <text:p text:style-name="P78"><text:span text:style-name="T79">1</text:span><text:span text:style-name="T80">1</text:span><text:span text:style-name="T81">.3</text:span><text:span text:style-name="T82">. kad elektroninių ryšių paslaugos, teikiamos naudojant antžemines sistemas, būtų teikiam</text:span><text:span text:style-name="T83">os kuo didesnėje Lietuvos Respublikos teritorijoje;</text:span></text:p>
      <text:p text:style-name="P84"><text:span text:style-name="T85">1</text:span><text:span text:style-name="T86">1</text:span><text:span text:style-name="T87">.4</text:span><text:span text:style-name="T88">. sudaryti sąlygas, kad TEN-T (angl.<text:s/></text:span><text:span text:style-name="T89">Trans European Transport Network</text:span><text:span text:style-name="T90">) tinklo tarptautiniuose transporto koridoriuose („Via Baltica“, „Rail Baltica“) ir valstybinės reikšmės magistraliniuose keliu</text:span><text:span text:style-name="T91">ose galėtų veikti<text:s/></text:span>penktosios kartos judrusis ryšys<text:span text:style-name="T92"><text:s/>(5G) (toliau – 5G ryšys).“</text:span></text:p>
      <text:p text:style-name="P93"><text:span text:style-name="T94">1.2.2</text:span><text:span text:style-name="T95">. Pakeičiu 5.</text:span><text:span text:style-name="T96">1</text:span><text:span text:style-name="T97"><text:s/>papunktį ir išdėstau jį taip:</text:span></text:p>
      <text:p text:style-name="P98"><text:span text:style-name="T99">„</text:span><text:span text:style-name="T100">5</text:span><text:span text:style-name="T101">.1</text:span><text:span text:style-name="T102">. Radijo dažniai (kanalai) iš 703–713 MHz ir 758–768 MHz suporuotos radijo dažnių juostos aukciono būdu skiriami</text:span><text:span text:style-name="T103"><text:s/>naudoti antžeminėms sistemoms, išskyrus šiame papunktyje nurodytu atveju. Jeigu nepavyksta išspręsti tarpvalstybinio koordinavimo klausimų su Lietuvos kaimyninėmis valstybėmis dėl radijo dažnių (kanalų), nurodytų Plano 5.4 papunktyje, naudojimo, gavus Lie</text:span><text:span text:style-name="T104">tuvos Respublikos vidaus reikalų ministerijos arba jos įgaliotos institucijos prašymą, radijo dažniai (kanalai) iš šiame papunktyje nurodytų radijo dažnių juostų</text:span><text:span text:style-name="T105"><text:s/></text:span><text:span text:style-name="T106">Radijo dažnių (kanalų) skyrimo ir naudojimo taisyklių XI skyriuje nustatyta tvarka gali būti s</text:span><text:span text:style-name="T107">kiriami naudoti PPDR sistemoms.<text:s/></text:span><text:span text:style-name="T108">Pagal šį papunktį skiriami radijo dažniai (kanalai) turi sudaryti radijo dažnių juostas, kurių plotis yra 5 MHz kartotinis.“</text:span></text:p>
      <text:p text:style-name="P109"><text:span text:style-name="T110">1.2.3</text:span><text:span text:style-name="T111">. Pakeičiu 7 punktą ir išdėstau jį taip:</text:span></text:p>
      <text:p text:style-name="P112"><text:span text:style-name="T113">„</text:span><text:span text:style-name="T114">7</text:span><text:span text:style-name="T115">. Tarnyba, vadovaudamasi Lietuvos Respublikos elektroninių ryšių įstatymo 52 straipsnio 1 dalies 3 punktu ir 55 straipsniu, ne vėliau kaip 2022 m. sausio 31 d. savo iniciatyva paskelbs aukcioną suteikti teisę naudoti radijo dažnius (kanalus), nurodytus Pla</text:span><text:span text:style-name="T116">no 5.2 papunktyje, antžeminėms sistemoms ir ne vėliau kaip 2022 m. birželio 30 d. suteiks teisę naudoti šiuos radijo dažnius (kanalus), išduodama leidimus naudoti radijo dažnius (kanalus), nurodytus Plano<text:s/></text:span><text:span text:style-name="T117">5.2<text:s/></text:span><text:span text:style-name="T118">papunktyje. Šiame punkte nurodytų leidimų galio</text:span><text:span text:style-name="T119">jimo terminas bus nustatytas aukciono suteikti teisę naudoti radijo dažnius (kanalus), nurodytus Plano 5.2 papunktyje, sąlygų apraše. Apie teisės naudoti šiame punkte nurodytus radijo dažnius (kanalus) suteikimo terminus<text:s/></text:span><text:span text:style-name="T120">Tarnyba praneša kitoms Europos Sąju</text:span><text:span text:style-name="T121">ngos valstybėms narėms ir Europos Komisijai.</text:span><text:span text:style-name="T122">“</text:span></text:p>
      <text:p text:style-name="P123"><text:span text:style-name="T124">1.2.4</text:span><text:span text:style-name="T125">.<text:s/></text:span><text:span text:style-name="T126">Pakeičiu 8 punktą ir išdėstau jį taip:</text:span></text:p>
      <text:p text:style-name="P127"><text:span text:style-name="T128">„</text:span><text:span text:style-name="T129">8</text:span><text:span text:style-name="T130">. Tarnyba privalo dėti visas pastangas, kad tarpvalstybinio koordinavimo klausimai dėl radijo dažnių (kanalų), nurodytų Plano 5.1, 5.2,<text:s/></text:span><text:span text:style-name="T131">5.3</text:span><text:span text:style-name="T132"><text:s/>ir (ar) 5.4<text:s/></text:span><text:span text:style-name="T133">papunkčiuose, naudojimo su Lietuvos kaimyninėmis valstybėmis būtų išspręsti kuo greičiau.“</text:span></text:p>
      <text:p text:style-name="P134"><text:span text:style-name="T135">1.2.5</text:span><text:span text:style-name="T136">. Pripažįstu netekusiu galios 9 punktą.</text:span></text:p>
      <text:p text:style-name="P137"><text:span text:style-name="T138">1.2.6</text:span><text:span text:style-name="T139">. Pripažįstu netekusiu galios 11 punktą.</text:span></text:p>
      <text:p text:style-name="P140"><text:span text:style-name="T141">1.2.7</text:span><text:span text:style-name="T142">. Pakeičiu 17 punktą ir išdėstau jį taip:</text:span></text:p>
      <text:p text:style-name="P143"><text:span text:style-name="T144">„</text:span><text:span text:style-name="T145">17</text:span><text:span text:style-name="T146">. Siek</text:span><text:span text:style-name="T147">dama apsaugoti nuo žalingųjų trukdžių, atsižvelgdama į radijo dažnių (kanalų) koordinavimo su kitų valstybių radijo ryšio administracijomis rezultatus ir (arba) siekdama sumažinti galimus radijo trukdžius tarp radijo dažnių (kanalų) naudotojų įrenginių, ta</text:span><text:span text:style-name="T148">ip pat kitais objektyviai pagrįstais atvejais Tarnyba turi teisę aukciono (-ų) suteikti teisę naudoti radijo dažnius (kanalus), nurodytus Plano 5.1, 5.2 ir (ar) 5.3 papunkčiuose, sąlygų apraše (-uose) (toliau – aukciono sąlygų aprašas) nustatyti papildomas</text:span><text:span text:style-name="T149"><text:s/>radijo dažnių (kanalų), nurodytų Plano 5.1, 5.2 ir (ar) 5.3 papunkčiuose, naudojimo sąlygas.“</text:span></text:p>
      <text:p text:style-name="P150"><text:span text:style-name="T151">1.2.8</text:span><text:span text:style-name="T152">. Pripažįstu netekusiu galios<text:s/></text:span><text:span text:style-name="T153">23</text:span><text:span text:style-name="T154"><text:s/>punktą.</text:span></text:p>
      <text:p text:style-name="P155"><text:span text:style-name="T156">1.2.9</text:span><text:span text:style-name="T157">. Pakeičiu 24 punktą ir išdėstau jį taip:</text:span></text:p>
      <text:p text:style-name="P158"><text:span text:style-name="T159">„</text:span><text:span text:style-name="T160">24</text:span><text:span text:style-name="T161">.<text:s/></text:span>L<text:span text:style-name="T162">eidimo naudoti radijo dažnius (kanalus), nurodyt</text:span><text:span text:style-name="T163">us Plano 5.1 (išskyrus atvejį, kai radijo dažniai (kanalai) paskirti naudoti PPDR sistemoms) ar 5.2 papunktyje, turėtojas privalo naudodamas jam skirtus radijo dažnius (kanalus) iš Plano 5.1 ar 5.2 papunktyje nurodytų radijo dažnių juostų užtikrinti šiuos<text:s/></text:span><text:span text:style-name="T164">minimalius antžeminių sistemų plėtros reikalavimus:</text:span></text:p>
      <text:p text:style-name="P165"><text:span text:style-name="T166">24.1</text:span><text:span text:style-name="T167">. ne vėliau kaip 2025 m. sausio 1 d. įrengti antžemines sistemas ir sudaryti galimybę TEN-T tinklo tarptautiniuose transporto koridoriuose („Via Baltica“, „Rail Baltica“) ir valstybinės reikšmės mag</text:span><text:span text:style-name="T168">istraliniuose automobilių keliuose, nurodytuose Valstybinės reikšmės automobilių kelių sąraše, patvirtintame Lietuvos Respublikos Vyriausybės 1999 m. birželio 9 d. nutarimu Nr. 757 „Dėl Valstybinės reikšmės automobilių kelių sąrašo patvirtinimo“, (toliau –</text:span><text:span text:style-name="T169"><text:s/>valstybinės reikšmės magistraliniai keliai) gauti ne mažesnės kaip 30 Mb/s gaunamojo<text:s/></text:span>(angl.<text:s/><text:span text:style-name="T170">downlink</text:span>)<text:s/><text:span text:style-name="T171">ryšio spartos elektroninių ryšių paslaugas (kai leidimu suteikta teisė naudoti radijo dažnius (kanalus), sudarančius 2x10 MHz pločio suporuotą radijo daž</text:span><text:span text:style-name="T172">nių juostą) arba ne mažesnės kaip 15 Mb/s gaunamojo ryšio spartos elektroninių ryšių paslaugas (kai leidimu suteikta teisė naudoti radijo dažnius (kanalus), sudarančius 2x5 MHz pločio suporuotą radijo dažnių juostą);</text:span></text:p>
      <text:p text:style-name="P173"><text:span text:style-name="T174">24.2</text:span><text:span text:style-name="T175">. ne vėliau kaip per penkerius<text:s/></text:span><text:span text:style-name="T176">metus nuo leidimo išdavimo dienos įrengti antžemines sistemas ir sudaryti galimybę ne mažiau kaip 80 procentų leidime nurodytos radijo dažnių (kanalų) naudojimo teritorijos esančių namų ūkių gauti ne mažesnės kaip 30 Mb/s gaunamojo ryšio spartos<text:s/></text:span><text:soft-page-break/><text:span text:style-name="T177">elektronin</text:span><text:span text:style-name="T178">ių ryšių paslaugas (kai leidimu suteikta teisė naudoti radijo dažnius (kanalus), sudarančius 2x10 MHz pločio suporuotą radijo dažnių juostą) arba ne mažesnės kaip 15 Mb/s gaunamojo ryšio spartos elektroninių ryšių paslaugas (kai leidimu suteikta teisė naud</text:span><text:span text:style-name="T179">oti radijo dažnius (kanalus), sudarančius 2x5 MHz pločio suporuotą radijo dažnių juostą), užtikrinant šiame papunktyje nurodytą gaunamojo ryšio spartą pastatų išorėje 1,5 m aukštyje virš žemės paviršiaus;</text:span></text:p>
      <text:p text:style-name="P180"><text:span text:style-name="T181">24.3</text:span><text:span text:style-name="T182">. ne vėliau kaip per penkerius metus nuo le</text:span><text:span text:style-name="T183">idimo išdavimo dienos antžeminėmis sistemomis pradėti teikti elektroninių ryšių paslaugas (</text:span><text:span text:style-name="T184">RSRP<text:s/></text:span><text:span text:style-name="T185">(angl.<text:s/></text:span><text:span text:style-name="T186">Reference Signal Received Power</text:span><text:span text:style-name="T187">)</text:span><text:span text:style-name="T188"><text:s/>= –115 dBm<text:s/></text:span><text:span text:style-name="T189">1,5 m aukštyje virš žemės paviršiaus) ne mažiau kaip 98 procentuose Lietuvos Respublikos teritorijos</text:span><text:span text:style-name="T190">, įskaita</text:span><text:span text:style-name="T191">nt ir tas teritorijos dalis, kuriose nėra teikiamos elektroninių ryšių paslaugos viešaisiais elektroninių ryšių tinklais, teikiamais naudojant radijo dažnius (kanalus) iš kitų, nei<text:s/></text:span><text:span text:style-name="T192">Plano 5.1 ar 5.2 papunktyje nurodytų,</text:span><text:span text:style-name="T193"><text:s/>radijo dažnių juostų</text:span><text:span text:style-name="T194">;</text:span></text:p>
      <text:p text:style-name="P195"><text:span text:style-name="T196">24.4</text:span><text:span text:style-name="T197">. pradė</text:span><text:span text:style-name="T198">ti teikti komercines 5G ryšio paslaugas:</text:span></text:p>
      <text:p text:style-name="P199"><text:span text:style-name="T200">24.4.1</text:span><text:span text:style-name="T201">. ne vėliau kaip per šešis mėnesius nuo leidimo išdavimo dienos<text:s/></text:span><text:span text:style-name="T202">bent viename iš penkių didžiausių pagal gyventojų skaičių Lietuvos Respublikos miestų – Vilniuje, Kaune, Klaipėdoje, Šiauliuose ar Panevėžyje;</text:span></text:p>
      <text:p text:style-name="P203"><text:span text:style-name="T204">24.4.2</text:span><text:span text:style-name="T205">. ne vėliau kaip nuo<text:s/></text:span><text:span text:style-name="T206">2023 m. sausio 1 d. penkiuose didžiausiuose pagal gyventojų skaičių Lietuvos Respublikos miestuose;</text:span></text:p>
      <text:p text:style-name="P207"><text:span text:style-name="T208">24.4.3</text:span><text:span text:style-name="T209">. ne vėliau kaip nuo<text:s/></text:span><text:span text:style-name="T210">2025 m. sausio 1 d. Lietuvos Respublikos miestų teritorijose,<text:s/></text:span><text:span text:style-name="T211">TEN-T tinklo</text:span><text:span text:style-name="T212"><text:s/>tarptautiniuose transporto koridoriuose („Via Baltica“, „Rail Baltica“) ir valstybinės reikšmės magistraliniuose keliuose bei valstybinės reikšmės magistralinėse geležinkelio linijose, oro ir jūrų uostuose.<text:s/></text:span><text:span text:style-name="T213">TEN-T tinklo</text:span><text:span text:style-name="T214"><text:s/>tarptautiniame transporto koridoriu</text:span><text:span text:style-name="T215">je<text:s/></text:span><text:span text:style-name="T216">„Via Baltica“<text:s/></text:span><text:span text:style-name="T217">5G ryšio sprendimai turi atitikti<text:s/></text:span><text:span text:style-name="T218">Europos telekomunikacijų standartų instituto (ETSI)</text:span><text:span text:style-name="T219"><text:s/>standartus ir (ar) technines specifikacijas<text:s/></text:span><text:span text:style-name="T220">(pavyzdžiui, ETSI TS 122 261 V16.13.0<text:s/></text:span>arba ETSI TS 22.186 V16.2.0<text:s/><text:span text:style-name="T221">ar vėlesnes jų versijas)</text:span><text:span text:style-name="T222"><text:s/>ir turi būti įdieg</text:span><text:span text:style-name="T223">ti<text:s/></text:span><text:span text:style-name="T224">tokia apimtimi, kad būtų galima<text:s/></text:span><text:span text:style-name="T225">testuoti ir naudoti savivaldes transporto priemones.</text:span><text:span text:style-name="T226">“</text:span></text:p>
      <text:p text:style-name="P227"><text:span text:style-name="T228">1.2.10</text:span><text:span text:style-name="T229">. Pripažįstu netekusiu galios 25 punktą.</text:span></text:p>
      <text:p text:style-name="P230"><text:span text:style-name="T231">2</text:span><text:span text:style-name="T232">. N u r o d a u <text:s/>šį įsakymą paskelbti Teisės aktų registre.</text:span></text:p>
      <text:p text:style-name="P233"/>
      <text:p text:style-name="P234"/>
      <text:p text:style-name="P235"><text:span text:style-name="T236">Direktorius</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meta:initial-creator>
    <dc:creator>adlibuser</dc:creator>
    <meta:creation-date>2021-10-04T15:09:00Z</meta:creation-date>
    <dc:date>2021-10-04T15:09:00Z</dc:date>
    <meta:template xlink:href="Normal.dotm" xlink:type="simple"/>
    <meta:editing-cycles>2</meta:editing-cycles>
    <meta:editing-duration>PT0S</meta:editing-duration>
    <meta:user-defined meta:name="ContentTypeId">0x0101008DDA16338EDA344CADC208C5792B083E</meta:user-defined>
    <meta:document-statistic meta:page-count="3" meta:paragraph-count="48" meta:word-count="1314" meta:character-count="9850" meta:row-count="136" meta:non-whitespace-character-count="8584"/>
  </office:meta>
</office:document-meta>
</file>