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-asian="Courier New" fo:font-weight="bold" style:font-weight-asian="bold" style:font-weight-complex="bold"/>
    </style:style>
    <style:style style:name="T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ourier New"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ourier New" fo:font-weight="bold" style:font-weight-asian="bold" style:font-weight-complex="bold"/>
    </style:style>
    <style:style style:name="T16" style:parent-style-name="DefaultParagraphFont" style:family="text">
      <style:text-properties style:font-name-asian="Courier New" fo:font-weight="bold" style:font-weight-asian="bold" style:font-weight-complex="bold"/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style:font-name-asian="Courier New"/>
    </style:style>
    <style:style style:name="T21" style:parent-style-name="DefaultParagraphFont" style:family="text">
      <style:text-properties style:font-name-asian="Courier New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name-asian="Courier New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name-asian="Courier New" style:font-name-complex="Courier New" style:font-size-complex="12pt"/>
    </style:style>
    <style:style style:name="T26" style:parent-style-name="DefaultParagraphFont" style:family="text">
      <style:text-properties style:font-name-asian="Courier New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ourier New" fo:font-style="italic" style:font-style-asian="italic" style:font-style-complex="italic"/>
    </style:style>
    <style:style style:name="T30" style:parent-style-name="DefaultParagraphFont" style:family="text">
      <style:text-properties style:font-name-asian="Courier New"/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3" style:parent-style-name="Normal" style:family="paragraph">
      <style:text-properties style:font-name-asian="Calibri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IIP-1885(2)</text:span></text:p>
      <text:p text:style-name="P3"/>
      <text:p text:style-name="P4">LIETUVOS RESPUBLIKOS<text:s/></text:p>
      <text:p text:style-name="P5">ĮSTATYMAS</text:p>
      <text:p text:style-name="P6"><text:span text:style-name="T7">DĖL<text:s/></text:span><text:span text:style-name="T8">LIETUVOS RESPUBLIKOS IR UKRAINOS SUSITARIMO DĖL LIETUVOS RESPUBLIKOS IR UKRAINOS SUTARTIES DĖL SOCIALINĖS APSAUGOS PAKEITIMŲ IR PAPILDYMŲ</text:span><text:span text:style-name="T9"><text:s/>RATIFIKAVIMO</text:span></text:p>
      <text:p text:style-name="P10"/>
      <text:p text:style-name="P11">2018 m. <text:s text:c="22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 67 straipsnio 16 punktu, 138 straipsnio antrąja dalimi</text:span><text:span text:style-name="T20">,</text:span><text:span text:style-name="T21"><text:s/>Lietuvos Respublikos tarptautinių sutarčių įstatymo 7 straipsnio 1 dalies 8 punktu<text:s/></text:span><text:span text:style-name="T22">ir</text:span><text:span text:style-name="T23"><text:s/>atsižvelgdamas į Lietuvos Respublikos Prezidento 2018 m. kovo 27 d. dekretą Nr. 1K-1252, ratifikuoja 2017 m. gruodžio 8 d. Vilniuje<text:s/></text:span><text:span text:style-name="T24">pasirašytą<text:s/></text:span><text:span text:style-name="T25">Lietuvos Respublikos ir Ukrainos susitarimą dėl Lietuvos Respublikos ir Ukrainos sutarties dėl socialinės apsaugos pakeitimų ir papildymų</text:span><text:span text:style-name="T26">.</text:span></text:p>
      <text:p text:style-name="P27"/>
      <text:p text:style-name="P28"><text:span text:style-name="T29">Skelbiu šį Lietuvos Respublikos Seimo priimtą įstatymą</text:span><text:span text:style-name="T30">.</text:span></text:p>
      <text:p text:style-name="P31"/>
      <text:p text:style-name="P32">Respublikos Prezidentas</text:p>
      <text:p text:style-name="Normal"/>
      <text:p text:style-name="Normal"/>
      <text:p text:style-name="Normal"/>
      <text:p text:style-name="Normal"/>
      <text:p text:style-name="P33">Teikia</text:p>
      <text:p text:style-name="P34">Užsienio reikalų komiteto pirmininkas <text:s text:c="57"/>Juozas Bernatonis</text:p>
      <text:p text:style-name="Normal"><text:span text:style-name="T35">2018-05-18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adlibuser</dc:creator>
    <meta:creation-date>2018-05-25T09:35:00Z</meta:creation-date>
    <dc:date>2018-05-25T09:35:00Z</dc:date>
    <meta:print-date>2018-01-03T13:1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8" meta:word-count="140" meta:character-count="1028" meta:row-count="24" meta:non-whitespace-character-count="896"/>
  </office:meta>
</office:document-meta>
</file>