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6" style:parent-style-name="DefaultParagraphFont" style:family="text">
      <style:text-properties fo:font-weight="bold" style:font-weight-asian="bold" fo:letter-spacing="0.0055in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40" style:family="table-column">
      <style:table-column-properties style:column-width="3.3451in" style:use-optimal-column-width="false"/>
    </style:style>
    <style:style style:name="TableColumn41" style:family="table-column">
      <style:table-column-properties style:column-width="3.2493in" style:use-optimal-column-width="false"/>
    </style:style>
    <style:style style:name="Table39" style:family="table">
      <style:table-properties style:width="6.5944in" fo:margin-left="0.0055in" table:align="left"/>
    </style:style>
    <style:style style:name="TableRow42" style:family="table-row">
      <style:table-row-properties style:min-row-height="0.2062in" style:use-optimal-row-height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text-properties style:language-asian="lt" style:country-asian="LT" fo:hyphenate="false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><text:span text:style-name="T8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KANOPINIŲ ŽVĖRIŲ, KURIŲ MEDŽIOKLĖ LIMITUOJAMA, SUMEDŽIOJIMO PER 2020-2021 METŲ MEDŽIOKLĖS SEZONĄ LIMITO PATVIRTINIMO</text:p>
      <text:p text:style-name="P15"/>
      <text:p text:style-name="P16">2020 m. <text:s text:c="27"/>d. Nr. D1-</text:p>
      <text:p text:style-name="P17">Vilnius<text:line-break/></text:p>
      <text:p text:style-name="P18"/>
      <text:p text:style-name="P19"/>
      <text:section text:name="Sect1" text:style-name="S1">
        <text:p text:style-name="P20"><text:span text:style-name="T21">Vadovaudamasis Lietuvos Respublikos aplinkos apsaugos įstatymo 6 straipsnio 5 dalies 5 punktu, Medžioklės Lietuvos Respublikos teritorijoje taisyklių,<text:s/></text:span><text:span text:style-name="T22">patvirtintų Lietuvos Respublikos aplinkos ministro 2000 m. birželio 27 d. įsakymu Nr. 258 „Dėl Medžioklės Lietuvos Respublikos teritorijoje taisyklių patvirtinimo“, 42 punktu ir atsižvelgdamas į Aplinkos apsaugos departamento prie Aplinkos ministerijos pat</text:span><text:span text:style-name="T23">eiktus suvestinius duomenis:</text:span></text:p>
        <text:p text:style-name="P24"><text:span text:style-name="T25">1</text:span><text:span text:style-name="T26">. T v i r t i n u Kanopinių žvėrių, kurių medžioklė limituojama, sumedžiojimo per 2019-2020 metų medžioklės sezoną limitus (pridedama).</text:span></text:p>
        <text:p text:style-name="P27"><text:span text:style-name="T28">2</text:span><text:span text:style-name="T29">. N u s t a t a u, kad nepaskirstytas stirnų, tauriųjų elnių, danielių ir briedži</text:span><text:span text:style-name="T30">ų sumedžiojimo per 2020-2021 m. medžioklės sezoną limitas naudojamas<text:s/></text:span><text:span text:style-name="T31">Medžioklės Lietuvos Respublikos teritorijoje taisyklių, patvirtintų Lietuvos Respublikos aplinkos ministro 2000 m. birželio 27 d. įsakymu Nr. 258 „Dėl Medžioklės Lietuvos Respublikos teri</text:span><text:span text:style-name="T32">torijoje taisyklių patvirtinimo“, 39 punkto nustatyta tvarka arba, kai, vadovaujantis Medžiojamųjų gyvūnų gausos reguliavimo teritorijose, kuriose medžioti draudžiama, tvarkos aprašo, patvirtinto Lietuvos Respublikos aplinkos ministro 2002 m. rugsėjo 30 d.</text:span><text:span text:style-name="T33"><text:s/>įsakymu Nr. 513 „Dėl Medžiojamųjų gyvūnų gausos reguliavimo teritorijose, kuriose medžioti draudžiama, tvarkos patvirtinimo“, nustatyta tvarka reguliuojama<text:s/></text:span><text:span text:style-name="T34">stirnų, tauriųjų elnių, danielių ar briedžių</text:span><text:span text:style-name="T35"><text:s/>gausa teritorijose, kuriose medžioti draudžiama.</text:span></text:p>
        <text:p text:style-name="P36"/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Aplinkos ministras</text:p>
            </table:table-cell>
            <table:table-cell table:style-name="TableCell45">
              <text:p text:style-name="P46"/>
            </table:table-cell>
          </table:table-row>
        </table:table>
        <text:p text:style-name="Normal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Parengė</text:span></text:p>
        <text:p text:style-name="Normal"/>
        <text:p text:style-name="P59">Jolanta Urbelionytė</text:p>
        <text:p text:style-name="P60">2020-05-04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20-05-04T13:32:00Z</meta:creation-date>
    <dc:date>2020-05-04T13:32:00Z</dc:date>
    <meta:print-date>2018-05-10T10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0" meta:character-count="1739" meta:row-count="51" meta:non-whitespace-character-count="1532"/>
  </office:meta>
</office:document-meta>
</file>