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>
        <style:tab-stops>
          <style:tab-stop style:type="left" style:position="4.62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fo:hyphenate="false"/>
    </style:style>
    <style:style style:name="P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.2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8861in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8861in"/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8861in"/>
      <style:text-properties fo:hyphenate="false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text-indent="0.8861in"/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complex="Mangal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8861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Normal"/>
      <text:p text:style-name="P6">SPRENDIMAS</text:p>
      <text:p text:style-name="P7">DĖL ŠIAULIŲ MIESTO SAVIVALDYBĖS TURTO VALDYMO, NAUDOJIMO IR DISPONAVIMO JUO TVARKOS APRAŠO PATVIRTINIMO</text:p>
      <text:p text:style-name="P8"/>
      <text:p text:style-name="P9">2021 m. gruodžio <text:s text:c="8"/>d. Nr. T-</text:p>
      <text:p text:style-name="P10">Šiauliai</text:p>
      <text:p text:style-name="P11"/>
      <text:p text:style-name="P12"/>
      <text:p text:style-name="P13"><text:span text:style-name="T14">Vadovaudamasi Lietuvos Respublikos vietos<text:s/></text:span><text:span text:style-name="T15">savivaldos įstatymo 16 straipsnio 2 dalies 26 punktu</text:span><text:span text:style-name="T16">,</text:span><text:span text:style-name="T17"><text:s/></text:span><text:span text:style-name="T18">18 straipsnio 1 dalimi ir Lietuvos Respublikos valstybės ir savivaldybių turto valdymo, naudojimo ir disponavimo juo įstatymu,<text:s/></text:span><text:span text:style-name="T19">Šiaulių miesto savivaldybės taryba<text:s/></text:span><text:span text:style-name="T20">n</text:span><text:span text:style-name="T21">u</text:span><text:span text:style-name="T22">sprendžia:</text:span></text:p>
      <text:p text:style-name="P23"><text:span text:style-name="T24">1</text:span><text:span text:style-name="T25">. Patvirtinti Šiaulių<text:s/></text:span><text:span text:style-name="T26">miesto savivaldybės turto valdymo, naudojimo ir disponavimo juo tvarkos aprašą (pridedama).</text:span></text:p>
      <text:p text:style-name="P27"><text:span text:style-name="T28">2</text:span><text:span text:style-name="T29">. Nustatyti, kad šio sprendimo 1 punktu patvirtintu aprašu privalo vadovautis Šiaulių miesto savivaldybės įmonės, įstaigos ir organizacijos.</text:span></text:p>
      <text:p text:style-name="P30"><text:span text:style-name="T31">3</text:span><text:span text:style-name="T32">.<text:s/></text:span><text:span text:style-name="T33">Pripažinti<text:s/></text:span><text:span text:style-name="T34">netekusiu galios Šiaulių miesto savivaldybės tarybos 2020 m. vasario 6 d. sprendimą Nr. T-8 „Dėl Šiaulių miesto savivaldybės turto valdymo, naudojimo ir disponavimo juo tvarkos aprašo patvirtinimo</text:span><text:span text:style-name="T35">“.</text:span></text:p>
      <text:p text:style-name="P36"><text:span text:style-name="T37">Šis sprendimas ne vėliau kaip per vieną mėnesį nuo jo įte</text:span><text:span text:style-name="T38">ikimo dienos gali būti skundžiamas paduodant skundą Lietuvos administracinių ginčų komisijos Šiaulių apygardos skyriui adresu: Dvaro g. 81, Šiauliai, arba Regionų apygardos administraciniam teismui bet<text:s/></text:span><text:soft-page-break/><text:span text:style-name="T39">kuriuose šio teismo rūmuose.</text:span></text:p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rugiškienė</meta:initial-creator>
    <dc:creator>adlibuser</dc:creator>
    <meta:creation-date>2021-11-30T08:43:00Z</meta:creation-date>
    <dc:date>2021-11-30T08:43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42" meta:character-count="1251" meta:row-count="82" meta:non-whitespace-character-count="1149"/>
  </office:meta>
</office:document-meta>
</file>