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fo:letter-spacing="0.0208in"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43in"/>
      <style:text-properties style:font-size-complex="12pt"/>
    </style:style>
    <style:style style:name="TableColumn56" style:family="table-column">
      <style:table-column-properties style:column-width="2.559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4604in"/>
    </style:style>
    <style:style style:name="Table55" style:family="table">
      <style:table-properties style:width="6.6937in" fo:margin-left="0.075in" table:align="lef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VIEŠOSIOS ĮSTAIGOS „ATRASK RASEINIUS“ <text:s/>2020 M. VEIKLOS ATASKAITAI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><text:span text:style-name="T42"><text:tab/></text:span></text:p>
      <text:p text:style-name="P43"><text:span text:style-name="T44">Vadovaudamasi Lietuvos Respublikos vietos savivaldos įstatymo 16 straipsnio 2 dalies 19 punktu ir Raseinių rajono savivaldybės<text:s/></text:span><text:span text:style-name="T45">tarybos veiklos reglamento, patvirtinto Raseinių rajono savivaldybės tarybos 2019 m. rugpjūčio 28 d. sprendimu Nr. TS-257 „Dėl Raseinių rajono savivaldybės tarybos veiklos reglamento patvirtinimo“, 12.2.17 ir 41.2 papunkčiais, Raseinių rajono savivaldybės<text:s/></text:span><text:span text:style-name="T46">taryba <text:s/></text:span><text:span text:style-name="T47">nusprendžia</text:span><text:span text:style-name="T48">,<text:s/></text:span></text:p>
      <text:p text:style-name="P49"><text:span text:style-name="T50">pritarti viešosios įstaigos „Atrask Raseinius“ 2020 m. veiklos ataskaitai (pridedama).</text:span></text:p>
      <text:p text:style-name="P51"><text:span text:style-name="T52">Šis sprendimas Lietuvos Respublikos administracinių bylų teisenos įstatymo nustatyta tvarka per vieną mėnesį nuo paskelbimo ar įteikimo suinter</text:span><text:span text:style-name="T53">esuotai šaliai dienos gali būti skundžiamas Regionų apygardos administracinio teismo Šiaulių rūmams (Dvaro <text:s/>g. 80, LT-76298 Šiauliai).</text:span></text:p>
      <text:p text:style-name="P54"/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avivaldybės meras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12T11:21:00Z</meta:creation-date>
    <dc:date>2021-02-12T11:2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8" meta:character-count="1040" meta:row-count="44" meta:non-whitespace-character-count="924"/>
  </office:meta>
</office:document-meta>
</file>