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75in"/>
      <style:text-properties style:font-size-complex="12pt"/>
    </style:style>
    <style:style style:name="P21" style:parent-style-name="Normal" style:family="paragraph">
      <style:paragraph-properties fo:text-align="justify" fo:text-indent="0.375in"/>
      <style:text-properties style:font-size-complex="12pt"/>
    </style:style>
    <style:style style:name="P22" style:parent-style-name="Normal" style:family="paragraph">
      <style:paragraph-properties fo:text-align="justify" fo:line-height="150%" fo:text-indent="0.3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75in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75in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P36" style:parent-style-name="Normal" style:family="paragraph">
      <style:paragraph-properties fo:text-align="justify" fo:line-height="150%" fo:text-indent="0.37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75in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7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7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37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37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37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37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375in"/>
    </style:style>
    <style:style style:name="T6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70" style:parent-style-name="DefaultParagraphFont" style:family="text">
      <style:text-properties fo:color="#000000" style:font-size-complex="12pt" fo:language="en" fo:country="US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fo:language="en" fo:country="US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<draw:frame draw:style-name="a1" draw:name="Paveikslėlis 1" text:anchor-type="as-char" svg:x="0in" svg:y="0in" svg:width="0.61458in" svg:height="0.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SEIMAS</text:p>
      <text:p text:style-name="P15">REZOLIUCIJA</text:p>
      <text:p text:style-name="P16">DĖL POREIKIO ATNAUJINTI VAKARŲ ĮSIPAREIGOJIMUS DEMOKRATIJOS PARAMAI PASAULYJE<text:s/></text:p>
      <text:p text:style-name="P17"/>
      <text:p text:style-name="P18">2017 m. birželio 8 d. Nr.<text:s/></text:p>
      <text:p text:style-name="P19">Vilnius</text:p>
      <text:p text:style-name="P20"/>
      <text:p text:style-name="P21"/>
      <text:p text:style-name="P22"><text:span text:style-name="T23">Lietuvos Respublikos Seimas,</text:span></text:p>
      <text:p text:style-name="P24"><text:span text:style-name="T25">iškilmingai<text:s/></text:span><text:span text:style-name="T26">pažymėdamas istorinės Jungtinių Amerikos Valstijų prezidento Ronaldo Reagano kalbos Vestministeryje 35-metį, kurioje jis pabrėžė, jog „laisvė nėra išskirtinė privilegija keliems, o yra neatimama ir universali visų žmonių teisė“ bei inicijavo „skatinti demo</text:span><text:span text:style-name="T27">kratijos infrastruktūrą, laisvos žiniasklaidos sistemą, sąjungų, politinių partijų, universitetų steigimą, kurie leistų žmonėms ir tautoms kurti savo likimą savarankiškai“; <text:s text:c="2"/></text:span></text:p>
      <text:p text:style-name="P28"><text:span text:style-name="T29">atkreipdamas dėmesį</text:span><text:span text:style-name="T30">, jog ši kalba tapo esmine paskata demokratinėms valstybėms i</text:span><text:span text:style-name="T31">mtis aktyvios demokratijos sklaidos pasaulyje, prisidėjusios prie SSRS subyrėjimo bei Vidurio ir Rytų Europos tautų valstybingumo atkūrimo ir demokratinių sistemų įtvirtinimo;</text:span></text:p>
      <text:p text:style-name="P32"><text:span text:style-name="T33">prisimindamas,<text:s/></text:span><text:span text:style-name="T34">kad prieš 100 metų įvykęs bolševikų perversmas padėjo pagrindą kr</text:span><text:span text:style-name="T35">uviniausios ideologijos žmonijos istorijoje plėtrai ir yra atsakingas už dešimtis milijonų bolševizmo aukų, o destruktyvios komunizmo idėjos kai kur tebėra gyvos iki šiol;</text:span></text:p>
      <text:p text:style-name="P36"><text:span text:style-name="T37">išreikšdamas nerimą</text:span><text:span text:style-name="T38">, kad pastaruosius vienuolika metų iš eilės demokratinių valstybi</text:span><text:span text:style-name="T39">ų skaičius pasaulyje traukiasi, o stiprėjančios autoritarinės tendencijos kelia vis didesnę grėsmę įvairių šalių piliečių teisėms ir laisvėms;</text:span></text:p>
      <text:p text:style-name="P40"><text:span text:style-name="T41">įsitikinęs,<text:s/></text:span><text:span text:style-name="T42">kad geopolitinis saugumas yra tiesiogiai susijęs su demokratijos sklaida regione ir todėl yra vienas<text:s/></text:span><text:span text:style-name="T43">esminių ne tik mūsų valstybės, bet ir viso Vakarų pasaulio politikos prioritetų;</text:span></text:p>
      <text:p text:style-name="P44"><text:span text:style-name="T45">atsižvelgdamas</text:span><text:span text:style-name="T46"><text:s/>į agresyvią Rusijos užsienio politiką, kuria siekiama sužlugdyti Europos saugumo sistemą ir kuri yra atsakinga už „slenkančią okupaciją“ Gruzijoje, tebesitęsian</text:span><text:span text:style-name="T47">čią agresiją Ukrainoje, kainavusią jau daugiau nei 10 tūkst. aukų, vykdomą informacinį propagandinį karą prieš demokratines valstybes ir vis didesnę grėsmę keliančius įsikišimus į suverenių valstybių rinkimų procesus euroatlantinėje erdvėje;</text:span></text:p>
      <text:soft-page-break/>
      <text:p text:style-name="P48"><text:span text:style-name="T49">primena,<text:s/></text:span><text:span text:style-name="T50">kad d</text:span><text:span text:style-name="T51">emokratija saugo pamatinius laisvos visuomenės principus, kurie kyla iš žmogaus orumo sampratos, o demokratinė sistema yra ta, kuri geriausiai šiuos principus ugdo ir puoselėja; <text:s/></text:span></text:p>
      <text:p text:style-name="P52"><text:span text:style-name="T53">akcentuoja</text:span><text:span text:style-name="T54">, kad strateginė transatlantinė partnerystė yra esminis ir nepakei</text:span><text:span text:style-name="T55">čiamas Europos saugumo garantas, tuo pačiu lygiaverčiai svarbus ir pačiai JAV;</text:span></text:p>
      <text:p text:style-name="P56"><text:span text:style-name="T57">ragina<text:s/></text:span><text:span text:style-name="T58">Vakarų pasaulį šiuo ypatingai įtemptu laiku ne tik išlaikyti vienybę, tačiau ir susitelkti pamatinių teisių ir laisvių apsaugai, įkūnijamai demokratinėje santvarkoje, par</text:span><text:span text:style-name="T59">amai ir plėtrai;</text:span></text:p>
      <text:p text:style-name="P60"><text:span text:style-name="T61">kviečia<text:s/></text:span><text:span text:style-name="T62">bendromis jėgomis siekti visapusiškos politinės, saugumo bei finansinės ES ir JAV paramos Ukrainoje vykstančioms politinėms bei ekonominėms reformoms, Baltarusijos ir Rusijos demokratinėms opozicijos jėgoms;</text:span></text:p>
      <text:p text:style-name="P63"><text:span text:style-name="T64">ragina<text:s/></text:span><text:span text:style-name="T65">Europos Sąjungą<text:s/></text:span><text:span text:style-name="T66">formuluoti ambicingą Rytų partnerystės politikos viziją, pagrįstą pažangiausių Rytų partnerystės valstybių visavertės narystės ES perspektyva, tuo pačiu nepamirštant, kad Ukrainos, Gruzijos ir Moldovos Asociacijos susitarimų reformų vykdymo sėkmė didžia da</text:span><text:span text:style-name="T67">limi priklausys ir nuo ES politinio dėmesio bei didesnių finansinių paskatų suteikimo;</text:span></text:p>
      <text:p text:style-name="P68"><text:span text:style-name="T69">ragina<text:s/></text:span><text:span text:style-name="T70">Lietuvos Respublikos Vyriausybę padvigubinti Lietuvos Respublikos Užsienio reikalų ministerijai skiriam</text:span><text:span text:style-name="T71">as lėšas</text:span><text:span text:style-name="T72"><text:s/>vystomajam bendradarbiavimui, ypač skirtas demokratinės plėtros iniciatyvoms Rytų Europoje ir kituose prioritetiniuose regionuose;</text:span></text:p>
      <text:p text:style-name="P73"/>
      <text:p text:style-name="P74"><text:span text:style-name="T75">Seimo Pirmininkas</text:span></text:p>
      <text:p text:style-name="P76"/>
      <text:p text:style-name="P77">Teikia</text:p>
      <text:p text:style-name="P78">Seimo nariai:</text:p>
      <text:p text:style-name="P79">Audronius Ažubalis</text:p>
      <text:p text:style-name="P80">Laurynas Kasčiūnas</text:p>
      <text:p text:style-name="P81">Žygimantas Pavilionis</text:p>
      <text:p text:style-name="P82">Emanuelis Zingeri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7-06-05T14:03:00Z</meta:creation-date>
    <dc:date>2017-06-05T14:03:00Z</dc:date>
    <meta:print-date>2017-06-05T06:35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80" meta:character-count="3451" meta:row-count="143" meta:non-whitespace-character-count="3015"/>
  </office:meta>
</office:document-meta>
</file>