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 fo:text-indent="-0.0777in">
        <style:tab-stops/>
      </style:paragraph-properties>
      <style:text-properties fo:font-style="italic" style:font-style-asian="italic"/>
    </style:style>
    <style:style style:name="P9" style:parent-style-name="Normal" style:family="paragraph">
      <style:paragraph-properties fo:margin-left="5in" fo:text-indent="-0.077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olumn47" style:family="table-column">
      <style:table-column-properties style:column-width="0.8659in"/>
    </style:style>
    <style:style style:name="TableColumn48" style:family="table-column">
      <style:table-column-properties style:column-width="0.825in"/>
    </style:style>
    <style:style style:name="TableColumn49" style:family="table-column">
      <style:table-column-properties style:column-width="2.1486in"/>
    </style:style>
    <style:style style:name="TableColumn50" style:family="table-column">
      <style:table-column-properties style:column-width="1.2965in"/>
    </style:style>
    <style:style style:name="TableColumn51" style:family="table-column">
      <style:table-column-properties style:column-width="1.2979in"/>
    </style:style>
    <style:style style:name="Table46" style:family="table">
      <style:table-properties style:width="6.434in" fo:margin-left="0.1659in" table:align="center"/>
    </style:style>
    <style:style style:name="TableRow52" style:family="table-row">
      <style:table-row-properties style:min-row-height="1.9062in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138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text-transform="uppercase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style:vertical-align="top"/>
      <style:text-properties fo:font-size="11pt" style:font-size-asian="11pt" style:font-size-complex="11pt"/>
    </style:style>
    <style:style style:name="P73" style:parent-style-name="Normal" style:family="paragraph">
      <style:paragraph-properties style:vertical-align="top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style:vertical-align="top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><text:span text:style-name="T16">NUTARIMAS<text:s/></text:span></text:p>
      <text:p text:style-name="P17"><text:span text:style-name="T18">DĖL lietuvos respublikos seimo 2014 m.<text:s/></text:span><text:span text:style-name="T19">RUGSĖJO 18</text:span><text:span text:style-name="T20">. nutarimo<text:s/></text:span></text:p>
      <text:p text:style-name="P21"><text:span text:style-name="T22">Nr. XII-1100 „</text:span><text:span text:style-name="T23">DĖL LIETUVOS RESPUBLIKOS SEIMO V (R</text:span><text:span text:style-name="T24">UDENS) SESIJOS DARBŲ PROGRAMOS“</text:span><text:span text:style-name="T25"><text:s/>pakeitimo<text:s/></text:span></text:p>
      <text:p text:style-name="P26">2014 m. <text:s text:c="6"/>d. Nr. XII-</text:p>
      <text:p text:style-name="P27"><text:span text:style-name="T28">Vilnius</text:span></text:p>
      <text:p text:style-name="P29"/>
      <text:p text:style-name="P30"><text:span text:style-name="T31">Lietuvos 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pildyti Lietuvos Respublikos Seimo 2014 m.<text:s/></text:span><text:span text:style-name="T37">rugsėjo 18</text:span><text:span text:style-name="T38"><text:s/>d. nutarimu Nr. XII-1100 „Dėl Lietuvos Respublikos Seimo V (rudens)<text:s/></text:span><text:span text:style-name="T39">s</text:span><text:span text:style-name="T40">esijos darbų programos“ patvirtintos Lietuvos Respublikos Seimo V (rudens) sesijos darbų programos III<text:s/></text:span><text:span text:style-name="T41">skyrių</text:span><text:span text:style-name="T42"><text:s/>„Lietuvos Respublikos Seimo narių ir Lietuvos Respublikos Seimo frakcijų siūlomi teisės aktų projektai“<text:s/></text:span><text:span text:style-name="T43">nauju 1</text:span><text:span text:style-name="T44">42</text:span><text:span text:style-name="T45"><text:s/>punktu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42.</text:p>
          </table:table-cell>
          <table:table-cell table:style-name="TableCell55">
            <text:p text:style-name="P56">XIIP-2470</text:p>
          </table:table-cell>
          <table:table-cell table:style-name="TableCell57">
            <text:p text:style-name="Normal"><text:span text:style-name="T58">Politinių partijų įstatymo Nr. I-606 2, 6, 8 ir 23 straipsnių pakeitimo įstatymo projektas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P59"/>
          </table:table-cell>
          <table:table-cell table:style-name="TableCell60">
            <text:p text:style-name="P61">Seimo nariai:</text:p>
            <text:p text:style-name="P62">Vytautas Gapšys</text:p>
          </table:table-cell>
          <table:table-cell table:style-name="TableCell63">
            <text:p text:style-name="P64">Seimo nariai:</text:p>
            <text:p text:style-name="P65">Vytautas Gapšys.“</text:p>
          </table:table-cell>
        </table:table-row>
      </table:table>
      <text:p text:style-name="P66"/>
      <text:p text:style-name="P67"><text:span text:style-name="T68">Seimo Pirmininkė</text:span><text:span text:style-name="T69"><text:tab/></text:span><text:span text:style-name="T70">Loreta Graužinienė</text:span></text:p>
      <text:p text:style-name="P71"/>
      <text:p text:style-name="P72"/>
      <text:p text:style-name="P73"><text:span text:style-name="T74">Teikia</text:span><text:span text:style-name="T75"><text:s/>Seimo nariai:</text:span></text:p>
      <text:p text:style-name="P76"/>
      <text:p text:style-name="P77">Vytautas Gapšys</text:p>
      <text:p text:style-name="P78"/>
      <text:p text:style-name="P79"><text:s/><text:tab/><text:tab/><text:tab/><text:tab/><text:s/></text:p>
      <text:p text:style-name="P80"/>
      <text:p text:style-name="Normal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-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ČKAUSKYTĖ Agnė</meta:initial-creator>
    <dc:creator>CLUSadmin</dc:creator>
    <meta:creation-date>2014-11-10T14:11:00Z</meta:creation-date>
    <dc:date>2014-11-10T14:11:00Z</dc:date>
    <meta:print-date>2014-11-10T11:3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32" meta:character-count="914" meta:row-count="67" meta:non-whitespace-character-count="806"/>
  </office:meta>
</office:document-meta>
</file>