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0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0.0277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4923in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KEISTI ŽEMĖS SKLYPO LYDOS G. 9, ŠIAULIŲ MIESTE, 1999 </text:span><text:span text:style-name="T16">M. liepos 27 D.<text:s/></text:span><text:span text:style-name="T17">VALSTYBINĖS ŽEMĖS NUOMOS SUTARTĮ<text:s/></text:span></text:p>
      <text:p text:style-name="P18"><text:span text:style-name="T19">NR. n29/99-0143</text:span></text:p>
      <text:p text:style-name="P20"/>
      <text:p text:style-name="P21">2024 m. <text:s text:c="18"/>d. Nr. T-</text:p>
      <text:p text:style-name="P22">Šiauliai<text:s/></text:p>
      <text:p text:style-name="P23"/>
      <text:p text:style-name="P24"><text:span text:style-name="T25">Vadovaudamasi Lietuvos Respublikos vietos savivaldos įstatymo 7 straipsnio 9 punktu, 15 straipsnio 2 dalies 20 punktu, 63 straipsnio 4 dalimi, Lietuvos Respublikos žemės įstatymo 9 straipsnio 1 dalies 1 punktu, 3 dalimi, K</text:span><text:span text:style-name="T26">itos paskirties valstybinės žemės<text:s/></text:span><text:span text:style-name="T27">sklypų pardavimo ir nuomos taisyklių, patvirtintų Lietuvos Respublikos Vyriausybės 1999 m. kovo 9 d. nutarimu Nr. 260 „Dėl kitos paskirties valstybinės žemės sklypų pardavimo ir nuomos taisyklių patvirtinimo“,</text:span><text:span text:style-name="T28"><text:s/></text:span><text:span text:style-name="T29">43.5.5 papunkčiu ir<text:s/></text:span><text:span text:style-name="T30">50 </text:span><text:span text:style-name="T31">punktu</text:span><text:span text:style-name="T32"><text:s/>„Pastatų, statin</text:span><text:span text:style-name="T33">ių, įrenginių, pastatytų iki 1996 m. sausio 1 d., saugaus naudojimo termino nustatymo tvarka, patvirtinta Lietuvos Respublikos aplinkos ministro 2003 m. gegužės 19 d. įsakymo Nr. 237 „Dėl Pastatų, statinių, įrenginių, pastatytų iki 1996 m. sausio 1 d., sau</text:span><text:span text:style-name="T34">gaus naudojimo termino nustatymo tvarkos patvirtinimo“ 1 punktu, ir statybos techniniu reglamentu STR 1.12.06:2002 „Statinio naudojimo paskirtis ir gyvavimo trukmė“, patvirtintu Lietuvos Respublikos aplinkos ministro 2002 m. spalio 30 d. įsakymo Nr. 565 „D</text:span><text:span text:style-name="T35">ėl statybos techninio reglamento STR 1.12.06:2002 „Statinio naudojimo paskirtis ir gyvavimo trukmė“ patvirtinimo“ 1 punktu (toliau -<text:s/></text:span><text:span text:style-name="T36">STR 1.12.06:2002)</text:span><text:span text:style-name="T37">, įgyvendindama Šiaulių miesto savivaldybės vardu sudaromų sutarčių pasirašymo tvarkos aprašo,<text:s/></text:span><text:soft-page-break/><text:span text:style-name="T38">patvirtinto</text:span><text:span text:style-name="T39"><text:s/>Šiaulių miesto savivaldybės tarybos 2023 m. rugsėjo 7 d. sprendimo Nr. T-381 „Dėl Šiaulių miesto savivaldybės vardu sudaromų sutarčių pasirašymo tvarkos aprašo patvirtinimo“ 1 punktu, 5.9 papunktį, 9 punktą, atsižvelgdama į Lietuvos jungtinės metodistų ba</text:span><text:span text:style-name="T40">žnyčios 2024</text:span><text:span text:style-name="T41">‑04</text:span><text:span text:style-name="T42">‑22 prašymą (registracijos DVS „Avilys“ Nr. G-3047), ir į tai, kad p</text:span><text:span text:style-name="T43">astato 1R1ž (unikalus Nr. 2993-5003-3014) statybos pabaigos metai yra 1935 m. ir vadovaujantis STR 1.12.06:2002 10.1 papunkčiu, religinės paskirties medinio su karkasu stati</text:span><text:span text:style-name="T44">nio ekonomiškai pagrįstas naudojimo terminas yra 40 metų</text:span><text:span text:style-name="T45">, Šiaulių miesto savivaldybės taryba<text:s/></text:span><text:span text:style-name="T46">nusprendžia</text:span><text:span text:style-name="T47">:</text:span></text:p>
      <text:p text:style-name="P48"><text:span text:style-name="T49">Pritarti, kad būtų pratęstas Šiaulių miesto savivaldybės ir Lietuvos jungtinės metodistų bažnyčios 1999 m. liepos 27 d. valstybinės žemės nuomos sut</text:span><text:span text:style-name="T50">arties Nr. N29/99-0143 (toliau – Sutartis) dėl 0,1124 ha ploto žemės sklypo (kadastro Nr.  2901/0011:344, unikalus Nr. 2901-0011-0344) Lydos g. 9, Šiaulių mieste, nuomos galiojimo terminas nuo 2024 m. liepos 27 d. iki 2037 m. liepos 27 d., nuomos terminą a</text:span><text:span text:style-name="T51">pskaičiuojant vadovaujantis STR 1.12.06:2002, pagal Sutarties pakeitimo sutarties projekte (pridedama) įrašytas sąlygas.</text:span></text:p>
      <text:p text:style-name="P52"><text:span text:style-name="T53">Šis sprendimas gali būti skundžiamas ne vėliau kaip per vieną mėnesį nuo jo įteikimo dienos paduodant skundą Lietuvos administracinių g</text:span><text:span text:style-name="T54">inčų komis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55"/>
      <text:p text:style-name="P56"/>
      <text:p text:style-name="P57"/>
      <text:p text:style-name="P58"><text:span text:style-name="T59">Savivaldybės meras</text:span>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6-12T14:10:00Z</meta:creation-date>
    <dc:date>2024-06-12T14:10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412" meta:character-count="3069" meta:row-count="46" meta:non-whitespace-character-count="2668"/>
  </office:meta>
</office:document-meta>
</file>