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75in"/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-0.5041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PROJEKTUI „JIEZNO SENŲJŲ KAPINIŲ TERITORIJOS SUTVARKYMAS</text:span><text:span text:style-name="T22">“</text:span></text:p>
      <text:p text:style-name="P23"/>
      <text:p text:style-name="P24">2018 m. balandžio 19 <text:s/>d. Nr. T1-114</text:p>
      <text:p text:style-name="P25">Prienai<text:s/></text:p>
      <text:p text:style-name="P26"/>
      <text:p text:style-name="P27"><text:span text:style-name="T28">Vadovaudamasi<text:s/></text:span>Vietos projektų, įgyvendinamų bendruomenių inicijuotos vietos plėtros būdu, administravimo taisyklių, patvirtintų Lietuvos Respublikos žemės ūkio ministro 2016 m. rugsėjo 21 d. įsakymu Nr. 3D-544 „Dėl Vietos projektų, įgyvendinamų bendruomenių inicijuotos<text:s/>vietos plėtros būdu, administravimo taisyklių patvirtinimo“, 32.3 papunkčiu ir atsižvelgdama į Vietos plėtros strategijos „Prienų rajono vietos veiklos grupės teritorijos 2015–2023 m. vietos plėtros strategija“ priemonės „Pagrindinės paslaugos ir kaimų atnaujinimas kaimo vietovėse“ veiklos srities „Parama investicijoms į visų rūšių mažos apimties infrastruktūrą“ vietos projektų finansavimo sąlygų aprašo, patvirtinto Prienų rajono vietos veiklos grupės valdybos 2018 m. kovo 8 d. protokolu Nr. 3, 5.1 punkto 7.1 papunktį,<text:s/><text:span text:style-name="T29">Prienų rajono savivaldybės taryba <text:s/>n u s p r e n d ž i a:<text:s/></text:span></text:p>
      <text:p text:style-name="P30"><text:span text:style-name="T31">1</text:span><text:span text:style-name="T32">.</text:span><text:span text:style-name="T33"><text:tab/></text:span><text:span text:style-name="T34">Pritarti Prienų rajono savivaldybės administracijos projektui „Jiezno senųjų kapinių teritorijos sutvarkymas“</text:span><text:span text:style-name="T35">.</text:span></text:p>
      <text:p text:style-name="P36"><text:span text:style-name="T37">2</text:span><text:span text:style-name="T38">.</text:span><text:span text:style-name="T39"><text:tab/></text:span><text:span text:style-name="T40"><text:s/></text:span><text:span text:style-name="T41">Prisidėti prie projekto finansavimo ne mažiau kaip 20 proc</text:span><text:span text:style-name="T42">. visų tinkamų finansuoti projekto išlaidų, padengti netinkamas finansuoti, tačiau šiam projektui įgyvendinti būtinas išlaidas ir tinkamas išlaidas, kurių nepadengia projekto finansavimas.</text:span></text:p>
      <text:p text:style-name="P43"><text:span text:style-name="T44">3</text:span><text:span text:style-name="T45">.</text:span><text:span text:style-name="T46"><text:tab/></text:span><text:span text:style-name="T47"><text:s/>Įgalioti Prienų rajono savivaldybės administracijos direkto</text:span><text:span text:style-name="T48">rių pasirašyti dokumentus, susijusius su sprendimo 1 punkte nurodyto projekto įgyvendinimu.</text:span></text:p>
      <text:p text:style-name="P49"><text:span text:style-name="T50">Šis sprendimas per vieną mėnesį nuo jo įteikimo dienos gali būti skundžiamas Lietuvos Respublikos administracinių bylų teisenos įstatymo nustatyta tvarka Lietuvos R</text:span><text:span text:style-name="T51">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. 80, Šiauliai; Panevėžio rūmai,</text:span><text:span text:style-name="T54"><text:s/></text:span><text:span text:style-name="T55">Respublikos g. 62, Panevėžys; Kl</text:span><text:span text:style-name="T56">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text:s text:c="21"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8-04-19T12:59:00Z</meta:creation-date>
    <dc:date>2018-04-19T12:59:00Z</dc:date>
    <meta:print-date>2017-12-18T06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5" meta:row-count="15" meta:non-whitespace-character-count="1812"/>
  </office:meta>
</office:document-meta>
</file>