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margin-left="5.5125in">
        <style:tab-stops/>
      </style:paragraph-properties>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weight-complex="bold" style:font-size-complex="12pt" style:language-asian="lt" style:country-asian="LT"/>
    </style:style>
    <style:style style:name="P14"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en" style:country-asian="GB"/>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en" style:country-asian="GB"/>
    </style:style>
    <style:style style:name="T20" style:parent-style-name="DefaultParagraphFont" style:family="text">
      <style:text-properties fo:font-weight="bold" style:font-weight-asian="bold" style:font-weight-complex="bold" fo:text-transform="uppercase" style:font-size-complex="12pt" style:language-asian="en" style:country-asian="GB"/>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fo:hyphenate="false"/>
    </style:style>
    <style:style style:name="P23" style:parent-style-name="Normal" style:family="paragraph">
      <style:paragraph-properties fo:text-align="center" fo:line-height="150%"/>
      <style:text-properties style:font-size-complex="12pt" style:language-asian="lt" style:country-asian="LT" fo:hyphenate="false"/>
    </style:style>
    <style:style style:name="P24" style:parent-style-name="Normal" style:family="paragraph">
      <style:paragraph-properties fo:text-align="center"/>
      <style:text-properties fo:letter-spacing="0.0055in" style:font-size-complex="12pt" style:language-asian="lt" style:country-asian="LT" fo:hyphenate="false"/>
    </style:style>
    <style:style style:name="P25" style:parent-style-name="Normal" style:family="paragraph">
      <style:paragraph-properties fo:text-align="justify" fo:line-height="150%" fo:text-indent="0.4368in"/>
      <style:text-properties fo:hyphenate="false"/>
    </style:style>
    <style:style style:name="T26" style:parent-style-name="DefaultParagraphFont" style:family="text">
      <style:text-properties fo:letter-spacing="0.0347in" style:font-size-complex="12pt"/>
    </style:style>
    <style:style style:name="T27" style:parent-style-name="DefaultParagraphFont" style:family="text">
      <style:text-properties style:language-asian="en" style:country-asian="GB"/>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fo:text-transform="uppercase"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language-asian="en" style:country-asian="GB"/>
    </style:style>
    <style:style style:name="T39" style:parent-style-name="DefaultParagraphFont" style:family="text">
      <style:text-properties style:language-asian="en" style:country-asian="GB"/>
    </style:style>
    <style:style style:name="T40" style:parent-style-name="DefaultParagraphFont" style:family="text">
      <style:text-properties style:language-asian="en" style:country-asian="GB"/>
    </style:style>
    <style:style style:name="T41" style:parent-style-name="DefaultParagraphFont" style:family="text">
      <style:text-properties style:language-asian="en" style:country-asian="GB"/>
    </style:style>
    <style:style style:name="T42" style:parent-style-name="DefaultParagraphFont" style:family="text">
      <style:text-properties style:language-asian="en" style:country-asian="GB"/>
    </style:style>
    <style:style style:name="T43" style:parent-style-name="DefaultParagraphFont" style:family="text">
      <style:text-properties style:language-asian="en" style:country-asian="GB"/>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P46" style:parent-style-name="Normal" style:family="paragraph">
      <style:paragraph-properties fo:text-align="justify" fo:line-height="150%"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3937in"/>
      <style:text-properties style:font-size-complex="12pt" style:language-asian="lt" style:country-asian="LT"/>
    </style:style>
    <style:style style:name="P106" style:parent-style-name="Normal" style:family="paragraph">
      <style:paragraph-properties fo:text-align="center" fo:line-height="150%"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line-height="150%" fo:text-indent="0.3937in"/>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3937in"/>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line-height="150%" fo:text-indent="0.3937in"/>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line-height="150%"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P133" style:parent-style-name="Normal" style:family="paragraph">
      <style:paragraph-properties fo:text-align="justify" fo:line-height="150%"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line-height="150%" fo:text-indent="0.3937in"/>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fo:line-height="150%" fo:text-indent="0.3937in"/>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line-height="150%" fo:text-indent="0.3937in"/>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en" style:country-asian="GB"/>
    </style:style>
    <style:style style:name="P164" style:parent-style-name="Normal" style:family="paragraph">
      <style:paragraph-properties fo:text-align="justify" fo:line-height="150%" fo:text-indent="0.3937in"/>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fo:line-height="150%" fo:text-indent="0.3937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P172" style:parent-style-name="Normal" style:family="paragraph">
      <style:paragraph-properties fo:text-align="justify" fo:line-height="150%" fo:text-indent="0.3937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37in">
        <style:tab-stops>
          <style:tab-stop style:type="left" style:position="0.6895in"/>
        </style:tab-stops>
      </style:paragraph-properties>
    </style:style>
    <style:style style:name="P176" style:parent-style-name="Normal" style:family="paragraph">
      <style:paragraph-properties fo:text-align="center" fo:line-height="150%" fo:text-indent="0.3937in"/>
    </style:style>
    <style:style style:name="T177" style:parent-style-name="DefaultParagraphFont" style:family="text">
      <style:text-properties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center" fo:line-height="150%" fo:text-indent="0.3937in"/>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justify" fo:line-height="150%" fo:text-indent="0.3937in"/>
      <style:text-properties fo:color="#000000" fo:font-size="13.5pt" style:font-size-asian="13.5pt" style:font-size-complex="13.5pt" style:language-asian="lt" style:country-asian="LT"/>
    </style:style>
    <style:style style:name="P183" style:parent-style-name="Normal" style:family="paragraph">
      <style:paragraph-properties fo:text-align="justify" fo:line-height="150%"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ext-properties fo:color="#000000" style:font-size-complex="12pt" style:language-asian="lt" style:country-asian="LT"/>
    </style:style>
    <style:style style:name="P191" style:parent-style-name="Normal" style:family="paragraph">
      <style:paragraph-properties fo:text-align="justify" fo:line-height="150%" fo:text-indent="0.3937in"/>
    </style:style>
    <style:style style:name="P192" style:parent-style-name="Normal" style:family="paragraph">
      <style:paragraph-properties fo:text-align="justify" fo:line-height="150%" fo:text-indent="0.3937in">
        <style:tab-stops>
          <style:tab-stop style:type="left" style:position="0.6895in"/>
        </style:tab-stops>
      </style:paragraph-properties>
    </style:style>
    <style:style style:name="P193" style:parent-style-name="Normal" style:family="paragraph">
      <style:paragraph-properties fo:text-align="justify" fo:line-height="150%"/>
    </style:style>
    <style:style style:name="P194" style:parent-style-name="Normal" style:family="paragraph">
      <style:paragraph-properties fo:text-align="justify" fo:line-height="150%"/>
    </style:style>
    <style:style style:name="P195" style:parent-style-name="Normal" style:family="paragraph">
      <style:paragraph-properties fo:text-align="justify" fo:line-height="150%"/>
    </style:style>
  </office:automatic-styles>
  <office:body>
    <office:text text:use-soft-page-breaks="true">
      <text:p text:style-name="P1"/>
      <text:p text:style-name="P7">Projektas</text:p>
      <text:p text:style-name="P8"/>
      <text:p text:style-name="P9"/>
      <text:p text:style-name="P10">LIETUVOS RESPUBLIKOS APLINKOS MINISTRAS<text:s/></text:p>
      <text:p text:style-name="P11"/>
      <text:p text:style-name="P12">LIETUVOS RESPUBLIKOS ŽEMĖS ŪKIO MINISTRAS</text:p>
      <text:p text:style-name="P13"/>
      <text:p text:style-name="P14">ĮSAKYMAS</text:p>
      <text:p text:style-name="P15"><text:span text:style-name="T16">DĖL<text:s/></text:span><text:span text:style-name="T17">LIETUVOS RESPUBLIKOS APLINKOS MINISTRO IR LIETUVOS RESPUBLIKOS ŽEMĖS ŪKIO MINISTRO 2005 M. LIEPOS 14 D. ĮSAKYMO NR. D1-367/3D-342</text:span><text:span text:style-name="T18"><text:s/></text:span><text:span text:style-name="T19">„dėl MĖŠLO IR<text:s/></text:span><text:span text:style-name="T20">SRUTŲ TVARKYMO APLINKOSAUGOS REIKALAVIMŲ APRAŠO PATVIRTINIMO“ pakeitimo</text:span></text:p>
      <text:p text:style-name="P21"/>
      <text:p text:style-name="P22">2024 m. <text:s text:c="19"/>Nr.<text:s/></text:p>
      <text:p text:style-name="P23">Vilnius</text:p>
      <text:p text:style-name="P24"/>
      <text:p text:style-name="P25"><text:span text:style-name="T26">Pakeičiame</text:span><text:span text:style-name="T27"><text:s/>Mėšlo ir srutų tvarkymo aplinkosaugos reikalavimų aprašą,<text:s/></text:span><text:span text:style-name="T28">patvirtintą Lietuvos Respublikos aplinkos ministro ir Lietuvos Respubliko</text:span><text:span text:style-name="T29">s žemės ūkio ministro 2005 m. liepos 14 d. įsakymu Nr. D1-367/3D-342 „</text:span><text:span text:style-name="T30">Dėl mėšlo ir srutų tvarkymo aplinkosaugos reikalavimų aprašo</text:span><text:span text:style-name="T31"><text:s/></text:span><text:span text:style-name="T32">patvirtinimo</text:span><text:span text:style-name="T33">“:</text:span></text:p>
      <text:p text:style-name="P34"><text:span text:style-name="T35">1</text:span><text:span text:style-name="T36">. Pakeičiame 18 punktą ir jį išdėstome taip:</text:span></text:p>
      <text:p text:style-name="P37"><text:span text:style-name="T38">„</text:span><text:span text:style-name="T39">18</text:span><text:span text:style-name="T40">. Nuo lapkričio 15 d. iki lapkričio 30 d. galima tręšti</text:span><text:span text:style-name="T41"><text:s/>tik daugiametes pievas, ganyklas, ariamąją žemę su augaline danga (apsėtą, apsodintą augalais), kurių nuolydis ne didesnis kaip 12 proc., į dirvą patenkančio azoto kiekis negali viršyti 40 kg hektarui, draudžiama skystąjį mėšlą ir (ar) srutas skleisti arč</text:span><text:span text:style-name="T42">iau kaip 5 m</text:span><text:s/><text:span text:style-name="T43">iki vandens telkinio kranto linijos. Nuo kovo 1 d. iki kovo 20 d. galima tręšti tik daugiametes pievas, ganyklas, ariamąją žemę su augaline danga (apsėtą, apsodintą augalais), kurių nuolydis ne didesnis kaip 12 proc., draudžiama skystąjį mėšlą</text:span><text:span text:style-name="T44"><text:s/>ir (ar) srutas skleisti arčiau kaip 5 m</text:span><text:s/><text:span text:style-name="T45">iki vandens telkinio kranto linijos.“</text:span></text:p>
      <text:p text:style-name="P46"><text:span text:style-name="T47">2</text:span><text:span text:style-name="T48">. Pakeičiame 23 punktą ir jį išdėstome taip:</text:span></text:p>
      <text:p text:style-name="P49"><text:span text:style-name="T50">„</text:span><text:span text:style-name="T51">23</text:span><text:span text:style-name="T52">. Turėti Aprašo 24 punkte nustatytus reikalavimus atitinkantį tręšimo planą, jį vykdyti, saugoti ne trumpiau kaip 3 me</text:span><text:span text:style-name="T53">tus nuo jo sudarymo datos</text:span>,<text:span text:style-name="T54"><text:s/>privalo<text:s/></text:span>a<text:span text:style-name="T55">smuo tręšiantis ir (ar) skleidžiantis mėšlą ir (ar) srutas:<text:s/></text:span></text:p>
      <text:p text:style-name="P56"><text:span text:style-name="T57">23.1</text:span><text:span text:style-name="T58">. 100 ha ar daugiau žemės ūkio naudmenų per kalendorinius metus</text:span>;</text:p>
      <text:p text:style-name="P59"><text:span text:style-name="T60">23.2</text:span><text:span text:style-name="T61">. 30 ha ar daugiau žemės ūkio naudmenų per kalendorinius metus<text:s/></text:span>teritorijose<text:span text:style-name="T62">,</text:span><text:s/>priskiriamose<text:s/><text:span text:style-name="T63">rizikos grupei dėl pasklidosios taršos pagal</text:span><text:s/>Rizikos vandens telkinių sąrašą, patvirtintą Lietuvos Respublikos aplinkos ministro 2017 m. lapkričio 7 d. įsakymu Nr. D1-908<text:span text:style-name="T64"><text:s/>„Dėl rizikos vandens telkinių sąrašo patvirtinimo“, kurių grafiniai duomen</text:span><text:span text:style-name="T65">ys pateikiami Aplinkos apsaugos agentūros tinklapyje: https://aaa.lrv.lt/lt/veiklos-sritys/vanduo/upes-ezerai-ir-</text:span><text:soft-page-break/><text:span text:style-name="T66">tvenkiniai/vandens-valdymas-upiu-baseinu-rajonu-principu/2022-2027-m-upiu-baseinu-rajonu-valdymo-planai-ir-priemoniu-programos/pagrindziamoji-m</text:span><text:span text:style-name="T67">edziaga-ubr-valdymo-planams/.<text:s/></text:span></text:p>
      <text:p text:style-name="P68"><text:span text:style-name="T69">3</text:span><text:span text:style-name="T70">. Pakeičiame 24 punktą ir jį išdėstome taip:</text:span></text:p>
      <text:p text:style-name="P71"><text:span text:style-name="T72">„24. Tręšimo planas turi būti sudarytas kiekvienais metais prieš pradedant laukų tręšimą ir teikiamas kontroliuojančiai institucijai paprašius. Rengiant tręšimo planą, turi būti vadovaujamasi<text:s/></text:span><text:span text:style-name="T73">Vieninga tręšimo planų sudarymo metodika, 2021 m.<text:s/></text:span><text:span text:style-name="T74">Tręšimo plane<text:s/></text:span><text:span text:style-name="T75">turi būti:<text:s/></text:span></text:p>
      <text:p text:style-name="P76"><text:span text:style-name="T77">24.1</text:span><text:span text:style-name="T78">. kontrolinių žemės sklypų ir laukų numeriai, nurodyti Paramos už žemės ūkio naudmenas, kitus plotus ir ūkinius gyvūnus paraiškoje, teikiamoje vadovaujantis Paramos už žemės ūkio naudmenas ir kitus plotus bei ūkinius gyvūnus paraiškos ir<text:s/></text:span><text:span text:style-name="T79">tiesioginių išmokų administravimo bei kontrolės taisyklėmis, patvirtintomis Lietuvos Respublikos žemės ūkio ministro 2023 m. vasario 20 d. įsakymu Nr. 3D-92 „Dėl Paramos už žemės ūkio naudmenas ir kitus plotus bei ūkinius gyvūnus paraiškos ir tiesioginių i</text:span><text:span text:style-name="T80">šmokų administravimo bei kontrolės taisyklių patvirtinimo“, arba laukų kadastriniai numeriai;</text:span></text:p>
      <text:p text:style-name="P81"><text:span text:style-name="T82">24.2</text:span><text:span text:style-name="T83">. priešsėlis;<text:s/></text:span></text:p>
      <text:p text:style-name="P84"><text:span text:style-name="T85">24.3</text:span><text:span text:style-name="T86">. planuojamas gauti derlius;</text:span></text:p>
      <text:p text:style-name="P87"><text:span text:style-name="T88">24.4</text:span><text:span text:style-name="T89">. dirvožemio tyrimų arba monitoringo ne senesnių kaip 3 metų duomenys apie mineralinio azoto i</text:span><text:span text:style-name="T90">r judriojo fosforo kiekį tręšiamojo lauko dirvožemyje;</text:span></text:p>
      <text:p text:style-name="P91"><text:span text:style-name="T92">24.5</text:span><text:span text:style-name="T93">. planuojamas panaudoti mėšlo ir (ar) srutų kiekis;</text:span></text:p>
      <text:p text:style-name="P94"><text:span text:style-name="T95">24.6</text:span><text:span text:style-name="T96">.<text:s/></text:span><text:span text:style-name="T97">pavasario–rudens tręšimo sezonams<text:s/></text:span><text:span text:style-name="T98">apskaičiuota augalų mitybai užtikrinti reikalingų planuojamam derliui išauginti maisto medžiagų visuma ir<text:s/></text:span><text:span text:style-name="T99">tręšimų skaičius, reikalingas visai azoto normai ištręšti (</text:span><text:span text:style-name="T100">metinė tręšimo norma, vienkartinė tręšimo norma, metinis skleidimo kiekis ir vienkartinis s</text:span><text:span text:style-name="T101">kleidimo kiekis.“</text:span></text:p>
      <text:p text:style-name="P102"><text:span text:style-name="T103">4</text:span><text:span text:style-name="T104">. Pakeičiame V skyrių ir jį išdėstome taip:</text:span></text:p>
      <text:p text:style-name="P105"/>
      <text:p text:style-name="P106"><text:span text:style-name="T107">„</text:span><text:span text:style-name="T108">V</text:span><text:span text:style-name="T109"><text:s/>SKYRIUS</text:span></text:p>
      <text:p text:style-name="P110"><text:span text:style-name="T111">TIRŠTOJO MĖŠLO KOMPOSTAVIMO REIKALAVIMAI</text:span></text:p>
      <text:p text:style-name="P112"/>
      <text:p text:style-name="P113"><text:span text:style-name="T114">33</text:span><text:span text:style-name="T115">. Tirštąjį mėšlą kompostuojant tręšiamuosiuose laukuose, privaloma įrengti kompostavimo rietuves laikantis šių reikalavim</text:span><text:span text:style-name="T116">ų:</text:span></text:p>
      <text:p text:style-name="P117"><text:span text:style-name="T118">33.1</text:span><text:span text:style-name="T119">. tirštąjį mėšlą galima kompostuoti aikštelėse ar mėšlidėse, kuriose jau būna įrengta skysčiams nelaidi aikštelė ir gali būti taikoma mėšlo kompostavimo rietuvėse technologija;</text:span></text:p>
      <text:p text:style-name="P120"><text:span text:style-name="T121">33.2</text:span><text:span text:style-name="T122">. tirštąjį mėšlą galima kompostuoti sėjomaininiuose laukuose į</text:span><text:span text:style-name="T123">rengtose kompostavimo rietuvėse; susidaręs kompostas tvarkomas Apraše nustatytais būdais ir terminais;</text:span></text:p>
      <text:p text:style-name="P124"><text:span text:style-name="T125">33.3</text:span><text:span text:style-name="T126">. kompostavimo rietuvė įrengiama laukuose, kurių žemės paviršiaus nuolydis ne didesnis nei 12 proc., ir tik tuose laukuose, kuriuose bus tręšiama</text:span><text:span text:style-name="T127"><text:s/>mėšlu ar pagamintu kompostu. Rekomenduotinas žemės paviršiaus nuolydis iki 3 proc.;</text:span></text:p>
      <text:p text:style-name="P128"><text:span text:style-name="T129">33.4</text:span><text:span text:style-name="T130">. vieta laukuose parenkama, kad tirštojo mėšlo kompostavimo rietuvės neapsemtų paviršiniai vandenys (liūčių, potvynių metu), ne arčiau kaip 100 m nuo gyvenamosios<text:s/></text:span><text:span text:style-name="T131">ir (ar) visuomeninės paskirties pastatų. Vieta parenkama ne arčiau kaip 20 m nuo karstinių smegduobių, melioracijos griovių ir įrenginių (paviršinio vandens nuleistuvų ir latakų). Potvynių grėsmės teritorijose, paviršinių vandens telkinių apsaugos zonose,<text:s/></text:span><text:span text:style-name="T132">požeminio vandens vandenviečių apsaugos zonose, Šiaurės Lietuvos karstiniame regione turi būti laikomasi specialiųjų žemės naudojimo sąlygų nustatytų Specialiųjų žemės naudojimo sąlygų įstatyme;</text:span></text:p>
      <text:p text:style-name="P133"><text:span text:style-name="T134">33.5</text:span><text:span text:style-name="T135">. tirštojo mėšlo kompostavimo rietuves draudžiama įre</text:span><text:span text:style-name="T136">ngti virš požeminio sausinimo (drenažo) sistemų linijų. Rietuvės vietoje vyraujantis požeminio vandens lygis turi būti žemiau nei 90 cm nuo žemės paviršiaus. Mėšlo kompostavimo rietuvių negalima įrengti užliejamuose plotuose ir galimo paviršinio vandens su</text:span><text:span text:style-name="T137">sitelkimo vietose;</text:span></text:p>
      <text:p text:style-name="P138"><text:span text:style-name="T139">33.6</text:span><text:span text:style-name="T140">. kompostavimo rietuvė įrengiama ant mažai vandeniui laidžių (pvz., vidutinio ir sunkaus priemolio, molio dirvožemiai) arba specialiai sutankintų (suspaustų) dirvožemių;</text:span></text:p>
      <text:p text:style-name="P141"><text:span text:style-name="T142">33.7</text:span><text:span text:style-name="T143">. įrengiant tirštojo mėšlo kompostavimo rietuvę, pi</text:span><text:span text:style-name="T144">rmiausia ant dirvos paskleidžiamas ne plonesnis kaip 20 cm smulkintų šiaudų arba 10 cm durpių sluoksnis srutoms iš mėšlo sugerti, o po to formuojama tirštojo mėšlo krūva. Šis sluoksnis visu perimetru ne mažiau kaip 20 cm turi būti platesnis už mėšlo krūvą;</text:span><text:span text:style-name="T145"><text:s/></text:span></text:p>
      <text:p text:style-name="P146"><text:span text:style-name="T147">33.8</text:span><text:span text:style-name="T148">. tirštojo mėšlo kompostavimo rietuvės<text:s/></text:span><text:span text:style-name="T149">įrengiamos</text:span><text:span text:style-name="T150"><text:s/>pagal turimo komposto vartytuvo techninius matmenis. Tirštojo mėšlo kompostavimo rietuves neprivaloma uždengti, tačiau esant techninėms galimybėms rekomenduojama tai daryti;<text:s/></text:span></text:p>
      <text:p text:style-name="P151"><text:span text:style-name="T152">33.9</text:span><text:span text:style-name="T153">. suformuota<text:s/></text:span><text:span text:style-name="T154">tirštojo mėšlo kompostuojama krūva turi būti periodiškai, ne rečiau, kaip kartą per savaitę, vartoma komposto vartytuvu. Tokių vartymų turėtų būti 6–9, priklausomai nuo tirštojo mėšlo susikompostavimo laipsnio;<text:s/></text:span></text:p>
      <text:p text:style-name="P155"><text:span text:style-name="T156">33.10</text:span><text:span text:style-name="T157">. kompostavimo rietuvė laukuose<text:s/></text:span><text:span text:style-name="T158">laikoma ne ilgiau nei 12 mėnesių;</text:span></text:p>
      <text:p text:style-name="P159"><text:span text:style-name="T160">33.11</text:span><text:span text:style-name="T161">. mėšlo laikymo trukmė<text:s/></text:span><text:span text:style-name="T162">kompostavimo<text:s/></text:span><text:span text:style-name="T163">rietuvėje skaičiuojama nuo mėšlo krūvos krovimo pradžios iki mėšlo paskleidimo ir įterpimo į dirvą;</text:span></text:p>
      <text:p text:style-name="P164"><text:span text:style-name="T165">33.12</text:span><text:span text:style-name="T166">. pagamintas tirštojo mėšlo kompostas gali būti panaudotas tame ūkyj</text:span><text:span text:style-name="T167">e ar įmonėje, kur jis buvo pagamintas arba jis gali būti parduodamas kitiems vartotojams. Parduodant, tirštasis galvijų mėšlas ar pagamintas kompostas turi būti apdorotas termiškai: ne trumpiau kaip 60 minučių ne žemesnėje kaip 70 ºC temperatūroje.“;</text:span></text:p>
      <text:p text:style-name="P168"><text:span text:style-name="T169">33.</text:span><text:span text:style-name="T170">13</text:span><text:span text:style-name="T171">. tirštąjį galvijų mėšlą laukuose rekomenduojama kompostuoti balandžio–spalio mėnesiais. Nerekomenduojama mėšlą kompostuoti laukuose žiemos laikotarpiu, lapkričio–kovo mėnesiais.“</text:span></text:p>
      <text:p text:style-name="P172"><text:span text:style-name="T173">5</text:span><text:span text:style-name="T174">. Papildome VI skyrių ir jį išdėstome taip:</text:span></text:p>
      <text:p text:style-name="P175"/>
      <text:p text:style-name="P176"><text:span text:style-name="T177">„</text:span><text:span text:style-name="T178">VI</text:span><text:span text:style-name="T179"><text:s/>SKYRIUS</text:span></text:p>
      <text:p text:style-name="P180"><text:span text:style-name="T181">BAIGIAMOSIOS NUOSTATOS</text:span></text:p>
      <text:p text:style-name="P182"/>
      <text:p text:style-name="P183"><text:span text:style-name="T184">34</text:span><text:span text:style-name="T185">. Asmenys privalo vykdyti aplinkos monitoringą Lietuvos Respublikos aplinkos monitoringo įstatymo nustatyta tvarka.</text:span></text:p>
      <text:p text:style-name="P186"><text:span text:style-name="T187">35</text:span><text:span text:style-name="T188">. Aprašo nuostatų vykdymą kontroliuoja Lietuvos Respublikos institucijos ir pareigūnai, vykdant</text:span><text:span text:style-name="T189">ys aplinkos apsaugos valstybinę kontrolę.“</text:span></text:p>
      <text:p text:style-name="P190"/>
      <text:p text:style-name="P191"/>
      <text:p text:style-name="P192"/>
      <text:p text:style-name="P193">Aplinkos ministras</text:p>
      <text:p text:style-name="P194"/>
      <text:p text:style-name="P195">Žemės ūkio 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22T09:59:00Z</meta:creation-date>
    <dc:date>2024-07-22T09:59: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9" meta:word-count="986" meta:character-count="7721" meta:row-count="187" meta:non-whitespace-character-count="6764"/>
  </office:meta>
</office:document-meta>
</file>