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43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fo:language="en" fo:country="US"/>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0625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88" style:parent-style-name="DefaultParagraphFont" style:family="text">
      <style:text-properties fo:color="#FFFFFF" style:font-size-complex="12pt" fo:language="en" fo:country="US"/>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medicinos praktikos įstatymo nr. I-1555 1, 2, 4, 9 straipsnių pakeitimo <text:s/></text:p>
      <text:p text:style-name="P18"><text:span text:style-name="T19">ĮSTATYMAS</text:span></text:p>
      <text:p text:style-name="P20"/>
      <text:p text:style-name="P21"/>
      <text:p text:style-name="P22"><text:span text:style-name="T23">2020<text:s/></text:span><text:span text:style-name="T24">m.<text:s/></text:span><text:span text:style-name="T25">     </text:span><text:span text:style-name="T26"><text:s/></text:span><text:span text:style-name="T27">  </text:span><text:span text:style-name="T28"><text:s/>d. Nr.<text:s/></text:span><text:span text:style-name="T29">     </text:span></text:p>
      <text:p text:style-name="P30"/>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 straipsnio pakeitimas.</text:span></text:p>
        <text:p text:style-name="P39">Pakeisti 1 straipsnio 3 dalį ir ją išdėstyti taip:</text:p>
        <text:p text:style-name="P40">„3. Šis Įstatymas taikomas gydytojams, dirbantiems ir savanoriaujantiems<text:span text:style-name="T41"><text:s/></text:span>Lietuvos Respublikoje.“<text:s/></text:p>
        <text:p text:style-name="P42"><text:span text:style-name="T43">2</text:span><text:span text:style-name="T44"><text:s/>stra</text:span><text:span text:style-name="T45">ipsnis.<text:s/></text:span><text:span text:style-name="T46">2 straipsnio pakeitimas.</text:span></text:p>
        <text:p text:style-name="P47">Pakeisti 2 straipsnio 9 dalį ir ją išdėstyti taip:</text:p>
        <text:p text:style-name="P48">„9.<text:s/><text:span text:style-name="T49">Medicinos praktika</text:span><text:s/>– gydytojo pagal įgytą profesinę kvalifikaciją ir nustatytą kompetenciją atlyginamai ar neatlyginamai<text:span text:style-name="T50"><text:s/></text:span>atliekama sveikatos priežiūra, apimanti asmens sveikatos būklės tikrinimą, ligų profilaktiką, diagnozavimą ir ligonių gydymą.“</text:p>
        <text:p text:style-name="P51"/>
        <text:p text:style-name="P52"><text:span text:style-name="T53">3</text:span><text:span text:style-name="T54"><text:s/>straipsnis.<text:s/></text:span><text:span text:style-name="T55">4 straipsnio pakeitimas.</text:span></text:p>
        <text:p text:style-name="P56">Pakeisti 4 straipsnio 2 dalį ir ją išdėstyti taip:</text:p>
        <text:p text:style-name="P57">„2. Gydytojas verstis medicinos praktika gali tik sveikatos priežiūros įstaigoje, turinčioje licenciją teikti asmens sveikatos priežiūros paslaugas. Gydytojas savanoriauti gali tik sveikatos priežiūros įstaigoje, kuri teikia kompleksinę paliatyviąją pagalbą, apimančią stacionarines ir ambulatorines paliatyviosios pagalbos<text:s/>paslaugas, ir su kuria yra sudaręs savanorystės sutartį.<text:span text:style-name="T58"><text:s/></text:span>Gydytojas rezidentas verstis medicinos praktika pagal rezidentūros studijų programą, išskyrus konsultavimą, gali tik rezidentūros bazėje. Verstis medicinos praktika pagal medicinos rezidentūros studijų programą gydytojas rezidentas gali tik prižiūrimas gydytojo rezidento vadovo, išskyrus gydytoją rezidentą, kuriam išduotas pakopinių kompetencijų patvirtinimo pažymėjimas. Gydytojui rezidentui, kuris turi pakopinių kompetencijų patvirtinimo pažymėjimą<text:s/>ir savarankiškai be gydytojo rezidento vadovo priežiūros verčiasi medicinos praktika, rezidentūros bazė privalo užtikrinti galimybę konsultuotis su rezidentūros bazėje dirbančiais gydytojais.“</text:p>
        <text:p text:style-name="P59"/>
        <text:p text:style-name="P60"/>
        <text:p text:style-name="P61"/>
        <text:p text:style-name="P62"><text:span text:style-name="T63">4</text:span><text:span text:style-name="T64"><text:s/>straipsnis.<text:s/></text:span><text:span text:style-name="T65">9 straipsnio pakeitimas.</text:span></text:p>
        <text:p text:style-name="P66">Papildyti 9 straipsnio 1 dalį<text:s/><text:span text:style-name="T67">6 punktu ir j</text:span>į išdėstyti taip:</text:p>
        <text:p text:style-name="P68">„6) užsiimti savanoriška neatlyginama medicinos praktika sveikatos apsaugos ministro nustatyta tvarka.“</text:p>
        <text:p text:style-name="P69"/>
        <text:p text:style-name="P70"/>
        <text:p text:style-name="P71"><text:span text:style-name="T72">5</text:span><text:span text:style-name="T73"><text:s/>straipsnis.<text:s/></text:span><text:span text:style-name="T74">Įstatymo įsigaliojimas.</text:span></text:p>
        <text:p text:style-name="P75">Šis įstatymas įsigalioja 2020 m. liepos 1 d.</text:p>
        <text:p text:style-name="P76"/>
      </text:section>
      <text:section text:name="Sect2" text:style-name="S2">
        <text:p text:style-name="P77"/>
        <text:p text:style-name="P78"><text:span text:style-name="T79">Skelbiu šį Lietuvos Respublikos Seimo priimtą įstatymą.</text:span></text:p>
        <text:p text:style-name="P80"/>
        <text:p text:style-name="P81"><text:span text:style-name="T82">R</text:span>espublikos<text:span text:style-name="T83"><text:s/>P</text:span>rezidentas<text:span text:style-name="T84"><text:tab/></text:span></text:p>
        <text:p text:style-name="P85"/>
        <text:p text:style-name="P86"/>
        <text:p text:style-name="P87"/>
        <text:p text:style-name="Normal">Teikia<text:tab/><text:tab/><text:tab/><text:tab/><text:span text:style-name="T88">(Parašas)</text:span><text:tab/><text:tab/><text:tab/><text:s text:c="28"/></text:p>
        <text:p text:style-name="Normal"/>
        <text:p text:style-name="P89">Asta Kubilienė</text:p>
        <text:p text:style-name="P90">Vida Ačienė</text:p>
        <text:p text:style-name="P91">Aurelijus Veryga</text:p>
        <text:p text:style-name="Normal"/>
        <text:p text:style-name="P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URONIS Vytis</meta:initial-creator>
    <dc:creator>adlibuser</dc:creator>
    <meta:creation-date>2020-02-19T12:36:00Z</meta:creation-date>
    <dc:date>2020-02-19T12:36:00Z</dc:date>
    <meta:print-date>2020-02-05T09: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068a0d-3d1f-4ff5-a96d-729a867dbd83</meta:user-defined>
    <meta:document-statistic meta:page-count="2" meta:paragraph-count="31" meta:word-count="286" meta:character-count="2326" meta:row-count="66" meta:non-whitespace-character-count="2071"/>
  </office:meta>
</office:document-meta>
</file>