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widows="0" fo:orphans="0" fo:text-align="end" fo:margin-left="3.6in" fo:text-indent="0.6888in">
        <style:tab-stops/>
      </style:paragraph-properties>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justify" fo:text-indent="0.3937in"/>
      <style:text-properties style:font-name-asian="Calibri" style:font-size-complex="12pt" style:language-asian="lt" style:country-asian="LT"/>
    </style:style>
    <style:style style:name="P28" style:parent-style-name="Normal" style:family="paragraph">
      <style:paragraph-properties fo:widows="0" fo:orphans="0" fo:text-align="center"/>
      <style:text-properties style:font-name-asian="Calibri" style:font-size-complex="12pt" style:language-asian="lt" style:country-asian="LT"/>
    </style:style>
    <style:style style:name="P29" style:parent-style-name="Normal" style:family="paragraph">
      <style:paragraph-properties fo:widows="0" fo:orphans="0" fo:text-align="center"/>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margin-left="0.5in" fo:text-indent="-0.0076in">
        <style:tab-stops>
          <style:tab-stop style:type="left" style:position="0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5in" fo:text-indent="-0.0076in">
        <style:tab-stops>
          <style:tab-stop style:type="left" style:position="-0.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text-position="super 62.5%"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P62" style:parent-style-name="Normal" style:family="paragraph">
      <style:paragraph-properties fo:text-align="justify" fo:text-indent="0.4923in">
        <style:tab-stops>
          <style:tab-stop style:type="left" style:position="0.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4923in">
        <style:tab-stops>
          <style:tab-stop style:type="left" style:position="0.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s>
      </style:paragraph-properties>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text-position="super 62.5%"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text-position="super 62.5%"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text-position="super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text-position="super 62.5%"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Courier New"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text-position="super 62.5%"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text-position="super 62.5%"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fo:margin-left="1.575in" fo:text-indent="-1.0826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text-position="super 62.5%"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text-position="super 62.5%"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fo:margin-left="0.4923in">
        <style:tab-stops/>
      </style:paragraph-properties>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margin-left="0.4923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text-position="super 62.5%"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text-position="super 62.5%"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2.5%"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margin-left="0.7423in" fo:text-indent="-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s>
      </style:paragraph-properties>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justify" fo:margin-left="0.5in" fo:text-indent="-0.0076in">
        <style:tab-stops/>
      </style:paragraph-properties>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s>
      </style:paragraph-properties>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354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text-position="super 62.5%"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text-position="super 62.5%"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text-position="super 62.5%"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text-indent="0.4923in">
        <style:tab-stops>
          <style:tab-stop style:type="left" style:position="0in"/>
        </style:tab-stops>
      </style:paragraph-properties>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text-align="justify" fo:text-indent="0.4923in">
        <style:tab-stops>
          <style:tab-stop style:type="left" style:position="0in"/>
        </style:tab-stops>
      </style:paragraph-properties>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text-position="super 62.5%"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text-position="super 62.5%"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margin-left="1.7722in" fo:text-indent="-1.2798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complex="Courier New" style:font-size-complex="12pt" style:language-asian="lt" style:country-asian="LT"/>
    </style:style>
    <style:style style:name="T614" style:parent-style-name="DefaultParagraphFont" style:family="text">
      <style:text-properties style:font-name-complex="Courier New"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tab-stops>
          <style:tab-stop style:type="left" style:position="0.4923in"/>
        </style:tab-stops>
      </style:paragraph-properties>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margin-left="0.4923in">
        <style:tab-stops/>
      </style:paragraph-properties>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margin-left="0.5in" fo:text-indent="-0.0076in">
        <style:tab-stops/>
      </style:paragraph-properties>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text-position="super 62.5%"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tyle-complex="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complex="Courier New"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name-complex="Courier New" style:font-size-complex="12pt" style:language-asian="lt" style:country-asian="LT"/>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complex="Courier New" style:font-size-complex="12pt" style:language-asian="lt" style:country-asian="LT"/>
    </style:style>
    <style:style style:name="T732" style:parent-style-name="DefaultParagraphFont" style:family="text">
      <style:text-properties style:font-name-complex="Courier New"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complex="Courier New"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complex="Courier New" style:font-size-complex="12pt" style:language-asian="lt" style:country-asian="LT"/>
    </style:style>
    <style:style style:name="T774" style:parent-style-name="DefaultParagraphFont" style:family="text">
      <style:text-properties style:font-name-complex="Courier New" style:font-size-complex="12pt" style:language-asian="lt" style:country-asian="LT"/>
    </style:style>
    <style:style style:name="T775" style:parent-style-name="DefaultParagraphFont" style:family="text">
      <style:text-properties style:font-name-complex="Courier New" style:font-size-complex="12pt" style:language-asian="lt" style:country-asian="LT"/>
    </style:style>
    <style:style style:name="T776" style:parent-style-name="DefaultParagraphFont" style:family="text">
      <style:text-properties style:font-name-complex="Courier New" style:font-size-complex="12pt" style:language-asian="lt" style:country-asian="LT"/>
    </style:style>
    <style:style style:name="P777" style:parent-style-name="Normal" style:family="paragraph">
      <style:paragraph-properties fo:text-align="justify" fo:margin-left="0.7916in" fo:text-indent="0.4923in">
        <style:tab-stops>
          <style:tab-stop style:type="left" style:position="-0.0041in"/>
        </style:tab-stops>
      </style:paragraph-properties>
    </style:style>
    <style:style style:name="P778" style:parent-style-name="Normal" style:family="paragraph">
      <style:paragraph-properties fo:text-align="justify" fo:margin-left="0.7916in" fo:text-indent="-0.2993in">
        <style:tab-stops>
          <style:tab-stop style:type="left" style:position="-0.0041in"/>
        </style:tab-stops>
      </style:paragraph-properties>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P783" style:parent-style-name="Normal" style:family="paragraph">
      <style:paragraph-properties fo:text-align="justify" fo:margin-left="0.4923in">
        <style:tab-stops/>
      </style:paragraph-properties>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margin-left="0.5in" fo:text-indent="-0.0076in">
        <style:tab-stops/>
      </style:paragraph-properties>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9in"/>
        </style:tab-stops>
      </style:paragraph-properties>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tab-stops>
          <style:tab-stop style:type="left" style:position="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tab-stops>
          <style:tab-stop style:type="left" style:position="0in"/>
        </style:tab-stops>
      </style:paragraph-properties>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margin-left="0.9166in" fo:text-indent="-0.4243in">
        <style:tab-stops>
          <style:tab-stop style:type="left" style:position="-0.2805in"/>
          <style:tab-stop style:type="left" style:position="-0.030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asian="Calibri" fo:font-style="italic" style:font-style-asian="italic" style:font-style-complex="italic" style:font-size-complex="12pt" style:language-asian="lt" style:country-asian="LT"/>
    </style:style>
    <style:style style:name="T855" style:parent-style-name="DefaultParagraphFont" style:family="text">
      <style:text-properties style:font-name-asian="Calibri" fo:font-style="italic" style:font-style-asian="italic" style:font-style-complex="italic" style:font-size-complex="12pt" style:language-asian="lt" style:country-asian="LT"/>
    </style:style>
    <style:style style:name="P856" style:parent-style-name="Normal" style:family="paragraph">
      <style:paragraph-properties fo:widows="0" fo:orphans="0" fo:text-align="center" fo:text-indent="0.4923in"/>
      <style:text-properties style:font-name-asian="Calibri" style:font-size-complex="12pt" style:language-asian="lt" style:country-asian="LT"/>
    </style:style>
    <style:style style:name="P857" style:parent-style-name="Normal" style:family="paragraph">
      <style:paragraph-properties fo:widows="0" fo:orphans="0" fo:text-align="justify"/>
    </style:style>
    <style:style style:name="T858"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
      <text:p text:style-name="P10"/>
      <text:p text:style-name="P11"><text:span text:style-name="T12">Projektas</text:span></text:p>
      <text:p text:style-name="P13"/>
      <text:p text:style-name="P14">LIETUVOS RESPUBLIKOS</text:p>
      <text:p text:style-name="P15"><text:span text:style-name="T16">kolektyvinio investavimo subjektų ĮSTATYMO NR. IX-1709 2, 9, 18, 31, 32, 33, 34, 35, 124, 167, 168, 170, 171, 173, 174 <text:s/>STraipsniŲ, PRIEDO PAKEITIMO IR ĮSTATYMO PAPILDYMO</text:span><text:span text:style-name="T17"><text:s/>11</text:span><text:span text:style-name="T18">1</text:span><text:span text:style-name="T19">, 14</text:span><text:span text:style-name="T20">1</text:span><text:span text:style-name="T21">, 32</text:span><text:span text:style-name="T22">1</text:span><text:span text:style-name="T23"><text:s/>IR 163</text:span><text:span text:style-name="T24">1</text:span><text:span text:style-name="T25"><text:s/>STRAIPSNIAIS<text:s/></text:span></text:p>
      <text:p text:style-name="P26">ĮSTATYMAS</text:p>
      <text:p text:style-name="P27"/>
      <text:p text:style-name="P28">2016 m.  <text:s text:c="19"/>d. Nr. <text:s/></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4 dalį ir ją išdėstyti taip:</text:span></text:p>
      <text:p text:style-name="P38"><text:span text:style-name="T39">„</text:span><text:span text:style-name="T40">4</text:span><text:span text:style-name="T41">.<text:s/></text:span><text:span text:style-name="T42">Finansinės priemonės</text:span><text:span text:style-name="T43"><text:s/></text:span><text:span text:style-name="T44">-</text:span><text:span text:style-name="T45"><text:s/>kaip tai apibrėžta Finansinių priemonių rinkų įstatyme.“</text:span></text:p>
      <text:p text:style-name="P46"><text:span text:style-name="T47">2</text:span><text:span text:style-name="T48">. Papildyti 2 straipsnį 53</text:span><text:span text:style-name="T49">1</text:span><text:span text:style-name="T50"><text:s/>dalimi:</text:span></text:p>
      <text:p text:style-name="P51"><text:span text:style-name="T52">„</text:span><text:span text:style-name="T53">53</text:span><text:span text:style-name="T54">1</text:span><text:span text:style-name="T55">.<text:s/></text:span><text:span text:style-name="T56">Vertybinių<text:s/></text:span><text:span text:style-name="T57">popierių atsiskaitymo sistema</text:span><text:span text:style-name="T58"><text:s/></text:span><text:span text:style-name="T59">–<text:s/></text:span><text:span text:style-name="T60">kaip tai apibrėžta Lietuvos Respublikos atsiskaitymų baigtinumo mokėjimo ir vertybinių popierių atsiskaitymo sistemose įstatyme.“</text:span></text:p>
      <text:p text:style-name="P61"/>
      <text:p text:style-name="P62"><text:span text:style-name="T63">2</text:span><text:span text:style-name="T64"><text:s/>straipsnis.<text:s/></text:span><text:span text:style-name="T65">9 straipsnio pakeitimas</text:span></text:p>
      <text:p text:style-name="P66"><text:span text:style-name="T67">Pakeisti 9 straipsnio 1 dalį ir ją išdėstyt</text:span><text:span text:style-name="T68">i taip:</text:span></text:p>
      <text:p text:style-name="P69"><text:span text:style-name="T70">„</text:span><text:span text:style-name="T71">1</text:span><text:span text:style-name="T72">. Valdymo įmonėje ir investicinėje bendrovėje, kurios valdymas <text:s/>neperduotas valdymo įmonei, turi būti sudaroma valdyba ir administracija.</text:span><text:span text:style-name="T73"><text:s/></text:span><text:span text:style-name="T74">Tais atvejais, kai valdymo įmonė ir investicinė bendrovė, kurios valdymas neperduotas valdymo įmonei, šio<text:s/></text:span><text:span text:style-name="T75">įstatymo nustatyta tvarka priskiriama svarbiai, joje turi būti sudaroma ir stebėtojų taryba.“</text:span></text:p>
      <text:p text:style-name="P76"/>
      <text:p text:style-name="P77"><text:span text:style-name="T78">3</text:span><text:span text:style-name="T79"><text:s/>straipsnis.<text:s/></text:span><text:span text:style-name="T80">Įstatymo papildymas 11</text:span><text:span text:style-name="T81">1</text:span><text:span text:style-name="T82"><text:s/>straipsniu</text:span><text:span text:style-name="T83"><text:s text:c="6"/></text:span></text:p>
      <text:p text:style-name="P84"><text:span text:style-name="T85">Papildyti Įstatymą 11</text:span><text:span text:style-name="T86">1</text:span><text:span text:style-name="T87"><text:s/>straipsniu:</text:span><text:span text:style-name="T88"><text:s text:c="4"/></text:span><text:span text:style-name="T89"><text:s text:c="2"/></text:span></text:p>
      <text:p text:style-name="P90"><text:span text:style-name="T91">„</text:span><text:span text:style-name="T92">11</text:span><text:span text:style-name="T93">1</text:span><text:span text:style-name="T94"><text:s/>straipsnis.<text:s/></text:span><text:span text:style-name="T95">Atlyginimų nustatymo politika ir a</text:span><text:span text:style-name="T96">tlygio komitetai</text:span></text:p>
      <text:p text:style-name="P97"><text:span text:style-name="T98">1</text:span><text:span text:style-name="T99">. Valdymo įmonė ir investicinė bendrovė, kurios valdymas neperduotas valdymo įmonei, privalo nustatyti vadovų, už <text:s/>prisiimamą riziką ir jos valdymą atsakingų ir kontrolės funkcijas atliekančių darbuotojų atlyginimų nustatymo politiką.</text:span></text:p>
      <text:p text:style-name="P100"><text:span text:style-name="T101">2</text:span><text:span text:style-name="T102">. Valdymo įmonė ir investicinė bendrovė, kurios valdymas neperduotas valdymo įmonei, privalo nustatyti darbuotojų, kurių gaunamo atlyginimo dydis siekia vadovų ir už prisiimamą riziką ir jos valdymą atsakingų darbuotojų atlyginimų dydį ir kurių<text:s/></text:span><text:span text:style-name="T103">profesinė veikla turi esminį poveikį valdymo įmonei ar investicinei bendrovei, kurios valdymas neperduotas valdymo įmonei, ar jų valdomų kolektyvinio investavimo subjektų rizikos pobūdžiui, atlyginimų nustatymo politiką.</text:span></text:p>
      <text:p text:style-name="P104"><text:span text:style-name="T105">3</text:span><text:span text:style-name="T106">. Atlyginimų nustatymo politik</text:span><text:span text:style-name="T107">a turi užtikrinti patikimą ir veiksmingą rizikos valdymą ir jį skatinti.</text:span></text:p>
      <text:p text:style-name="P108"><text:span text:style-name="T109">4</text:span><text:span text:style-name="T110">. Atlyginimų nustatymo politika neturi būti skatinama prisiimti papildomą riziką, kuri būtų nesuderinama su valdomo kolektyvinio investavimo subjekto steigimo dokumentuose pateik</text:span><text:span text:style-name="T111">iama informacija.</text:span></text:p>
      <text:p text:style-name="P112"><text:span text:style-name="T113">5</text:span><text:span text:style-name="T114">. Atlyginimų nustatymo politika turi atitikti šį įstatymą bei kitus kolektyvinio investavimo subjektų veiklą reglamentuojančius teisės aktus įgyvendinančias taisykles.</text:span></text:p>
      <text:p text:style-name="P115"><text:span text:style-name="T116">6</text:span><text:span text:style-name="T117">. Valdymo įmonė, kuri yra svarbi dėl savo arba jos valdomų<text:s/></text:span><text:span text:style-name="T118">kolektyvinio investavimo subjektų dydžio, organizacinės struktūros ir veiklos pobūdžio, apimties ir sudėtingumo ar investicinė bendrovė, kurios valdymas neperduotas valdymo įmonei, ir kuri yra svarbi dėl savo dydžio, organizacinės struktūros ir veiklos pob</text:span><text:span text:style-name="T119">ūdžio, apimties ir sudėtingumo, privalo sudaryti atlygio komitetus. Atlygio komiteto nariais, kai atlygio komiteto sudarymas yra privalomas, gali būti tik stebėtojų tarybos nariai. Priežiūros institucija nustato kriterijus, kuriais vadovaujantis valdymo įm</text:span><text:span text:style-name="T120">onė<text:s/></text:span><text:soft-page-break/><text:span text:style-name="T121">ar investicinė bendrovė, kurios valdymas neperduotas valdymo įmonei, priskiriama svarbiai pagal šio straipsnio nuostatas. Atlygio komitetą savo nuožiūra gali sudaryti ir kita valdymo įmonė ar investicinė bendrovė, kurios valdymas neperduotas valdymo įm</text:span><text:span text:style-name="T122">onei. Atlygio komitetų sudarymo tvarką, vadovaujantis šiuo įstatymu ir</text:span><text:span text:style-name="T123"><text:s/>kitais kolektyvinio investavimo subjektų veiklą reglamentuojančiais</text:span><text:span text:style-name="T124"><text:s/>teisės aktais, valdymo įmonės ar investicinės bendrovės, kurių valdymas neperduotas valdymo įmonei, nustato savo vida</text:span><text:span text:style-name="T125">us dokumentuose.“</text:span></text:p>
      <text:p text:style-name="P126"/>
      <text:p text:style-name="P127"><text:span text:style-name="T128">4</text:span><text:span text:style-name="T129"><text:s/>straipsnis.<text:s/></text:span><text:span text:style-name="T130">Įstatymo papildymas<text:s/></text:span><text:span text:style-name="T131">14</text:span><text:span text:style-name="T132">1</text:span><text:span text:style-name="T133"><text:s/>straipsniu</text:span></text:p>
      <text:p text:style-name="P134"><text:span text:style-name="T135">Papildyti įstatymą 14</text:span><text:span text:style-name="T136">1</text:span><text:span text:style-name="T137"><text:s/>straipsniu:</text:span><text:span text:style-name="T138"><text:s/></text:span></text:p>
      <text:p text:style-name="P139"><text:span text:style-name="T140">„</text:span><text:span text:style-name="T141">14</text:span><text:span text:style-name="T142">1</text:span><text:span text:style-name="T143"><text:s/>straipsnis.<text:s/></text:span><text:span text:style-name="T144">Pranešimas apie pažeidimus valdymo įmonėje, investicinėje bendrovėje, kurios valdymas neperduotas valdymo įmonei, ir de</text:span><text:span text:style-name="T145">pozitoriume</text:span></text:p>
      <text:p text:style-name="P146"><text:span text:style-name="T147">Valdymo įmonė, investicinė bendrovė, kurios valdymas neperduotas valdymo įmonei, ir depozitoriumas turi užtikrinti, kad būtų įdiegtos priemonės, kurios leistų jos darbuotojams specialiu, nepriklausomu ir autonomišku kanalu valdymo įmonėje ar<text:s/></text:span><text:span text:style-name="T148">investicinėje bendrovėje, kurios valdymas neperduotas valdymo įmonei, ar depozitoriume <text:s/>atsakingam asmeniui pranešti apie padarytą ar galimą šio įstatymo bei kitų kolektyvinio investavimo subjektų veiklą reglamentuojančių teisės aktų pažeidimą. Priemonėms<text:s/></text:span><text:span text:style-name="T149">įdiegti valdymo įmonė ar investicinė bendrovė, kurios valdymas neperduotas valdymo įmonei, ar depozitoriumas gali pasitelkti trečiuosius asmenis. Priemonėms taikomi šio įstatymo 163</text:span><text:span text:style-name="T150">1</text:span><text:span text:style-name="T151"><text:s/>straipsnyje <text:s/>nustatyti reikalavimai.</text:span><text:span text:style-name="T152">“</text:span></text:p>
      <text:p text:style-name="P153"/>
      <text:p text:style-name="P154"><text:span text:style-name="T155">5</text:span><text:span text:style-name="T156"><text:s/>straipsnis.<text:s/></text:span><text:span text:style-name="T157">18 strai</text:span><text:span text:style-name="T158">psnio pakeitimas</text:span></text:p>
      <text:p text:style-name="P159"><text:span text:style-name="T160">Pakeisti 18 straipsnio 3 dalį ir ją išdėstyti taip:</text:span></text:p>
      <text:p text:style-name="P161"><text:span text:style-name="T162">„</text:span><text:span text:style-name="T163">3</text:span><text:span text:style-name="T164">. Valdymo įmonė, veikianti kolektyvinio investavimo subjekto sąskaita, taip pat investicinė bendrovė, kurios valdymas neperduotas valdymo įmonei, neturi teisės skolinti ir teikti<text:s/></text:span><text:span text:style-name="T165">kreditų, o investicinį fondą sudarantis ar investicinei bendrovei priklausantis turtas negali būti įkeičiamas, juo negalima garantuoti ar laiduoti kitų asmenų įsipareigojimų. Tai nereiškia, kad draudžiama įsigyti iki galo neapmokėtų perleidžiamųjų vertybin</text:span><text:span text:style-name="T166">ių popierių, pinigų rinkos priemonių ar kitų šio įstatymo 75 straipsnio 1 dalies 5, 7 ar 8 punkte nustatytų priemonių.“</text:span></text:p>
      <text:p text:style-name="P167"/>
      <text:p text:style-name="P168"><text:span text:style-name="T169">6</text:span><text:span text:style-name="T170"><text:s/>straipsnis.<text:s/></text:span><text:span text:style-name="T171">31 straipsnio pakeitimas</text:span></text:p>
      <text:p text:style-name="P172"><text:span text:style-name="T173">Pakeisti 31 straipsnį ir jį išdėstyti taip:</text:span></text:p>
      <text:p text:style-name="P174"><text:span text:style-name="T175">„</text:span><text:span text:style-name="T176">31</text:span><text:span text:style-name="T177"><text:s/>straipsnis.</text:span><text:span text:style-name="T178"><text:s/></text:span><text:span text:style-name="T179">Pareiga perduoti turtą</text:span><text:span text:style-name="T180"><text:s/>depozitoriumui ir depozitoriumo veikla</text:span></text:p>
      <text:p text:style-name="P181"><text:span text:style-name="T182">1</text:span><text:span text:style-name="T183">. Kolektyvinio investavimo subjekto turtas privalo būti saugomas viename depozitoriume, kurio paskyrimo faktas patvirtinamas rašytine sutartimi</text:span><text:span text:style-name="T184"><text:s/></text:span><text:span text:style-name="T185">tarp depozitoriumo ir valdymo įmonės ar investicinės bendrovės, kur</text:span><text:span text:style-name="T186">ios valdymas neperduotas valdymo įmonei</text:span><text:span text:style-name="T187">. Sutartyje, be kita ko, turi būti aptartas keitimasis informacija, reikalinga depozitoriumui vykdyti jam pavestas funkcijas.<text:s/></text:span></text:p>
      <text:p text:style-name="P188"><text:span text:style-name="T189">2</text:span><text:span text:style-name="T190">.</text:span><text:span text:style-name="T191"><text:tab/>Lietuvos Respublikoje įsteigto kolektyvinio investavimo subjekto depozitoriumu gali</text:span><text:span text:style-name="T192"><text:s/>būti licencijuota kredito įstaiga, turinti teisę Lietuvos Respublikoje teikti investicines paslaugas, ir kuri yra įsteigta arba turi registruotą buveinę ar padalinį Lietuvos Respublikoje. <text:s/></text:span></text:p>
      <text:p text:style-name="P193"><text:span text:style-name="T194">3</text:span><text:span text:style-name="T195">. Depozitoriumas privalo turėti ir naudoti jo veiklai reikal</text:span><text:span text:style-name="T196">ingas priemones ir procedūras.</text:span></text:p>
      <text:p text:style-name="P197"><text:span text:style-name="T198">4</text:span><text:span text:style-name="T199">. Depozitoriumas privalo veikti kolektyvinio investavimo subjekto dalyvių naudai ir užtikrinti, kad:</text:span></text:p>
      <text:p text:style-name="P200"><text:span text:style-name="T201">1</text:span><text:span text:style-name="T202">)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03"><text:span text:style-name="T204">2</text:span><text:span text:style-name="T205">) investici</text:span><text:span text:style-name="T206">nių vienetų arba akcijų vertė būtų skaičiuojama pagal kolektyvinio investavimo subjektų veiklą reglamentuojančių teisės aktų ir kolektyvinio investavimo subjekto steigimo dokumentų reikalavimus;</text:span></text:p>
      <text:p text:style-name="P207"><text:span text:style-name="T208">3</text:span><text:span text:style-name="T209">) jis vykdytų valdymo įmonės ar investicinės bendrovės,<text:s/></text:span><text:span text:style-name="T210">kurios valdymas neperduotas valdymo įmonei, nurodymus, jeigu jie neprieštarauja kolektyvinio investavimo subjektų veiklą<text:s/></text:span><text:soft-page-break/><text:span text:style-name="T211">reglamentuojančių teisės aktų ir kolektyvinio investavimo subjekto steigimo dokumentų reikalavimams;</text:span></text:p>
      <text:p text:style-name="P212"><text:span text:style-name="T213">4</text:span><text:span text:style-name="T214">) atlyginimas ir pajamos už sandorius su kolektyvinio investavimo subjekto turtu per nustatytą laiką būtų pervesti į investicinio fondo sąskaitą ar atitektų investicinei bendrovei;<text:s/></text:span></text:p>
      <text:p text:style-name="P215"><text:span text:style-name="T216">5</text:span><text:span text:style-name="T217">) investicinio fondo ar investicinės bendrovės pajamos būtų naudojamo</text:span><text:span text:style-name="T218">s pagal kolektyvinio investavimo subjektų veiklą reglamentuojančių teisės aktų ir kolektyvinio investavimo subjekto steigimo dokumentų reikalavimus.</text:span></text:p>
      <text:p text:style-name="P219"><text:span text:style-name="T220">5</text:span><text:span text:style-name="T221">. Depozitoriumas privalo valdymo įmonei ar investicinei bendrovei, <text:s/>kurios valdymas neperduotas vald</text:span><text:span text:style-name="T222">ymo įmonei, pateikti <text:s/>visus dokumentus, reikalingus buhalterinei apskaitai tvarkyti ir finansinėms ataskaitoms sudaryti, įskaitant tikslius duomenis ir informaciją apie kolektyvinio investavimo subjektui priklausantį turtą.<text:s/></text:span></text:p>
      <text:p text:style-name="P223"><text:span text:style-name="T224">6</text:span><text:span text:style-name="T225">. Depozitoriumas užtikrina</text:span><text:span text:style-name="T226"><text:s/>tinkamą kolektyvinio investavimo subjekto pinigų srautų priežiūrą, kad būtų gauti visi investuotojų arba jų vardu atliekami mokėjimai įsigijus kolektyvinio investavimo subjekto investicinius vienetus ar akcijas. Depozitoriumas taip pat užtikrina, kad viso</text:span><text:span text:style-name="T227">s kolektyvinio investavimo subjekto lėšos būtų įskaitytos sąskaitose, atidarytose kolektyvinio investavimo subjekto vardu arba kolektyvinio investavimo subjekto vardu veikiančios valdymo įmonės vardu, arba kolektyvinio investavimo subjekto vardu veikiančio</text:span><text:span text:style-name="T228"><text:s/>depozitoriumo vardu subjekte, nustatytame ir prižiūrimame pagal priežiūros institucijos priimtus teisės aktus, įgyvendinančius Direktyvos 2006/73/EB nuostatas (toliau – sąskaitos atidarymo subjektas).<text:s/></text:span><text:span text:style-name="T229">Kai sąskaitos atidarymo subjekte sąskaitos atidarytos<text:s/></text:span><text:span text:style-name="T230">kolektyvinio investavimo subjekto vardu veikiančio depozitoriumo vardu, sąskaitos atidarymo subjekto ir depozitoriumo nuosavi pinigai į tokias sąskaitas neįskaitomi.</text:span></text:p>
      <text:p text:style-name="P231"><text:span text:style-name="T232">7</text:span><text:span text:style-name="T233">.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34">kolektyvinio investavimo subjekto steigimo dokumentuose nustatytus atrankos kriterijus, ar atliekant turto vertinimą nebus pažeisti šio įstatymo 134 straipsnio 4 dalies reikalavimai.<text:s/></text:span></text:p>
      <text:p text:style-name="P235"><text:span text:style-name="T236">8</text:span><text:span text:style-name="T237">. Depozitoriumas privalo raštu pranešti priežiūros institucijai ir<text:s/></text:span><text:span text:style-name="T238">valdymo įmonės ar investicinės bendrovės,</text:span><text:span text:style-name="T239"><text:s/></text:span><text:span text:style-name="T240">kurios valdymas neperduotas valdymo įmonei, stebėtojų tarybai arba valdybai apie visus pastebėtus kolektyvinio investavimo subjektų veiklą reglamentuojančių teisės aktų ar steigimo dokumentų pažeidimus.</text:span></text:p>
      <text:p text:style-name="P241"><text:span text:style-name="T242">9</text:span><text:span text:style-name="T243">. Depo</text:span><text:span text:style-name="T244">zitoriumas Lietuvos Respublikos viešojo administravimo įstatymo nustatyta tvarka priežiūros institucijos reikalavimu privalo pateikti jai visą informaciją, kurią jis įgijo atlikdamas depozitoriumo funkcijas ir kurios priežiūros institucijai reikia depozito</text:span><text:span text:style-name="T245">riumo, kolektyvinio investavimo subjekto ir (ar) valdymo įmonės priežiūrai atlikti.</text:span></text:p>
      <text:p text:style-name="P246"><text:span text:style-name="T247">10</text:span><text:span text:style-name="T248">. Atlyginimas už depozitoriumo paslaugas negali būti didesnis, negu nustatyta kolektyvinio investavimo subjekto steigimo dokumentuose.<text:s/></text:span></text:p>
      <text:p text:style-name="P249"><text:span text:style-name="T250">11</text:span><text:span text:style-name="T251">. Depozitoriumas privalo</text:span><text:span text:style-name="T252"><text:s/>laikytis šio įstatymo 15 straipsnio pagrindu priežiūros institucijos priimtų teisės aktų reikalavimų.</text:span></text:p>
      <text:p text:style-name="P253"><text:span text:style-name="T254">12</text:span><text:span text:style-name="T255">. Depozitoriumas neturi teisės vykdyti su kolektyvinio investavimo subjektu arba jo valdymo įmone susijusios veiklos, kuri gali sukelti kolektyvini</text:span><text:span text:style-name="T256">o investavimo subjekto, kolektyvinio investavimo subjekto dalyvių, valdymo įmonės ir jo paties interesų konfliktą, nebent depozitoriumas būtų atskyręs depozitoriumo funkcijų atlikimą nuo kitų savo funkcijų, galinčių sukelti interesų konfliktą, o galimi int</text:span><text:span text:style-name="T257">eresų konfliktai būtų kolektyvinio investavimo subjektų veiklą reglamentuojančių teisės aktų nustatyta tvarka nustatyti, valdomi, stebimi ir atskleisti kolektyvinio investavimo subjekto dalyviams.“</text:span></text:p>
      <text:p text:style-name="P258"/>
      <text:p text:style-name="P259"><text:span text:style-name="T260">7</text:span><text:span text:style-name="T261"><text:s/>straipsnis.<text:s/></text:span><text:span text:style-name="T262">32 straipsnio pakeitimas</text:span></text:p>
      <text:p text:style-name="P263"><text:span text:style-name="T264">Pake</text:span><text:span text:style-name="T265">isti 32 straipsnį ir jį išdėstyti taip:</text:span></text:p>
      <text:p text:style-name="P266"><text:span text:style-name="T267">„</text:span><text:span text:style-name="T268">32</text:span><text:span text:style-name="T269"><text:s/>straipsnis.<text:s/></text:span><text:span text:style-name="T270">Depozitoriume saugomo turto teisinis režimas</text:span></text:p>
      <text:p text:style-name="P271"><text:span text:style-name="T272">1</text:span><text:span text:style-name="T273">. Jeigu yra saugomos finansinės priemonės, kurios apskaitytinos depozitoriumo atidarytose finansinių priemonių sąskaitose, depozitoriumas užtikrina,</text:span><text:span text:style-name="T274"><text:s/>kad visos tos finansinės priemonės būtų saugomos ir apskaitomos depozitoriumo atidarytose finansinių priemonių sąskaitose kolektyvinio investavimo subjekto vardu arba kolektyvinio investavimo subjekto vardu veikiančios valdymo įmonės vardu atidarytose ats</text:span><text:span text:style-name="T275">kirose sąskaitose, vadovaujantis priežiūros institucijos teisės aktų reikalavimais, įgyvendinančiais Direktyvos 2006/73/EB nuostatas, kad visada būtų galima aiškiai nustatyti, jog jos priklauso kolektyvinio investavimo subjektui.</text:span></text:p>
      <text:p text:style-name="P276"><text:span text:style-name="T277">2</text:span><text:span text:style-name="T278">. Kito turto atveju,<text:s/></text:span><text:span text:style-name="T279">įskaitant ir tuos atvejus, kai yra saugomos finansinės priemonės, kurios perduodamos depozitoriumui fiziškai, depozitoriumas patikrina kolektyvinio investavimo subjekto nuosavybės teisę į tokį turtą ir įtraukia šį turtą į apskaitą. Vertinant, ar turtas yra</text:span><text:span text:style-name="T280"><text:s/>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81"><text:span text:style-name="T282">3</text:span><text:span text:style-name="T283">. Depozitoriume ar kitoje įmonėje saugomas turtas negali būti naudojamas depozitoriumo ar kitos įmonės, kuriai perduota turto saugojimo funkcija, sąskaita. Naudojimas savo sąskaita apima bet kokį sandorį dėl saugomo turto įskaitant bet neapsiribojant pe</text:span><text:span text:style-name="T284">rvedimu, įkeitimu, pardavimu, skolinimu.<text:s/></text:span></text:p>
      <text:p text:style-name="P285"><text:span text:style-name="T286">4</text:span><text:span text:style-name="T287">. Depozitoriume saugomas turtas gali būti naudojamas tik kai:<text:s/></text:span></text:p>
      <text:p text:style-name="P288"><text:span text:style-name="T289">1</text:span><text:span text:style-name="T290">) turtas naudojamas kolektyvinio investavimo subjekto sąskaita;<text:s/></text:span></text:p>
      <text:p text:style-name="P291"><text:span text:style-name="T292">2</text:span><text:span text:style-name="T293">) depozitoriumas vykdo kolektyvinio investavimo subjekto vardu veikiančio</text:span><text:span text:style-name="T294">s valdymo įmonės nurodymus;<text:s/></text:span></text:p>
      <text:p text:style-name="P295"><text:span text:style-name="T296">3</text:span><text:span text:style-name="T297">) turtas naudojamas kolektyvinio investavimo subjekto naudai ir investicinių vienetų savininkų interesais;<text:s/></text:span></text:p>
      <text:p text:style-name="P298"><text:span text:style-name="T299">4</text:span><text:span text:style-name="T300">) sandoris garantuojamas aukštos kokybės ir likvidžiu įkaitu, kurį kolektyvinio investavimo subjektas gauna p</text:span><text:span text:style-name="T301">agal nuosavybės teisės perdavimo susitarimą. Įkaito rinkos vertė visada turi atitikti bent naudojamo turto rinkos vertę su rizikos priedu.</text:span></text:p>
      <text:p text:style-name="P302"><text:span text:style-name="T303">5</text:span><text:span text:style-name="T304">. Depozitoriumo ir (arba) kitos įmonės, kuriai perduota saugoti kolektyvinio investavimo subjekto turtą, nemok</text:span><text:span text:style-name="T305">umo atveju saugomo kolektyvinio investavimo subjekto turto negalima paskirstyti arba realizuoti tokio depozitoriumo ir (arba) tokios įmonės kreditorių naudai.“</text:span></text:p>
      <text:p text:style-name="P306"/>
      <text:p text:style-name="P307"><text:span text:style-name="T308">8</text:span><text:span text:style-name="T309"><text:s/>straipsnis.<text:s/></text:span><text:span text:style-name="T310">Įstatymo papildymas 32</text:span><text:span text:style-name="T311">1</text:span><text:span text:style-name="T312"><text:s/>straipsniu</text:span></text:p>
      <text:p text:style-name="P313"><text:span text:style-name="T314">Papildyti Įstatymą 32</text:span><text:span text:style-name="T315">1</text:span><text:span text:style-name="T316"><text:s/>straipsniu:</text:span></text:p>
      <text:p text:style-name="P317"><text:span text:style-name="T318">„</text:span><text:span text:style-name="T319">32</text:span><text:span text:style-name="T320">1</text:span><text:span text:style-name="T321"><text:s/>straipsnis.<text:s/></text:span><text:span text:style-name="T322">Depozitoriumo teisė perduoti dalį savo funkcijų kitai įmonei</text:span></text:p>
      <text:p text:style-name="P323"><text:span text:style-name="T324">1</text:span><text:span text:style-name="T325">. Depozitoriumas gali perduoti kitai įmonei tik turto saugojimo funkciją.<text:s/></text:span></text:p>
      <text:p text:style-name="P326"><text:span text:style-name="T327">2</text:span><text:span text:style-name="T328">. Turto saugojimo funkcijos perdavimas neatleidžia depozitoriumo nuo atsakomyb</text:span><text:span text:style-name="T329">ės ir šiame įstatyme ar kituose kolektyvinio investavimo subjektų veiklą reglamentuojančiuose teisės aktuose nustatytų reikalavimų depozitoriumui laikymosi.</text:span></text:p>
      <text:p text:style-name="P330"><text:span text:style-name="T331">3</text:span><text:span text:style-name="T332">. Depozitoriumas gali turto saugojimo funkciją perduoti kitai įmonei tik tada, kai perdavimas<text:s/></text:span><text:span text:style-name="T333">vykdomas dėl objektyvios priežasties. Turto saugojimo funkcijos perdavimu negali būti vengiama šiuo įstatymu nustatytos depozitoriumo atsakomybės.</text:span></text:p>
      <text:p text:style-name="P334"><text:span text:style-name="T335">4</text:span><text:span text:style-name="T336">. Depozitoriumas turi elgtis profesionaliai, rūpestingai ir apdairiai pasirinkdamas kitą įmonę, kuriai p</text:span><text:span text:style-name="T337">lanuoja perduoti turto saugojimo funkciją, periodiškai, kaip apibrėžta<text:s/></text:span><text:span text:style-name="T338">2015 m. gruodžio 17 d. Komisijos deleguotajame reglamente (ES) 2016/438, kuriuo papildomos Europos Parlamento ir Tarybos direktyvos 2009/65/EB nuostatos dėl depozitoriumų pareigų</text:span><text:span text:style-name="T339"><text:s/></text:span><text:span text:style-name="T340">(OL 20</text:span><text:span text:style-name="T341">16 L 78, p. 11) (toliau – Reglamentas (ES) Nr.<text:s/></text:span><text:span text:style-name="T342">2016/438</text:span><text:span text:style-name="T343">), peržiūrėti įmonės, kuriai perduota turto saugojimo funkcija, pasirinkimą, nuolat stebėti jos turto saugojimo funkcijos atlikimą, veiklą ir tvarką, kurios tokia įmonė laikosi vykdydama jai perduotas<text:s/></text:span><text:span text:style-name="T344">funkcijas, kaip apibrėžta Reglamente (ES) Nr.<text:s/></text:span><text:span text:style-name="T345">2016/438</text:span><text:span text:style-name="T346">).<text:s/></text:span></text:p>
      <text:p text:style-name="P347"><text:span text:style-name="T348">5</text:span><text:span text:style-name="T349">. Depozitoriumas turi užtikrinti, kad įmonė, kuriai perduota turto saugojimo funkcija, atitiktų šias sąlygas:</text:span></text:p>
      <text:p text:style-name="P350"><text:span text:style-name="T351">1</text:span><text:span text:style-name="T352">) įmonės struktūra, atsakingų valdymo organo narių ir darbuotojų kompetencija<text:s/></text:span><text:span text:style-name="T353">yra tinkamos ir proporcingos depozitoriumo perduoto saugoti turto pobūdžiui ir sudėtingumui;</text:span></text:p>
      <text:p text:style-name="P354"><text:span text:style-name="T355">2</text:span><text:span text:style-name="T356">) įmonei taikomi tokių įmonių veiklai taikomuose teisės aktuose nustatyt rizikos ribojimo reikalavimai, įskaitant kapitalo reikalavimus, nuolatinė priežiūra a</text:span><text:span text:style-name="T357">titinkamoje jurisdikcijoje ir išorės auditas;</text:span></text:p>
      <text:p text:style-name="P358"><text:span text:style-name="T359">3</text:span><text:span text:style-name="T360">) įmonė atskiria depozitoriume saugomo <text:s/>kolektyvinio investavimo subjekto <text:s/>turtą nuo nuosavo ir depozitoriumo klientų turto taip, kad būtų galima bet kuriuo metu aiškiai nustatyti, kuris turtas priklauso a</text:span><text:span text:style-name="T361">titinkamam depozitoriumo klientui;</text:span></text:p>
      <text:p text:style-name="P362"><text:span text:style-name="T363">4</text:span><text:span text:style-name="T364">) įmonė imasi visų priemonių, būtinų užtikrinti, kad įmonės nemokumo atveju jai depozitoriumo perduotas saugoti kolektyvinio investavimo subjekto turtas nebūtų paskirstytas arba realizuotas įmonės kreditorių naudai;</text:span></text:p>
      <text:p text:style-name="P365"><text:span text:style-name="T366">5</text:span><text:span text:style-name="T367">) įmonė laikosi šio įstatymo 31 straipsnio 1 dalyje, 32 straipsnio 1-4 dalyse, ir 33 straipsnio 3-4 dalyse depozitoriumui nustatytų reikalavimų.<text:s/></text:span></text:p>
      <text:p text:style-name="P368"><text:span text:style-name="T369">6</text:span><text:span text:style-name="T370">. Kai pagal trečiosios šalies teisę reikalaujama, kad tam tikras kolektyvinio investavimo subjekto</text:span><text:span text:style-name="T371"><text:s/>finansines priemones saugotų toje valstybėje įsteigta įmonė, ir toje valstybėje nėra įmonių, kurios atitiktų šio straipsnio 5 dalies 2 punkte nustatytas sąlygas, depozitoriumas gali perduoti savo funkcijas toje valstybėje įsteigtai įmonei tik tiek, kiek t</text:span><text:span text:style-name="T372">ai yra reikalaujama pagal trečiosios valstybės teisę, ir tik tol, kol nėra toje valstybėje įsteigtų <text:s/>įmonių, kurios <text:s/>atitiktų <text:s/>šio straipsnio 5 dalies 2 punkte nustatytas sąlygas.</text:span></text:p>
      <text:p text:style-name="P373"><text:span text:style-name="T374">7</text:span><text:span text:style-name="T375">. Depozitoriumo funkcijų perdavimas pagal šio straipsnio 6 dalį galimas</text:span><text:span text:style-name="T376"><text:s/>tuo atveju, kai kolektyvinio investavimo subjekto investuotojai yra iš anksto kolektyvinio investavimo veiklą reglamentuojančių teisės aktų nustatyta tvarka informuoti, apie funkcijų perdavimą, įskaitant susijusią riziką, ir jo aplinkybes, ir apie tai, ka</text:span><text:span text:style-name="T377">d toks funkcijų perdavimas yra būtinas dėl trečiosios šalies teisės nustatytų teisinių suvaržymų, ir kai kolektyvinio investavimo subjektas ar valdymo įmonė raštu nurodo depozitoriumui perduoti tokio kolektyvinio investavimo subjekto turto saugojimą nurody</text:span><text:span text:style-name="T378">tai trečiojoje šalyje įsteigtai įmonei.</text:span></text:p>
      <text:p text:style-name="P379"><text:span text:style-name="T380">8</text:span><text:span text:style-name="T381">. Įmonė, kuriai depozitoriumas perdavė turto saugojimo funkciją, gali perduoti funkcijas kitai įmonei, jeigu ji tenkina visus šiame įstatyme nustatytus depozitoriumo funkcijų perdavimui taikomus reikalavimus ir<text:s/></text:span><text:span text:style-name="T382">apie tokį perdavimą pateikiamas pranešimas depozitoriumui. Tokiu atveju atitinkamai įmonei<text:s/></text:span><text:span text:style-name="T383">mutatis mutandis</text:span><text:span text:style-name="T384"><text:s/>taikomi šiame straipsnyje nustatyti reikalavimai.<text:s/></text:span></text:p>
      <text:p text:style-name="P385"><text:span text:style-name="T386">9</text:span><text:span text:style-name="T387">. Depozitoriumo funkcijų perdavimu nelaikomos vertybinių popierių atsiskaitymo sistemų teiki</text:span><text:span text:style-name="T388">amos paslaugos arba panašios trečiųjų šalių vertybinių popierių atsiskaitymo sistemų teikiamos paslaugos.“</text:span></text:p>
      <text:p text:style-name="P389"/>
      <text:p text:style-name="P390"><text:span text:style-name="T391">9</text:span><text:span text:style-name="T392"><text:s/>straipsnis.<text:s/></text:span><text:span text:style-name="T393">33 straipsnio pakeitimas</text:span></text:p>
      <text:p text:style-name="P394"><text:span text:style-name="T395">1</text:span><text:span text:style-name="T396">.</text:span><text:span text:style-name="T397"><text:tab/>Pakeisti 33 straipsnio pavadinimą ir jį išdėstyti taip:</text:span></text:p>
      <text:p text:style-name="P398"><text:span text:style-name="T399">„</text:span><text:span text:style-name="T400">33</text:span><text:span text:style-name="T401"><text:s/>straipsnis.<text:s/></text:span><text:span text:style-name="T402">Laikinas valdymo</text:span><text:span text:style-name="T403"><text:s/>perdavimas depozitoriumui</text:span><text:span text:style-name="T404">“</text:span><text:span text:style-name="T405"><text:s/></text:span></text:p>
      <text:p text:style-name="P406"><text:span text:style-name="T407">2</text:span><text:span text:style-name="T408">. Papildyti 33 straipsnį 3 dalimi:</text:span></text:p>
      <text:p text:style-name="P409"><text:span text:style-name="T410">„</text:span><text:span text:style-name="T411">3</text:span><text:span text:style-name="T412">. Depozitoriumas negali kartu verstis ir valdymo įmonės ar investicinės bendrovės veikla, išskyrus šio straipsnio 1 ir 2 dalyse numatytus atvejus.</text:span><text:span text:style-name="T413">“</text:span></text:p>
      <text:p text:style-name="P414"/>
      <text:p text:style-name="P415"><text:span text:style-name="T416">10</text:span><text:span text:style-name="T417"><text:s/>straipsnis.<text:s/></text:span><text:span text:style-name="T418">34<text:s/></text:span><text:span text:style-name="T419">straipsnio pakeitimas</text:span></text:p>
      <text:p text:style-name="P420"><text:span text:style-name="T421">Pakeisti 34 straipsnį ir jį išdėstyti taip:</text:span></text:p>
      <text:p text:style-name="P422"><text:span text:style-name="T423">„</text:span><text:span text:style-name="T424">34</text:span><text:span text:style-name="T425"><text:s/>straipsnis.<text:s/></text:span><text:span text:style-name="T426">Depozitoriumo atsakomybė</text:span></text:p>
      <text:p text:style-name="P427"><text:span text:style-name="T428">1</text:span><text:span text:style-name="T429">. Depozitoriumas atsako kolektyvinio investavimo subjektui ir kolektyvinio investavimo subjekto dalyviams už jo saugomų ir kitoms įmonėms perduotų saugoti finansinių priemonių praradimą.<text:s/></text:span></text:p>
      <text:p text:style-name="P430"><text:span text:style-name="T431">2</text:span><text:span text:style-name="T432">. Finansinių priemonių, saugomų depozitoriume, įskaitant atveju</text:span><text:span text:style-name="T433">s, kai depozitoriumas turto saugojimo funkciją perduoda kitai įmonei, praradimo atveju depozitoriumas privalo per įmanomai trumpiausią laiką nuo praradimo paaiškėjimo dienos, grąžinti kolektyvinio investavimo subjektui arba kolektyvinio investavimo subjekt</text:span><text:span text:style-name="T434">o vardu veikiančiai valdymo įmonei tokios pat rūšies finansines priemones arba atitinkamą sumą, kuri nustatyta pagal finansinės priemonės rinkos kainą praradimo momentu.<text:s/></text:span></text:p>
      <text:p text:style-name="P435"><text:span text:style-name="T436">3</text:span><text:span text:style-name="T437">. Jeigu depozitoriumas aplaidžiai ar sąmoningai netinkamai atliko savo funkcijas</text:span><text:span text:style-name="T438"><text:s/>pagal šį įstatymą, jis privalo kolektyvinio investavimo subjektui ir (ar) jo dalyviui <text:s/>atlyginti ir visus kitus su netinkamu funkcijų atlikimu susijusius nuostolius.</text:span></text:p>
      <text:p text:style-name="P439"><text:span text:style-name="T440">4</text:span><text:span text:style-name="T441">. Šio straipsnio 1 dalyje nurodyta depozitoriumo atsakomybė negali būti panaikinta a</text:span><text:span text:style-name="T442">rba apribota rašytiniu ar kitokiu susitarimu. Toks susitarimas yra negaliojantis.</text:span></text:p>
      <text:p text:style-name="P443"><text:span text:style-name="T444">5</text:span><text:span text:style-name="T445">. Kolektyvinio investavimo subjekto dalyviai gali pareikalauti depozitoriumo atsakomybės tiesiogiai depozitoriumo arba netiesiogiai per valdymo įmonę arba investicinę be</text:span><text:span text:style-name="T446">ndrovę, kurios valdymas neperduotas valdymo įmonei, su sąlyga, kad dėl to neatsiras pakartotinis žalos atlyginimas arba dalyviams nebus taikomos nevienodos sąlygos.</text:span></text:p>
      <text:p text:style-name="P447"><text:span text:style-name="T448">6</text:span><text:span text:style-name="T449">. Depozitoriumas atleidžiamas nuo šio straipsnio 1 dalyje numatytos atsakomybės, jeigu</text:span><text:span text:style-name="T450"><text:s/>įrodo, kad jo saugomos ir kitoms įmonėms perduotos saugoti finansinės priemonės buvo prarastos dėl išorės įvykio, kurio jis negalėjo pagrįstai kontroliuoti ir kurio pasekmių nebūtų galima išvengti nepaisant visų tam pagrįstai dėtų pastangų.“<text:s/></text:span></text:p>
      <text:p text:style-name="P451"/>
      <text:p text:style-name="P452"><text:span text:style-name="T453">1</text:span><text:span text:style-name="T454">1</text:span><text:span text:style-name="T455"><text:s/>straipsnis.<text:s/></text:span><text:span text:style-name="T456">35 straipsnio pakeitimas</text:span></text:p>
      <text:p text:style-name="P457"><text:span text:style-name="T458">Pakeisti 35 straipsnio 1 dalį ir ją išdėstyti taip:</text:span></text:p>
      <text:p text:style-name="P459"><text:span text:style-name="T460">„</text:span><text:span text:style-name="T461">1</text:span><text:span text:style-name="T462">. Kolektyvinio investavimo subjektas arba kolektyvinio investavimo subjekto vardu veikianti valdymo įmonė depozitoriumą gali pakeisti tik tuo atveju, jeigu t</text:span><text:span text:style-name="T463">am priežiūros institucija<text:s/></text:span><text:span text:style-name="T464">išdavė išankstinį leidimą. Tokiu atveju sudaroma sutartis su nauju kolektyvinio investavimo subjekto depozitoriumu.<text:s/></text:span><text:span text:style-name="T465">Priežiūros institucija turi būti informuojama apie su depozitoriumu sudarytos sutarties pakeitimus su paaiškinimai</text:span><text:span text:style-name="T466">s kokios sutarties nuostatos keitėsi. Sutarties su depozitoriumu pakeitimai su paaiškinimais ir nauja sutartis priežiūros institucijai turi būti pateikti per 5 darbo dienas nuo pasirašymo.“<text:s/></text:span></text:p>
      <text:p text:style-name="P467"/>
      <text:p text:style-name="P468"><text:span text:style-name="T469">12</text:span><text:span text:style-name="T470"><text:s/>straipsnis.<text:s/></text:span><text:span text:style-name="T471">124 straipsnio pakeitimas</text:span></text:p>
      <text:p text:style-name="P472"><text:span text:style-name="T473">Pakeisti<text:s/></text:span><text:span text:style-name="T474">124 straipsnio 2 dalį ir ją išdėstyti taip:</text:span></text:p>
      <text:p text:style-name="P475"><text:span text:style-name="T476">„</text:span><text:span text:style-name="T477">2</text:span><text:span text:style-name="T478">. Kitoje valstybėje narėje licencijuota valdymo įmonė, nepažeisdama šio įstatymo 6 ir 7 straipsniuose bei 16 straipsnio 1 dalyje nustatytų reikalavimų, priežiūros institucijai kartu su prašymu leisti valdyti<text:s/></text:span><text:span text:style-name="T479">Lietuvos Respublikoje įsteigtą suderintąjį kolektyvinio investavimo subjektą pateikia šio įstatymo 31 straipsnio 1 dalyje nurodytą sutartį</text:span><text:span text:style-name="T480"><text:s/></text:span><text:span text:style-name="T481">ir, jeigu taikoma, informaciją apie kolektyvinio investavimo subjekto investicijų valdymo ir administravimo funkcijų<text:s/></text:span><text:span text:style-name="T482">perdavimo tvarką.“</text:span></text:p>
      <text:p text:style-name="P483"/>
      <text:p text:style-name="P484"><text:span text:style-name="T485">13</text:span><text:span text:style-name="T486"><text:s/>straipsnis.</text:span><text:span text:style-name="T487"><text:s/></text:span><text:span text:style-name="T488">Įstatymo papildymas 163</text:span><text:span text:style-name="T489">1</text:span><text:span text:style-name="T490"><text:s/>straipsniu</text:span></text:p>
      <text:p text:style-name="P491"><text:span text:style-name="T492">Papildyti įstatymą<text:s/></text:span><text:span text:style-name="T493">163</text:span><text:span text:style-name="T494">1</text:span><text:span text:style-name="T495"><text:s/>straipsniu:</text:span></text:p>
      <text:p text:style-name="P496"><text:span text:style-name="T497">„</text:span><text:span text:style-name="T498">163</text:span><text:span text:style-name="T499">1</text:span><text:span text:style-name="T500"><text:s/>straipsnis.<text:s/></text:span><text:span text:style-name="T501">Pranešimas apie pažeidimus</text:span></text:p>
      <text:p text:style-name="P502"><text:span text:style-name="T503">Priežiūros institucija nustato priemones, kurios skatintų pranešti jai apie šio įstatymo</text:span><text:span text:style-name="T504"><text:s/>ir kitų kolektyvinio investavimo subjektų veiklą reglamentuojančių teisės aktų pažeidimą ir kurios turi atitikti šiuos reikalavimus:</text:span></text:p>
      <text:p text:style-name="P505"><text:span text:style-name="T506">1</text:span><text:span text:style-name="T507">) numatytos specialios pranešimo apie pažeidimus gavimo ir vertinimo procedūros;</text:span></text:p>
      <text:p text:style-name="P508"><text:span text:style-name="T509">2</text:span><text:span text:style-name="T510">) užtikrinamas asmens, kuris<text:s/></text:span><text:span text:style-name="T511">praneša apie padarytus pažeidimus, konfidencialumas, išskyrus įstatymuose numatytus privalomo informacijos apie padarytus pažeidimus atvejus;</text:span></text:p>
      <text:p text:style-name="P512"><text:span text:style-name="T513">3</text:span><text:span text:style-name="T514">) asmens duomenys tvarkomi asmens duomenų apsaugą reglamentuojančių teisės aktų nustatyta tvarka;</text:span></text:p>
      <text:p text:style-name="P515"><text:span text:style-name="T516">4</text:span><text:span text:style-name="T517">) užti</text:span><text:span text:style-name="T518">krinama darbuotojų, kurie praneša apie pažeidimus, apsauga nuo keršto, diskriminacijos ar kito neteisėto ar nesąžiningo elgesio.“</text:span></text:p>
      <text:p text:style-name="P519"/>
      <text:p text:style-name="P520"><text:span text:style-name="T521">14</text:span><text:span text:style-name="T522"><text:s/>straipsnis.<text:s/></text:span><text:span text:style-name="T523">167 straipsnio pakeitimas</text:span></text:p>
      <text:p text:style-name="P524"><text:span text:style-name="T525">Papildyti 167 straipsnį 1</text:span><text:span text:style-name="T526">1</text:span><text:span text:style-name="T527"><text:s/>dalimi:</text:span></text:p>
      <text:p text:style-name="P528"><text:span text:style-name="T529">„</text:span><text:span text:style-name="T530">1</text:span><text:span text:style-name="T531">1</text:span><text:span text:style-name="T532">. Jei priežiūros institucija</text:span><text:span text:style-name="T533"><text:s/>prižiūri depozitoriumą, kuris atlieka šiame įstatyme numatytas depozitoriumo funkcijas kolektyvinio investavimo subjekto, įsteigto Lietuvos Respublikoje, bet<text:s/></text:span><text:soft-page-break/><text:span text:style-name="T534">valdomo kitoje valstybėje narėje licencijuotos valdymo įmonės atžvilgiu, priežiūros institucija k</text:span><text:span text:style-name="T535">eičiasi reikiama informacija su atitinkamos valstybės narės priežiūros institucija.“</text:span></text:p>
      <text:p text:style-name="P536"/>
      <text:p text:style-name="P537"><text:span text:style-name="T538">15</text:span><text:span text:style-name="T539"><text:s/>straipsnis.<text:s/></text:span><text:span text:style-name="T540">168 straipsnio pakeitimas</text:span></text:p>
      <text:p text:style-name="P541"><text:span text:style-name="T542">Papildyti 168 straipsnio 1 dalį 4 punktu:</text:span></text:p>
      <text:p text:style-name="P543"><text:span text:style-name="T544">„</text:span><text:span text:style-name="T545">4</text:span><text:span text:style-name="T546">) įvykdžius prašymą galėtų būti pakenkta jos pačios atliekamam tyrimui,</text:span><text:span text:style-name="T547"><text:s/>jo vykdymo užtikrinimo veiklai arba ikiteisminiam <text:s/>tyrimui.“</text:span></text:p>
      <text:p text:style-name="P548"/>
      <text:p text:style-name="P549"><text:span text:style-name="T550">16</text:span><text:span text:style-name="T551"><text:s/>straipsnis.<text:s/></text:span><text:span text:style-name="T552">170 straipsnio pakeitimas</text:span></text:p>
      <text:p text:style-name="P553"><text:span text:style-name="T554">Pakeisti 170 straipsnį ir jį išdėstyti taip:</text:span></text:p>
      <text:p text:style-name="P555"><text:span text:style-name="T556">„</text:span><text:span text:style-name="T557">170</text:span><text:span text:style-name="T558"><text:s/>straipsnis.<text:s/></text:span><text:span text:style-name="T559">Priežiūros institucijos taikomos poveikio priemonės</text:span></text:p>
      <text:p text:style-name="P560"><text:span text:style-name="T561">1</text:span><text:span text:style-name="T562">. Priežiūros instit</text:span><text:span text:style-name="T563">ucija šio įstatymo 171 straipsnyje nustatytais pagrindais taiko šias poveikio priemones:</text:span></text:p>
      <text:p text:style-name="P564"><text:span text:style-name="T565">1</text:span><text:span text:style-name="T566">) valdymo įmonę, investicinę bendrovę, depozitoriumą ir jų vadovus, likvidatorius ir kitus asmenis, atsakingus už šiame įstatyme ir kituose kolektyvinio investavimo</text:span><text:span text:style-name="T567"><text:s/>subjektų veiklą reglamentuojančiuose teisės aktuose nustatytų reikalavimų laikymąsi, įspėti dėl pažeidimo, nurodyti per priežiūros institucijos nustatytą terminą nutraukti tokį pažeidimą ir įpareigoti užtikrinti, kad jis nesikartotų;</text:span></text:p>
      <text:p text:style-name="P568"><text:span text:style-name="T569">2</text:span><text:span text:style-name="T570">) valdymo įmonei</text:span><text:span text:style-name="T571">, investicinei bendrovei, depozitoriumui ir jų vadovams, likvidatoriui ir kitiems asmenims, atsakingiems už šiame įstatyme ir kituose kolektyvinio investavimo subjektų veiklą reglamentuojančiuose teisės aktuose nustatytų reikalavimų laikymąsi, skirti šio į</text:span><text:span text:style-name="T572">statymo nustatytas pinigines baudas;</text:span></text:p>
      <text:p text:style-name="P573"><text:span text:style-name="T574">3</text:span><text:span text:style-name="T575">) ne ilgiau kaip 3 mėnesiams uždrausti valdymo įmonei ar investicinei bendrovei, kurios valdymas neperduotas valdymo įmonei, kolektyvinio investavimo subjekto sąskaita sudaryti sandorius dėl investicinių priemonių<text:s/></text:span><text:span text:style-name="T576">įsigijimo;</text:span></text:p>
      <text:p text:style-name="P577"><text:span text:style-name="T578">4</text:span><text:span text:style-name="T579">) <text:s/>sustabdyti <text:s/>investicinių vienetų (akcijų) <text:s/>platinimą <text:s/>ar išpirkimą;</text:span></text:p>
      <text:p text:style-name="P580"><text:span text:style-name="T581">5</text:span><text:span text:style-name="T582">) laikinai uždrausti valdymo įmonės arba investicinės bendrovės valdymo organo nariui ar bet kuriam fiziniam asmeniui, kuris laikomas atsakingu, vykdyti kolektyvini</text:span><text:span text:style-name="T583">o investavimo subjekto valdymą tose ar kitose valdymo įmonėse arba investicinėse bendrovėse. Valdymo įmonės arba investicinės bendrovės valdymo organo nariui ar bet kuriam fiziniam asmeniui, kuris laikomas atsakingu, pateikus dokumentus, įrodančius, kad ne</text:span><text:span text:style-name="T584">bėra aplinkybių, dėl kurių jam buvo laikinai neleista vykdyti kolektyvinio investavimo subjekto valdymą tose ar kitose valdymo įmonėse arba investicinėse bendrovėse (arba priežiūros institucijai atlikus patikrinimą ir tai nustačius), priežiūros institucijo</text:span><text:span text:style-name="T585">s sprendimu laikinas draudimas nedelsiant, bet ne vėliau kaip per 5 darbo dienas nuo tos dienos, kai priežiūros institucija nustato, kad pagrindas išnyko, panaikinamas;</text:span></text:p>
      <text:p text:style-name="P586"><text:span text:style-name="T587">6</text:span><text:span text:style-name="T588">)kai šiurkštūs pažeidimai padaryti pakartotinai per vienus metus nuo poveikio prie</text:span><text:span text:style-name="T589">monės pritaikymo, uždrausti valdymo įmonės arba investicinės bendrovės valdymo organo nariui ar bet kuriam fiziniam asmeniui, kuris laikomas atsakingu, vykdyti kolektyvinio investavimo subjekto valdymą tose ar kitose valdymo įmonėse arba investicinėse bend</text:span><text:span text:style-name="T590">rovėse;</text:span></text:p>
      <text:p text:style-name="P591"><text:span text:style-name="T592">7</text:span><text:span text:style-name="T593">) paskirti laikinąjį atstovą valdymo įmonės ar investicinės bendrovės veiklai prižiūrėti;</text:span></text:p>
      <text:p text:style-name="P594"><text:span text:style-name="T595">8</text:span><text:span text:style-name="T596">) įpareigoti valdymo įmonę ar investicinę bendrovę pakeisti vadovą</text:span><text:span text:style-name="T597"><text:s/>ir (arba)<text:s/></text:span><text:span text:style-name="T598">sprendimus dėl<text:s/></text:span><text:span text:style-name="T599">investicijų</text:span><text:span text:style-name="T600"><text:s/>valdymo<text:s/></text:span><text:span text:style-name="T601">priimantį asmenį</text:span><text:span text:style-name="T602">;</text:span></text:p>
      <text:p text:style-name="P603"><text:span text:style-name="T604">9</text:span><text:span text:style-name="T605">) sustabdyti<text:s/></text:span><text:span text:style-name="T606">valdymo įmonės licencijos galiojimą visa apimtimi arba iš dalies, ribojant teisę teikti vieną ar kelias paslaugas. Valdymo įmonei pateikus dokumentus, įrodančius, kad nebėra aplinkybių, dėl kurių buvo sustabdytas licencijos galiojimas (arba priežiūros inst</text:span><text:span text:style-name="T607">itucijai atlikus patikrinimą ir tai nustačius), priežiūros institucijos sprendimu licencijos galiojimas nedelsiant, bet ne vėliau <text:s/>kaip per 5 darbo dienas nuo tos dienos, kai priežiūros institucija nustato, kad pagrindas išnyko, atnaujinamas;</text:span></text:p>
      <text:p text:style-name="P608"><text:span text:style-name="T609">10</text:span><text:span text:style-name="T610">) panai</text:span><text:span text:style-name="T611">kinti valdymo įmonės ir investicinės bendrovės licencijos galiojimą visa apimtimi arba iš dalies, atimant teisę teikti vieną ar kelias paslaugas.</text:span></text:p>
      <text:p text:style-name="P612"><text:span text:style-name="T613">2</text:span><text:span text:style-name="T614">.<text:s/></text:span><text:span text:style-name="T615">Taikant šio straipsnio 1 dalies 6 punktą, šiurkščiu pažeidimu laikomi valdymo įmonės arba investicinė</text:span><text:span text:style-name="T616">s bendrovės valdymo organo nario ar bet kurio fizinio asmens, kuris laikomas atsakingu, veiksmai, kuriais pažeidžiamos šio įstatymo ir kolektyvinio investavimo subjektų veiklą reglamentuojančių teisės aktų nuostatos ir dėl kurių už pažeidimą atsakingas asm</text:span><text:span text:style-name="T617">uo savo ar kitų asmenų naudai išvengė didelės turtinės žalos arba gavo didelės turtinės naudos, arba padarė didelės turtinės žalos tretiesiems asmenims, arba kilo grėsmė finansų rinkos stabilumui ir patikimumui.</text:span></text:p>
      <text:p text:style-name="P618"><text:span text:style-name="T619">3</text:span><text:span text:style-name="T620">. Šio straipsnio 2 dalyje nurodyta turt</text:span><text:span text:style-name="T621">inė žala, turtinė nauda yra didelė, kai jos vertė viršija 250 bazinių bausmių ir nuobaudų dydžio sumą.<text:s/></text:span></text:p>
      <text:p text:style-name="P622"><text:span text:style-name="T623">4</text:span><text:span text:style-name="T624">. Priežiūros institucija Europos vertybinių popierių ir rinkų institucijos nustatyta tvarka kiekvienais metais pateikia Europos vertybinių popierių</text:span><text:span text:style-name="T625"><text:s/>ir rinkų institucijai apibendrintą informaciją apie visas poveikio priemones, pritaikytas pagal šio straipsnio 1 dalį.“</text:span></text:p>
      <text:p text:style-name="P626"/>
      <text:p text:style-name="P627"><text:span text:style-name="T628">17</text:span><text:span text:style-name="T629"><text:s/>straipsnis.<text:s/></text:span><text:span text:style-name="T630">171 straipsnio pakeitimas</text:span></text:p>
      <text:p text:style-name="P631"><text:span text:style-name="T632">Pakeisti 171 straipsnį ir jį išdėstyti taip:</text:span></text:p>
      <text:p text:style-name="P633"><text:span text:style-name="T634">„</text:span><text:span text:style-name="T635">171</text:span><text:span text:style-name="T636"><text:s/>straipsnis.<text:s/></text:span><text:span text:style-name="T637">Poveikio priemo</text:span><text:span text:style-name="T638">nių taikymo pagrindai ir tvarka</text:span></text:p>
      <text:p text:style-name="P639"><text:span text:style-name="T640">1</text:span><text:span text:style-name="T641">. Šiame įstatyme nustatytos poveikio priemonės taikomos, kai yra bent vienas iš šių pagrindų:</text:span></text:p>
      <text:p text:style-name="P642"><text:span text:style-name="T643">1</text:span><text:span text:style-name="T644">) kolektyvinio investavimo subjekto ar valdymo įmonės veikla vykdoma negavus priežiūros institucijos leidimo;</text:span></text:p>
      <text:p text:style-name="P645"><text:span text:style-name="T646">2</text:span><text:span text:style-name="T647">)<text:s/></text:span><text:span text:style-name="T648">šio<text:s/></text:span><text:span text:style-name="T649">įstatymo nustatyta licencija ar leidimas gautas pateikus priežiūros institucijai klaidingą informaciją ar pasinaudojus kitomis neteisėtomis priemonėmis;</text:span></text:p>
      <text:p text:style-name="P650"><text:span text:style-name="T651">3</text:span><text:span text:style-name="T652">)<text:s/></text:span><text:span text:style-name="T653">valdymo įmonė ar investicinė bendrovė nebeatitinka reikalavimų, kuriais remiantis licencija buvo</text:span><text:span text:style-name="T654"><text:s/>išduota;</text:span></text:p>
      <text:p text:style-name="P655"><text:span text:style-name="T656">4</text:span><text:span text:style-name="T657">) nustatytais terminais nepateikiama šiame įstatyme ar kituose teisės aktuose, reglamentuojančiuose informacijos pateikimą priežiūros institucijai, nustatyta ar priežiūros institucijos pareikalauta informacija arba pateikiama neišsami, netei</text:span><text:span text:style-name="T658">singa arba netiksli informacija, įskaitant apie šio įstatymo 10 straipsnio 1 ir 3 dalyje numatytas nuostatas, susijusias su valdymo įmonės akcijų paketo įsigijimu, padidinimu, perleidimu arba sumažinimu;<text:s/></text:span></text:p>
      <text:p text:style-name="P659"><text:span text:style-name="T660">5</text:span><text:span text:style-name="T661">) valdymo įmonė ar investicinė bendrovė, kurio</text:span><text:span text:style-name="T662">s valdymas neperduotas valdymo įmonei, nesilaiko procedūrų ir tvarkos bei struktūros ir organizacinių reikalavimų bei reikalavimų, susijusių su jų funkcijų perdavimu trečiosioms šalims;</text:span></text:p>
      <text:p text:style-name="P663"><text:span text:style-name="T664">6</text:span><text:span text:style-name="T665">) valdymo įmonė ar investicinė bendrovė pažeidžia Reglamente (EB)</text:span><text:span text:style-name="T666"><text:s/>Nr. 1060/2009 nustatytus reikalavimus;</text:span></text:p>
      <text:p text:style-name="P667"><text:span text:style-name="T668">7</text:span><text:span text:style-name="T669">) valdymo įmonė ar investicinė bendrovė nesilaiko Lietuvos Respublikos pinigų plovimo ir teroristų finansavimo prevencijos įstatymo reikalavimų.</text:span></text:p>
      <text:p text:style-name="P670"><text:span text:style-name="T671">8</text:span><text:span text:style-name="T672">) valdymo įmonės ar investicinės bendrovės vadovais išrenkami</text:span><text:span text:style-name="T673"><text:s/>arba vadovų pareigas eina vienas ar keli asmenys, neatitinkantys finansinių priemonių rinkų veiklą reglamentuojančiuose įstatymuose nustatytų nepriekaištingos reputacijos ir priežiūros institucijos nustatytų kvalifikacijos ir patirties reikalavimų;</text:span></text:p>
      <text:p text:style-name="P674"><text:span text:style-name="T675">9</text:span><text:span text:style-name="T676">)</text:span><text:span text:style-name="T677"><text:s/>trukdoma priežiūros institucijai arba jos įgaliotiems asmenims atlikti patikrinimus;</text:span></text:p>
      <text:p text:style-name="P678"><text:span text:style-name="T679">10</text:span><text:span text:style-name="T680">) depozitoriumas neatlieka arba netinkamai atlieka savo funkcijas pagal šio įstatymo 31, 32, 32</text:span><text:span text:style-name="T681">1</text:span><text:span text:style-name="T682"><text:s/>straipsnio nuostatas;</text:span></text:p>
      <text:p text:style-name="P683"><text:span text:style-name="T684">11</text:span><text:span text:style-name="T685">) valdymo įmonė ar investicinė bendrovė</text:span><text:span text:style-name="T686">, kurios valdymas neperduotas valdymo įmonei, nesilaiko pareigų, susijusių su kolektyvinio investavimo subjekto investavimo taisyklėmis;</text:span></text:p>
      <text:p text:style-name="P687"><text:span text:style-name="T688">12</text:span><text:span text:style-name="T689">) valdymo įmonė arba investicinė bendrovė, kurios valdymas neperduotas valdymo įmonei, netaiko rizikos valdymo pr</text:span><text:span text:style-name="T690">oceso ar proceso, leidžiančio tiksliai ir nepriklausomai nustatyti ne biržos išvestinių finansinių priemonių vertę;</text:span></text:p>
      <text:p text:style-name="P691"><text:span text:style-name="T692">13</text:span><text:span text:style-name="T693">) valdymo įmonė ar investicinė bendrovė, kurios valdymas neperduotas valdymo įmonei nesilaiko pareigų, susijusių su investuotojams tei</text:span><text:span text:style-name="T694">ktina informacija;</text:span></text:p>
      <text:p text:style-name="P695"><text:span text:style-name="T696">14</text:span><text:span text:style-name="T697">) valdymo įmonė arba investicinė bendrovė, kurios valdymas neperduotas valdymo įmonei, kitoje valstybėje narėje nei kolektyvinio investavimo subjekto buveinės valstybė narė platinanti savo<text:s/></text:span><text:soft-page-break/><text:span text:style-name="T698">valdomo kolektyvinio investavimo subjekto<text:s/></text:span><text:span text:style-name="T699">investicinius vienetus, nesilaiko pranešimo reikalavimo, nustatyto šio įstatymo 115 straipsnio 1 dalyje;</text:span></text:p>
      <text:p text:style-name="P700"><text:span text:style-name="T701">15</text:span><text:span text:style-name="T702">) valdymo įmonė ar investicinė bendrovė nesugeba įvykdyti savo įsipareigojimų arba yra duomenų, kad nesugebės to padaryti ateityje;<text:s/></text:span></text:p>
      <text:p text:style-name="P703"><text:span text:style-name="T704">16</text:span><text:span text:style-name="T705">) pada</text:span><text:span text:style-name="T706">romi kiti šio įstatymo ir kolektyvinio investavimo subjektų veiklą reglamentuojančių teisės aktų pažeidimai.</text:span></text:p>
      <text:p text:style-name="P707"><text:span text:style-name="T708">2</text:span><text:span text:style-name="T709">. Priežiūros institucija skiria poveikio priemones<text:s/></text:span><text:span text:style-name="T710">Finansinių priemonių rinkų įstatymo</text:span><text:span text:style-name="T711"><text:s/>nustatyta tvarka, jei šiame įstatyme nenustatyta kita</text:span><text:span text:style-name="T712">ip.<text:s/></text:span></text:p>
      <text:p text:style-name="P713"><text:span text:style-name="T714">3</text:span><text:span text:style-name="T715">. Kai priežiūros institucija priima sprendimą dėl šio įstatymo 170 straipsnio 1 dalies 5 ar 6 punkte numatytos poveikio priemonės taikymo, priežiūros institucijos įgaliotas tarnautojas pateikia Vilniaus apygardos administraciniam teismui prašymą<text:s/></text:span><text:span text:style-name="T716">dėl šio sprendimo sankcionavimo. Prašyme turi būti nurodyti šio įstatymo 170 straipsnio 1 dalies 5 ir 6 punkte nurodytų fizinių asmenų duomenys ir įtariamų pažeidimų pobūdis. Prie prašymo turi būti pridėti įrodymai, patvirtinantys įtariamus pažeidimus. Pra</text:span><text:span text:style-name="T717">šymą dėl sprendimo sankcionavimo rašytinio proceso tvarka nagrinėja Vilniaus apygardos administracinio teismo teisėjas ir priima motyvuotą nutartį patenkinti prašymą arba jį atmesti. Prašymas turi būti išnagrinėtas ir nutartis priimta ne vėliau kaip per 20</text:span><text:span text:style-name="T718"><text:s/>darbo dienų nuo prašymo pateikimo momento. Jeigu priežiūros institucija nesutinka su Vilniaus apygardos administracinio teismo nutartimi atmesti prašymą, ji turi teisę per 5 darbo dienas apskųsti nutartį Lietuvos vyriausiajam administraciniam teismui. Lie</text:span><text:span text:style-name="T719">tuvos vyriausiasis administracinis teismas turi išnagrinėti skundą dėl Vilniaus apygardos administracinio teismo nutarties ne vėliau kaip per 5 darbo dienas. Priežiūros institucijos atstovai turi teisę dalyvauti nagrinėjant skundą. Teismai, nagrinėdami pra</text:span><text:span text:style-name="T720">šymus ir skundus dėl sprendimo sankcionavimo, privalo užtikrinti pateiktos informacijos slaptumą.</text:span></text:p>
      <text:p text:style-name="P721"><text:span text:style-name="T722">4</text:span><text:span text:style-name="T723">. Informacija apie pritaikytas poveikio priemones, įskaitant informaciją apie padaryto šio įstatymo ir kitų kolektyvinio investavimo subjektų veiklą reglamentuojančių teisės aktų pažeidimo esmę ir jį padariusio asmens tapatybę, paskelbiama priežiūros insti</text:span><text:span text:style-name="T724">tucijos interneto svetainėje per 3 darbo dienas po to, kai sprendimas taikyti poveikio priemonę buvo išsiųstas ar įteiktas šio straipsnio 2 dalyje nustatyta tvarka. Jeigu sprendimas taikyti poveikio priemonę yra apskundžiamas, priežiūros institucijos inter</text:span><text:span text:style-name="T725">neto svetainėje taip pat pateikiama informacija <text:s/>apie <text:s/>dėl <text:s/>pritaikytų <text:s/>poveikio priemonių pateiktus skundus ir jų nagrinėjimo rezultatus. Jei informacijos apie pritaikytas poveikio priemones paskelbimas padarytų neigiamos įtakos finansų rinkos stabilumui,</text:span><text:span text:style-name="T726"><text:s/>atliekamam ikiteisminiam tyrimui ar padarytų neproporcingos žalos fiziniams ar juridiniams asmenims, tokios informacijos skelbimas atidedamas tol, kol šios aplinkybės išnyksta, arba ji skelbiama neatskleidžiant informacijos apie pažeidimą padariusį asmenį</text:span><text:span text:style-name="T727"><text:s/>arba ji neskelbiama. Priežiūros institucija informuoja Europos vertybinių popierių ir rinkų instituciją apie visas pritaikytas, bet nepaskelbtas poveikio priemones</text:span><text:span text:style-name="T728">.<text:s/></text:span><text:span text:style-name="T729">Priežiūros institucija užtikrina, kad paskelbta informacija būtų prieinama 5 metus nuo jos</text:span><text:span text:style-name="T730"><text:s/>paskelbimo.<text:s/></text:span><text:span text:style-name="T731">Į paskelbtą informaciją įtraukti asmens duomenys priežiūros institucijos oficialioje interneto svetainėje paliekami tik tokį laikotarpį ir naudojant tokias organizacines ir technines priemones, kurios užtikrintų, kad nebūtų pažeisti asmens duo</text:span><text:span text:style-name="T732">menų apsaugą<text:s/></text:span><text:span text:style-name="T733">reglamentuojantys teisės aktai</text:span><text:span text:style-name="T734">.</text:span></text:p>
      <text:p text:style-name="P735"><text:span text:style-name="T736">5</text:span><text:span text:style-name="T737">. Priežiūros institucija, priimdama sprendimą taikyti poveikio priemones</text:span><text:span text:style-name="T738">,</text:span><text:span text:style-name="T739"><text:s/>parinkdama konkrečią poveikio priemonę (priemones)<text:s/></text:span><text:span text:style-name="T740">ir jos (jų) dydį</text:span><text:span text:style-name="T741">, įvertina nustatytų pažeidimų ir veiklos trūkumų<text:s/></text:span><text:span text:style-name="T742">sunkumą</text:span><text:span text:style-name="T743"><text:s/>ir<text:s/></text:span><text:span text:style-name="T744">trukmę,<text:s/></text:span><text:span text:style-name="T745">asmens, kuriam taikoma poveikio priemonė,<text:s/></text:span><text:span text:style-name="T746">kaltę,<text:s/></text:span><text:span text:style-name="T747">finansin</text:span><text:span text:style-name="T748">į</text:span><text:span text:style-name="T749"><text:s/></text:span><text:span text:style-name="T750">pajėgumą (finansinis pajėgumas juridinio asmens atveju nustatomas pagal bendrą jo apyvartą, fizinio asmens – pagal jo metines pajamas), ankstesnius per pastaruosius 10 metų padarytus pažeid</text:span><text:span text:style-name="T751">imus ir jam taikytas poveikio priemones, bendradarbiavimą su priežiūros institucija</text:span><text:span text:style-name="T752">,<text:s/></text:span><text:span text:style-name="T753">dėl pažeidimų gautų pajamų, kitokios turtinės naudos, išvengtų nuostolių ar padarytos žalos dydį, jei jį įmanoma nustatyti</text:span><text:span text:style-name="T754">, nustatytų pažeidimų bei veiklos trūkumų ir numa</text:span><text:span text:style-name="T755">tomos taikyti poveikio priemonės (priemonių) pasekmes finansų rinkos stabilumui ir patikimumui</text:span><text:span text:style-name="T756">, atsakomybę lengvinančias ar sunkinančias aplinkybes, kaip tai nustatyta Finansinių priemonių rinkų įstatyme</text:span><text:span text:style-name="T757">.</text:span></text:p>
      <text:p text:style-name="P758"><text:span text:style-name="T759">6</text:span><text:span text:style-name="T760">. Priežiūros institucija, vertindama šio strai</text:span><text:span text:style-name="T761">psnio 5 dalyje nurodytas aplinkybes ir kai nėra Finansinių priemonių rinkų įstatyme nustatytų atsakomybę sunkinančių aplinkybių, vadovaudamasi teisingumo ir protingumo kriterijais, neskiria poveikio priemonės <text:s/>(priemonių), jeigu tenkinami visi šie reikalav</text:span><text:span text:style-name="T762">imai:</text:span></text:p>
      <text:p text:style-name="P763"><text:span text:style-name="T764">1</text:span><text:span text:style-name="T765">) juridinis asmuo ar fizinis asmuo įrodo, kad dėjo visas įmanomas pastangas, kad išvengtų pažeidimo;</text:span></text:p>
      <text:p text:style-name="P766"><text:span text:style-name="T767">2</text:span><text:span text:style-name="T768">) juridinis asmuo per protingą terminą savo noru užkerta kelią neigiamoms pažeidimo pasekmėms;</text:span></text:p>
      <text:p text:style-name="P769"><text:span text:style-name="T770">3</text:span><text:span text:style-name="T771">) pažeidimas yra mažareikšmis.</text:span></text:p>
      <text:p text:style-name="P772"><text:span text:style-name="T773">7</text:span><text:span text:style-name="T774">. A</text:span><text:span text:style-name="T775">pie tai, kad valdymo įmonei ar investicinei bendrovei pritaikytos poveikio priemonės, ne vėliau kaip per 5 darbo dienas nuo poveikio priemonės paskyrimo pranešama tų valstybių narių ar trečiųjų šalių, kuriose valdymo įmonė ar investicinė kintamojo kapitalo</text:span><text:span text:style-name="T776"><text:s/>bendrovė platina investicinius vienetus arba akcijas, priežiūros institucijoms. Priežiūros <text:s/>institucija, paskelbusi apie pritaikytą poveikio priemonę, tuo pačiu metu apie tai praneša Europos vertybinių popierių ir rinkų institucijai.“</text:span></text:p>
      <text:p text:style-name="P777"/>
      <text:p text:style-name="P778"><text:span text:style-name="T779">18</text:span><text:span text:style-name="T780"><text:s/>stra</text:span><text:span text:style-name="T781">ipsnis.<text:s/></text:span><text:span text:style-name="T782">173 straipsnio pakeitimas<text:s/></text:span></text:p>
      <text:p text:style-name="P783"><text:span text:style-name="T784">Pakeisti 173 straipsnį ir jį išdėstyti taip:</text:span></text:p>
      <text:p text:style-name="P785"><text:span text:style-name="T786">„</text:span><text:span text:style-name="T787">173</text:span><text:span text:style-name="T788"><text:s/>straipsnis.<text:s/></text:span><text:span text:style-name="T789">Piniginės baudos<text:s/></text:span></text:p>
      <text:p text:style-name="P790"><text:span text:style-name="T791">1</text:span><text:span text:style-name="T792">. Priežiūros institucija turi teisę skirti tokias baudas:</text:span></text:p>
      <text:p text:style-name="P793"><text:span text:style-name="T794">1</text:span><text:span text:style-name="T795">) juridiniams asmenims, nesilaikantiems šio įstatymo reikalavimų - iki<text:s/></text:span><text:span text:style-name="T796">5000 000 eurų arba 10 procentų juridinio asmens praėjusių metų bendrųjų metinių veiklos pajamų;</text:span></text:p>
      <text:p text:style-name="P797"><text:span text:style-name="T798">2</text:span><text:span text:style-name="T799">) fiziniams asmenims, nesilaikantiems šio įstatymo reikalavimų - iki 5000 000 eurų.</text:span></text:p>
      <text:p text:style-name="P800"><text:span text:style-name="T801">2</text:span><text:span text:style-name="T802">.</text:span><text:span text:style-name="T803"><text:s/>Jei juridinis asmuo yra patronuojamoji įmonė arba patronuojančioji įmonė, bendrosios metinės pajamos, pagal kurias nustatomas skiriamos baudos dydis pagal šio straipsnio 1 dalies 1 punktą, yra pajamos, nurodytos pagrindinės patronuojančiosios įmonės paren</text:span><text:span text:style-name="T804">gtame ir patvirtintame praėjusių finansinių metų įmonių grupės konsoliduotųjų finansinių ataskaitų rinkinyje.</text:span></text:p>
      <text:p text:style-name="P805"><text:span text:style-name="T806">3</text:span><text:span text:style-name="T807">.<text:s/></text:span><text:span text:style-name="T808">Jeigu dėl šio įstatymo 171 straipsnio 1 dalyje nurodytų pažeidimų <text:s/>buvo neteisėtai gauta pajamų, kitokios turtinės naudos, išvengta nuostol</text:span><text:span text:style-name="T809">ių ar padaryta žalos ir tokių pajamų, kitokios turtinės naudos, išvengtų nuostolių ar padarytos žalos dydis, jei jį įmanoma nustatyti, viršijo šio straipsnio 1 dalyje nurodytų baudų dydžius,<text:s/></text:span><text:span text:style-name="T810">priežiūros institucija</text:span><text:span text:style-name="T811"><text:s/>skiria baudą iki dvigubo neteisėtai gautų<text:s/></text:span><text:span text:style-name="T812">pajamų, kitokios turtinės naudos, išvengtų nuostolių ar padarytos žalos dydžio.“</text:span></text:p>
      <text:p text:style-name="P813"/>
      <text:p text:style-name="P814"><text:span text:style-name="T815">19</text:span><text:span text:style-name="T816"><text:s/>straipsnis.<text:s/></text:span><text:span text:style-name="T817">174 straipsnio pakeitimas</text:span></text:p>
      <text:p text:style-name="P818"><text:span text:style-name="T819">Pakeisti 174 straipsnio 1 dalį ir ją išdėstyti taip:</text:span></text:p>
      <text:p text:style-name="P820"><text:span text:style-name="T821">„</text:span><text:span text:style-name="T822">1</text:span><text:span text:style-name="T823">. Piniginės baudos į valstybės biudžetą sumokamos ne vėliau ka</text:span><text:span text:style-name="T824">ip per 20 darbo dienų nuo dienos, kai asmuo gavo priežiūros institucijos sprendimą skirti baudą. Apskundus tokį sprendimą, bauda turi būti sumokėta ne vėliau kaip per 20 darbo dienų nuo teismo sprendimo, kuriuo atmestas skundas, įsiteisėjimo dienos.“</text:span></text:p>
      <text:p text:style-name="P825"/>
      <text:p text:style-name="P826"><text:span text:style-name="T827">20</text:span><text:span text:style-name="T828"><text:s/>straipsnis.<text:s/></text:span><text:span text:style-name="T829">Įstatymo priedo pakeitimas</text:span></text:p>
      <text:p text:style-name="P830"><text:span text:style-name="T831">Pakeisti įstatymo priedo 4 punktą <text:s/>ir jį išdėstyti taip:</text:span></text:p>
      <text:p text:style-name="P832"><text:span text:style-name="T833">„</text:span><text:span text:style-name="T834">4</text:span><text:span text:style-name="T835">. 2009 m. liepos 13 d. Europos Parlamento ir Tarybos direktyva 2009/65/EB dėl įstatymų ir kitų teisės aktų, susijusių su kolektyvinio investavimo</text:span><text:span text:style-name="T836"><text:s/>į perleidžiamuosius vertybinius popierius subjektais (KIPVPS), derinimo (OL 2009 <text:s/>L 302, p. 32), su paskutiniais pakeitimais, padarytais 2014 m. liepos 23 d. Europos Parlamento ir Tarybos direktyva 2014/91/ES (OL 2014 L 257, p. 186).“<text:s/></text:span></text:p>
      <text:p text:style-name="P837"/>
      <text:p text:style-name="P838"><text:span text:style-name="T839">21</text:span><text:span text:style-name="T840"><text:s/>strai</text:span><text:span text:style-name="T841">psnis.</text:span><text:span text:style-name="T842"><text:s/></text:span><text:span text:style-name="T843">Įstatymo įsigaliojimas ir įgyvendinimas</text:span></text:p>
      <text:p text:style-name="P844"><text:span text:style-name="T845">1</text:span><text:span text:style-name="T846">.</text:span><text:span text:style-name="T847"><text:tab/><text:s/>Šis įstatymas, išskyrus šio straipsnio 2 dalį, įsigalioja 2016 m. spalio 13 d. <text:s/></text:span></text:p>
      <text:p text:style-name="P848"><text:span text:style-name="T849">2</text:span><text:span text:style-name="T850">.</text:span><text:span text:style-name="T851"><text:tab/><text:s/>Lietuvos bankas iki 2016 m. spalio 12 d. priima šio įstatymo įgyvendinamuosius teisės aktus.<text:s/></text:span></text:p>
      <text:p text:style-name="P852"/>
      <text:p text:style-name="P853"><text:span text:style-name="T854">Skelbiu šį<text:s/></text:span><text:span text:style-name="T855">Lietuvos Respublikos Seimo priimtą įstatymą.</text:span></text:p>
      <text:p text:style-name="P856"/>
      <text:p text:style-name="P857"><text:span text:style-name="T8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0-03T07:16:00Z</meta:creation-date>
    <dc:date>2016-10-03T07:16:00Z</dc:date>
    <meta:print-date>2016-09-19T13:47:00Z</meta:print-date>
    <meta:template xlink:href="Normal" xlink:type="simple"/>
    <meta:editing-cycles>2</meta:editing-cycles>
    <meta:editing-duration>PT0S</meta:editing-duration>
    <meta:document-statistic meta:page-count="11" meta:paragraph-count="257" meta:word-count="5232" meta:character-count="37890" meta:row-count="822" meta:non-whitespace-character-count="32915"/>
  </office:meta>
</office:document-meta>
</file>