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P10" style:parent-style-name="Normal" style:family="paragraph">
      <style:paragraph-properties fo:widows="0" fo:orphans="0" fo:text-align="end"/>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end"/>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fo:font-weight="bold" style:font-weight-asian="bold" style:font-weight-complex="bold" style:language-asian="ar" style:country-asian="SA" fo:hyphenate="false"/>
    </style:style>
    <style:style style:name="P16" style:parent-style-name="Normal" style:family="paragraph">
      <style:paragraph-properties fo:text-align="center"/>
      <style:text-properties fo:font-weight="bold" style:font-weight-asian="bold" style:font-weight-complex="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Lucida Sans Unicode" style:font-weight-complex="bold" style:font-size-complex="12pt" style:language-asian="ar" style:country-asian="SA"/>
    </style:style>
    <style:style style:name="T40" style:parent-style-name="DefaultParagraphFont" style:family="text">
      <style:text-properties style:font-name-asian="Lucida Sans Unicode" style:font-weight-complex="bold" style:font-size-complex="12pt" style:language-asian="ar" style:country-asian="SA"/>
    </style:style>
    <style:style style:name="T41" style:parent-style-name="DefaultParagraphFont" style:family="text">
      <style:text-properties style:font-name-asian="Lucida Sans Unicode" style:font-weight-complex="bold" style:font-size-complex="12pt" style:language-asian="ar" style:country-asian="SA"/>
    </style:style>
    <style:style style:name="T42" style:parent-style-name="DefaultParagraphFont" style:family="text">
      <style:text-properties style:font-name-asian="Lucida Sans Unicode" style:font-weight-complex="bold"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asian="Lucida Sans Unicode" fo:color="#000000" style:font-size-complex="12pt"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Lucida Sans Unicode" fo:color="#000000"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asian="Lucida Sans Unicode" style:font-size-complex="12pt" fo:background-color="#FFFFFF" style:language-asian="ar" style:country-asian="SA"/>
    </style:style>
    <style:style style:name="T112" style:parent-style-name="DefaultParagraphFont" style:family="text">
      <style:text-properties style:font-name-asian="Lucida Sans Unicode" style:font-size-complex="12pt" fo:background-color="#FFFFFF"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text-align="justify" fo:text-indent="0.5in"/>
      <style:text-properties style:font-name-asian="Lucida Sans Unicode" style:font-size-complex="12pt" style:language-asian="ar" style:country-asian="SA" fo:hyphenate="false"/>
    </style:style>
    <style:style style:name="P119" style:parent-style-name="Normal" style:family="paragraph">
      <style:paragraph-properties fo:text-align="justify" fo:text-indent="0.5in"/>
      <style:text-properties fo:hyphenate="false"/>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4" style:parent-style-name="Normal" style:family="paragraph">
      <style:paragraph-properties fo:widows="0" fo:orphans="0" fo:text-align="center"/>
      <style:text-properties fo:hyphenate="false"/>
    </style:style>
  </office:automatic-styles>
  <office:body>
    <office:text text:use-soft-page-breaks="true">
      <text:p text:style-name="P1"><text:span text:style-name="T8"><text:tab/></text:span><text:span text:style-name="T9"><text:tab/></text:span></text:p>
      <text:p text:style-name="P10"/>
      <text:p text:style-name="P11">Projektas</text:p>
      <text:p text:style-name="P12"/>
      <text:p text:style-name="P13">ŠIAULIŲ MIESTO SAVIVALDYBĖS TARYBA</text:p>
      <text:p text:style-name="P14"/>
      <text:p text:style-name="P15">SPRENDIMAS</text:p>
      <text:p text:style-name="P16">DĖL ŠIAULIŲ MIESTO SAVIVALDYBĖS TARYBOS 2020 M. BALANDŽIO 16 D. SPRENDIMO NR. T-98 „DĖL ŠIAULIŲ MIESTO SAVIVALDYBĖS BŪSTŲ<text:s/>IR PAGALBINIO ŪKIO PASKIRTIES PASTATŲ, JŲ DALIŲ PARDAVIMO TVARKOS APRAŠO PATVIRTINIMO“ PAKEITIMO</text:p>
      <text:p text:style-name="P17"/>
      <text:p text:style-name="P18">2023 m. <text:s text:c="20"/>d. Nr. T-</text:p>
      <text:p text:style-name="P19">Šiauliai</text:p>
      <text:p text:style-name="P20"/>
      <text:p text:style-name="P21"><text:span text:style-name="T22">Vadovaudamasi Lietuvos Respublikos vietos savivaldos įstatymo 18 straipsnio 1 dalimi, 2022 m. birželio 30 d. L</text:span><text:span text:style-name="T23">ietuvos Respublikos vietos savivaldos įstatymo Nr. I-533 pakeitimo įstatymo Nr. XIV-1268 2 straipsnio 1 ir 2 dalimis,</text:span><text:span text:style-name="T24"><text:s/></text:span><text:span text:style-name="T25">1 straipsniu pakeisto Lietuvos Respublikos vietos savivaldos įstatymo 3 straipsnio 3 dalimi, Lietuvos Respublikos vietos savivaldos įstaty</text:span><text:span text:style-name="T26">mo 16 straipsnio 2 dalies 26 punktu, Lietuvos Respublikos paramos būstui įsigyti ar išsinuomoti įstatymo 25 straipsnio 1 dalimi, Šiaulių miesto savivaldybės taryba n u s p r e n d ž i a:</text:span></text:p>
      <text:p text:style-name="P27"><text:span text:style-name="T28">1</text:span><text:span text:style-name="T29">. Pakeisti Šiaulių miesto savivaldybės būstų ir pagalbinio ūkio<text:s/></text:span><text:span text:style-name="T30">paskirties pastatų, jų dalių pardavimo tvarkos aprašą, patvirtintą Šiaulių miesto savivaldybės tarybos 2020 m. balandžio 16 d. sprendimu Nr. T-98 „Dėl Šiaulių miesto savivaldybės būstų ir pagalbinio ūkio paskirties pastatų, jų dalių pardavimo tvarkos apraš</text:span><text:span text:style-name="T31">o patvirtinimo“</text:span><text:span text:style-name="T32"><text:s/>(toliau – Aprašas)</text:span><text:span text:style-name="T33">: <text:s/></text:span></text:p>
      <text:p text:style-name="P34"><text:span text:style-name="T35">1.1</text:span><text:span text:style-name="T36">. pakeisti 3 punkto pirmąją pastraipą iki dvitaškio ir ją išdėstyti taip:</text:span></text:p>
      <text:p text:style-name="P37"><text:span text:style-name="T38">„</text:span><text:span text:style-name="T39">3</text:span><text:span text:style-name="T40">. Savivaldybės būstas Savivaldybės tarybos sprendimu parduodamas kaina, kuri nustatoma pagal rinkos vertę, apskaičiuotą Lietuvos<text:s/></text:span><text:span text:style-name="T41">Respublikos turto ir verslo vertinimo pagrindų įstatymo nustatyta tvarka, ir kuri mažinama remiantis pardavimo metu Lietuvos statistikos departamento apskaičiuotu gyvenamųjų pastatų statybos sąnaudų elementų kainų pokyčiu, palyginti su 1998 m. liepos 1 d.<text:s/></text:span><text:span text:style-name="T42">gyvenamųjų pastatų statybos sąnaudų elementų kainomis. Šiame punkte nustatyta tvarka apskaičiuota kaina papildomai mažinama 50 procentų. Savivaldybės būstas parduodamas:“;</text:span></text:p>
      <text:p text:style-name="P43"><text:span text:style-name="T44">1.2</text:span><text:span text:style-name="T45">. pakeisti 9 punktą ir jį išdėstyti taip:</text:span></text:p>
      <text:p text:style-name="P46"><text:span text:style-name="T47">„</text:span><text:span text:style-name="T48">9</text:span><text:span text:style-name="T49">. Asmens rašytinis prašymas</text:span><text:span text:style-name="T50"><text:s/>(2 priedas) pirkti Savivaldybės būstą ir pagalbinio ūkio paskirties pastatus, jų dalis pateikiamas Savivaldybės administracijai.“;</text:span></text:p>
      <text:p text:style-name="P51"><text:span text:style-name="T52">1.3</text:span><text:span text:style-name="T53">. pakeisti 12 punktą ir jį išdėstyti taip:</text:span></text:p>
      <text:p text:style-name="P54"><text:span text:style-name="T55">„</text:span><text:span text:style-name="T56">12</text:span><text:span text:style-name="T57">. Asmens rašytinį prašymą dėl Savivaldybės būsto<text:s/></text:span><text:span text:style-name="T58">ir pagalbinio ūk</text:span><text:span text:style-name="T59">io paskirties pastatų, jų dalių</text:span><text:span text:style-name="T60"><text:s/>pardavimo nagrinėja Turto valdymo skyrius. Jeigu nuomininkas savo lėšomis atliko Savivaldybės būsto pagerinimo darbus, šių atliktų darbų vertę įvertina Savivaldybės<text:s/></text:span><text:span text:style-name="T61">mero potvarkiu<text:s/></text:span><text:span text:style-name="T62">sudaryta komisija ir teikia siūlymą, kokia l</text:span><text:span text:style-name="T63">ėšų suma bus mažinama parduodamo Savivaldybės būsto rinkos vertė. Komisija privalo įvertinti Savivaldybės būsto nuomos sutartyje esančias nuostatas dėl atlyginimo už pagerinimo darbus, tai yra ar jie atlygintini, ar ne. Jei nustatoma, kad neatlygintini, to</text:span><text:span text:style-name="T64">kiu atveju Savivaldybės būsto vertė negali būti mažinama.</text:span><text:span text:style-name="T65">“;</text:span></text:p>
      <text:p text:style-name="P66"><text:span text:style-name="T67">1.4</text:span><text:span text:style-name="T68">. pakeisti 31 punktą ir jį išdėstyti taip:</text:span></text:p>
      <text:p text:style-name="P69"><text:span text:style-name="T70">„</text:span><text:span text:style-name="T71">31</text:span><text:span text:style-name="T72">. Turto vertintojas įvertina parduodamą Savivaldybės būstą<text:s/></text:span><text:span text:style-name="T73">ir pagalbinio ūkio paskirties pastatus, jų dalis</text:span><text:span text:style-name="T74"><text:s/>rinkos verte. Savivaldybės</text:span><text:span text:style-name="T75"><text:s/></text:span><text:span text:style-name="T76">me</text:span><text:span text:style-name="T77">ro potvarkiu<text:s/></text:span><text:span text:style-name="T78">sudarytos</text:span><text:span text:style-name="T79"><text:s/></text:span><text:span text:style-name="T80">komisijos siūlymu rinkos vertė mažinama (arba nemažinama) lėšų suma, pakeitusia Savivaldybės būsto<text:s/></text:span><text:span text:style-name="T81">ir pagalbinio ūkio paskirties pastatų, jų dalių</text:span><text:span text:style-name="T82"><text:s/>vertę dėl atliktų pagerinimo darbų.</text:span><text:span text:style-name="T83">“;</text:span></text:p>
      <text:p text:style-name="P84"><text:span text:style-name="T85">1.5</text:span><text:span text:style-name="T86">. pakeisti 32 punktą ir jį išdėstyti<text:s/></text:span><text:span text:style-name="T87">taip:</text:span></text:p>
      <text:p text:style-name="P88"><text:span text:style-name="T89">„</text:span><text:span text:style-name="T90">32</text:span><text:span text:style-name="T91">. Savivaldybės būsto<text:s/></text:span><text:span text:style-name="T92">i</text:span><text:span text:style-name="T93">r pagalbinio ūkio paskirties pastatų, jų dalių</text:span><text:span text:style-name="T94"><text:s/>pardavimo kaina įforminama Savivaldybės būsto įkainojimo aktu (1 priedas), kurį pasirašo Savivaldybės<text:s/></text:span><text:soft-page-break/><text:span text:style-name="T95">administracijos direktorius, tvirtina<text:s/></text:span><text:span text:style-name="T96">Savivaldybės<text:s/></text:span><text:span text:style-name="T97">meras</text:span><text:span text:style-name="T98">. Su įkainojimo ak</text:span><text:span text:style-name="T99">tu pirkėjas supažindinamas pasirašytinai.</text:span><text:span text:style-name="T100">“;</text:span></text:p>
      <text:p text:style-name="P101"><text:span text:style-name="T102">1.6</text:span><text:span text:style-name="T103">. pakeisti Aprašo 1 priedą ir jį išdėstyti nauja redakcija (pridedama);</text:span></text:p>
      <text:p text:style-name="P104"><text:span text:style-name="T105">1.7</text:span><text:span text:style-name="T106">.<text:s/></text:span><text:span text:style-name="T107">pakeisti Aprašo 2 priedo adresato žymą ir ją išdėstyti taip:</text:span></text:p>
      <text:p text:style-name="P108"><text:span text:style-name="T109">„Šiaulių miesto savivaldybės administracijai“.</text:span></text:p>
      <text:p text:style-name="P110"><text:span text:style-name="T111">2</text:span><text:span text:style-name="T112">.<text:s/></text:span><text:span text:style-name="T113">Nustatyti, kad šis sprendimas įsigalioja nuo 2023 m. balandžio 1 d., o jo nuostatos pradedamos taikyti, kai naujai išrinkta 2023-2027 metų kadencijos Šiaulių miesto savivaldybės taryba susirenka į pirmąjį posėdį.</text:span></text:p>
      <text:p text:style-name="P114"><text:span text:style-name="T115">3</text:span><text:span text:style-name="T116">. Įpareigoti Šiaulių miesto savivald</text:span><text:span text:style-name="T117">ybės Tarybos ir mero sekretoriatą, paskelbus 2023–2027 metų kadencijos Šiaulių miesto savivaldybės tarybos susirinkimo datą, pranešti apie tai Teisės aktų registrui.</text:span></text:p>
      <text:p text:style-name="P118"/>
      <text:p text:style-name="P119"/>
      <text:p text:style-name="P120"><text:span text:style-name="T121">Savivaldybės meras</text:span></text:p>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3-03-06T15:06:00Z</meta:creation-date>
    <dc:date>2023-03-06T15:06:00Z</dc:date>
    <meta:print-date>2023-03-03T10:06:00Z</meta:print-date>
    <meta:template xlink:href="Normal.dotm" xlink:type="simple"/>
    <meta:editing-cycles>2</meta:editing-cycles>
    <meta:editing-duration>PT0S</meta:editing-duration>
    <meta:document-statistic meta:page-count="3" meta:paragraph-count="34" meta:word-count="513" meta:character-count="4179" meta:row-count="66" meta:non-whitespace-character-count="3700"/>
  </office:meta>
</office:document-meta>
</file>