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8083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8pt" style:font-size-asian="8pt" style:font-size-complex="8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color="#262626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8222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8611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9in"/>
      <style:text-properties fo:hyphenate="false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9in"/>
      <style:text-properties fo:hyphenate="false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9in"/>
      <style:text-properties fo:hyphenate="false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9in"/>
      <style:text-properties fo:hyphenate="false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9in"/>
      <style:text-properties fo:hyphenate="false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9in"/>
      <style:text-properties fo:hyphenate="false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9in"/>
      <style:text-properties fo:hyphenate="false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9472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left="0.8958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8659in"/>
      <style:text-properties fo:hyphenate="false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8659in"/>
      <style:text-properties fo:hyphenate="false"/>
    </style:style>
    <style:style style:name="T137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8659in"/>
      <style:text-properties fo:hyphenate="false"/>
    </style:style>
    <style:style style:name="T141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8659in"/>
      <style:text-properties fo:hyphenate="false"/>
    </style:style>
    <style:style style:name="T15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8659in"/>
      <style:text-properties fo:hyphenate="false"/>
    </style:style>
    <style:style style:name="T1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8659in"/>
      <style:text-properties fo:hyphenate="false"/>
    </style:style>
    <style:style style:name="T16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8611in">
        <style:tab-stops>
          <style:tab-stop style:type="left" style:position="0.6333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0.63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0.6333in"/>
        </style:tab-stops>
      </style:paragraph-properties>
      <style:text-properties fo:hyphenate="false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1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19 M. GRUODŽIO 12 D. SPRENDIMO NR.</text:span><text:span text:style-name="T16"><text:s/>T-470 „DĖL ŠIAULIŲ MIESTO SAVIVALDYBĖS<text:s/></text:span><text:span text:style-name="T17">TURIZMO TARYBOS VEIKLOS NUOSTATŲ PATVIRTINIMO“ PAKEITIMO</text:span></text:p>
      <text:p text:style-name="P18"/>
      <text:p text:style-name="P19">2023 m. <text:s text:c="25"/>Nr. T-<text:s/></text:p>
      <text:p text:style-name="P20">Šiauliai</text:p>
      <text:p text:style-name="P21"/>
      <text:p text:style-name="P22"><text:span text:style-name="T23">Vadovaudamasi Lietuvos Respublikos vietos savivaldos įstatymo 18 straipsnio 1 dalimi,<text:s/></text:span><text:span text:style-name="T24">2022 m. birželio 30 d. Lietuvos Respublikos vietos savivaldos įstatymo Nr. I-533 pakeitimo įstatymo Nr. XIV-1268 2<text:s/></text:span><text:span text:style-name="T25">straipsnio 1 ir 2 dalimis, 1 straipsniu pakeisto Lietuvos Respublikos vietos savivaldos įstatymo 3 straipsnio 3 dalimi, 25 straipsnio 5 punktu</text:span><text:span text:style-name="T26">, 2022 m. birželio 30 d.<text:s/></text:span><text:span text:style-name="T27">Lietuvos Respublikos Šiaulių miesto ir Šiaulių rajono savivaldybių teritorijų ribų keitim</text:span><text:span text:style-name="T28">o įstatymu Nr. XIV-1378,</text:span><text:span text:style-name="T29"><text:s/></text:span><text:span text:style-name="T30">Š</text:span><text:span text:style-name="T31">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 Pakeisti<text:s/></text:span><text:span text:style-name="T37">Š</text:span><text:span text:style-name="T38">iauli</text:span><text:span text:style-name="T39">ų</text:span><text:span text:style-name="T40"><text:s/>miesto savivaldyb</text:span><text:span text:style-name="T41">ė</text:span><text:span text:style-name="T42">s turizmo tarybos veiklos nuostatus, patvirtintus<text:s/></text:span><text:span text:style-name="T43">Š</text:span><text:span text:style-name="T44">iauli</text:span><text:span text:style-name="T45">ų</text:span><text:span text:style-name="T46"><text:s/>miesto savivaldyb</text:span><text:span text:style-name="T47">ė</text:span><text:span text:style-name="T48">s tarybos 2019 m. gruod</text:span><text:span text:style-name="T49">ž</text:span><text:span text:style-name="T50">io 12 d. sprendimu Nr. T-470<text:s/></text:span><text:span text:style-name="T51">„</text:span><text:span text:style-name="T52">D</text:span><text:span text:style-name="T53">ė</text:span><text:span text:style-name="T54">l<text:s/></text:span><text:span text:style-name="T55">Š</text:span><text:span text:style-name="T56">iauli</text:span><text:span text:style-name="T57">ų</text:span><text:span text:style-name="T58"><text:s/>m</text:span><text:span text:style-name="T59">iesto savivaldyb</text:span><text:span text:style-name="T60">ė</text:span><text:span text:style-name="T61">s turizmo tarybos veiklos nuostat</text:span><text:span text:style-name="T62">ų</text:span><text:span text:style-name="T63"><text:s/>patvirtinimo</text:span><text:span text:style-name="T64">“</text:span><text:span text:style-name="T65">:</text:span></text:p>
      <text:p text:style-name="P66"><text:span text:style-name="T67">1.1</text:span><text:span text:style-name="T68">. Pakeisti 8.1 papunktį ir jį išdėstyti taip:</text:span></text:p>
      <text:p text:style-name="P69"><text:span text:style-name="T70">„</text:span><text:span text:style-name="T71">8.1</text:span><text:span text:style-name="T72">. nagrinėja ir vertina svarbiausias turizmo plėtros problemas Šiaulių miesto savivaldybės teritorijoje;“.</text:span></text:p>
      <text:p text:style-name="P73"><text:span text:style-name="T74">1.2</text:span><text:span text:style-name="T75">. Pakeisti 8.2<text:s/></text:span><text:span text:style-name="T76">papunktį ir jį išdėstyti taip:</text:span></text:p>
      <text:p text:style-name="P77"><text:span text:style-name="T78">„</text:span><text:span text:style-name="T79">8.2</text:span><text:span text:style-name="T80">. teikia siūlymus Savivaldybės institucijomis dėl turizmo plėtros strategijos Šiaulių miesto savivaldybėje, turizmo paslaugų plėtros skatinimo, turizmo plėtros programų;“.</text:span></text:p>
      <text:p text:style-name="P81"><text:span text:style-name="T82">1.3</text:span><text:span text:style-name="T83">. Pakeisti 8.6 papunktį ir jį išdėst</text:span><text:span text:style-name="T84">yti taip:</text:span></text:p>
      <text:p text:style-name="P85"><text:span text:style-name="T86">„</text:span><text:span text:style-name="T87">8.6</text:span><text:span text:style-name="T88">. teikia išvadas dėl svarbiausių turizmo infrastruktūros plėtojimo projektų Šiaulių miesto savivaldybėje;“.</text:span></text:p>
      <text:p text:style-name="P89"><text:span text:style-name="T90">1.4</text:span><text:span text:style-name="T91">. Pakeisti 9.3 papunktį ir jį išdėstyti taip:</text:span></text:p>
      <text:p text:style-name="P92"><text:span text:style-name="T93">„</text:span><text:span text:style-name="T94">9.3</text:span><text:span text:style-name="T95">. dalyvauti Savivaldybės tarybos, jos komitetų ar komisijų<text:s/></text:span><text:span text:style-name="T96">posėdžiuose, kuriuose sprendžiami aktualūs turizmo plėtros Šiaulių miesto savivaldybėje klausimai;</text:span><text:span text:style-name="T97">“.</text:span></text:p>
      <text:p text:style-name="P98"><text:span text:style-name="T99">1.5</text:span><text:span text:style-name="T100">.<text:s/></text:span><text:span text:style-name="T101">Pakeisti 11 punktą ir jį išdėstyti taip:</text:span></text:p>
      <text:p text:style-name="P102"><text:span text:style-name="T103">„</text:span><text:span text:style-name="T104">11</text:span><text:span text:style-name="T105">. Turizmo tarybos sud</text:span><text:span text:style-name="T106">ė</text:span><text:span text:style-name="T107">tis, laikantis Nuostat</text:span><text:span text:style-name="T108">ų</text:span><text:span text:style-name="T109"><text:s/>reikalavim</text:span><text:span text:style-name="T110">ų</text:span><text:span text:style-name="T111">, tvirtinama ir kei</text:span><text:span text:style-name="T112">č</text:span><text:span text:style-name="T113">iama</text:span></text:p>
      <text:p text:style-name="P114"><text:span text:style-name="T115">Savivaldyb</text:span><text:span text:style-name="T116">ė</text:span><text:span text:style-name="T117">s m</text:span><text:span text:style-name="T118">ero potvarkiu.“</text:span></text:p>
      <text:p text:style-name="P119"><text:span text:style-name="T120">1.6</text:span><text:span text:style-name="T121">. Pakeisti 14 punktą ir jį išdėstyti taip:</text:span></text:p>
      <text:p text:style-name="P122"><text:span text:style-name="T123">„</text:span><text:span text:style-name="T124">14</text:span><text:span text:style-name="T125">. Savivaldyb</text:span><text:span text:style-name="T126">ė</text:span><text:span text:style-name="T127">s mero potvarkiu<text:s/></text:span><text:span text:style-name="T128">į</text:span><text:span text:style-name="T129"><text:s/>Turizmo tarybos nario, kurio<text:s/></text:span><text:span text:style-name="T130">į</text:span><text:span text:style-name="T131">galiojimai nutr</text:span><text:span text:style-name="T132">ū</text:span><text:span text:style-name="T133">ko, viet</text:span><text:span text:style-name="T134">ą</text:span><text:span text:style-name="T135"><text:s/>skiriamas kitas asmuo.“</text:span></text:p>
      <text:p text:style-name="P136"><text:span text:style-name="T137">1.7</text:span><text:span text:style-name="T138">.<text:s/></text:span><text:span text:style-name="T139">Pakeisti 18 punktą ir jį išdėstyti taip:</text:span></text:p>
      <text:p text:style-name="P140"><text:span text:style-name="T141">„</text:span><text:span text:style-name="T142">18</text:span><text:span text:style-name="T143">. Turizmo<text:s/></text:span><text:span text:style-name="T144">tarybos pos</text:span><text:span text:style-name="T145">ė</text:span><text:span text:style-name="T146">d</text:span><text:span text:style-name="T147">ž</text:span><text:span text:style-name="T148">iams protokoluoti Savivaldyb</text:span><text:span text:style-name="T149">ė</text:span><text:span text:style-name="T150">s mero potvarkiu skiriamas sekretorius, kuris n</text:span><text:span text:style-name="T151">ė</text:span><text:span text:style-name="T152">ra Turizmo tarybos narys.“</text:span></text:p>
      <text:p text:style-name="P153"><text:span text:style-name="T154">1.8</text:span><text:span text:style-name="T155">. Pakeisti 28 punktą ir jį išdėstyti taip:</text:span></text:p>
      <text:p text:style-name="P156"><text:span text:style-name="T157">„</text:span><text:span text:style-name="T158">28</text:span><text:span text:style-name="T159">. Turizmo tarybos pirmininkas ar Turizmo tarybos nariai gali dalyvauti Savivald</text:span><text:span text:style-name="T160">ybės tarybos, Savivaldybės tarybos komitetų arba komisijų posėdžiuose, kai svarstomi aktualūs turizmo klausimai Šiaulių miesto savivaldybėje.“</text:span></text:p>
      <text:p text:style-name="P161"><text:span text:style-name="T162">2</text:span><text:span text:style-name="T163">. Nustatyti, kad šis sprendimas, išskyrus 3 punktą,<text:s/></text:span><text:span text:style-name="T164">į</text:span><text:span text:style-name="T165">sigalioja 2023 m. baland</text:span><text:span text:style-name="T166">ž</text:span><text:span text:style-name="T167">io 1 d., o jo nuostatos<text:s/></text:span><text:span text:style-name="T168">pradedamos taikyti, kai naujai i</text:span><text:span text:style-name="T169">š</text:span><text:span text:style-name="T170">rinkta 2023</text:span><text:span text:style-name="T171">–</text:span><text:span text:style-name="T172">2027 met</text:span><text:span text:style-name="T173">ų</text:span><text:span text:style-name="T174"><text:s/>kadencijos<text:s/></text:span><text:span text:style-name="T175">Š</text:span><text:span text:style-name="T176">iauli</text:span><text:span text:style-name="T177">ų</text:span><text:span text:style-name="T178"><text:s/>miesto savivaldyb</text:span><text:span text:style-name="T179">ė</text:span><text:span text:style-name="T180">s taryba susirenka<text:s/></text:span><text:span text:style-name="T181">į</text:span><text:span text:style-name="T182"><text:s/>pirm</text:span><text:span text:style-name="T183">ą</text:span><text:span text:style-name="T184">j</text:span><text:span text:style-name="T185">į</text:span><text:span text:style-name="T186"><text:s/>pos</text:span><text:span text:style-name="T187">ė</text:span><text:span text:style-name="T188">d</text:span><text:span text:style-name="T189">į</text:span><text:span text:style-name="T190">.</text:span></text:p>
      <text:p text:style-name="P191"><text:span text:style-name="T192">3</text:span><text:span text:style-name="T193">. Įpareigoti Šiaulių miesto savivaldybės Tarybos ir mero sekretoriatą, paskelbus 2023</text:span><text:span text:style-name="T194">–</text:span><text:span text:style-name="T195">2027 metų kadencijos Šiaulių miesto<text:s/></text:span><text:span text:style-name="T196">savivaldybės tarybos susirinkimo datą, pranešti apie tai Teisės aktų registrui.</text:span></text:p>
      <text:p text:style-name="P197"/>
      <text:p text:style-name="P198"/>
      <text:p text:style-name="P199"><text:span text:style-name="T200">Savivaldybės meras <text:s text:c="99"/>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0T13:06:00Z</meta:creation-date>
    <dc:date>2023-02-20T13:06:00Z</dc:date>
    <meta:print-date>2023-02-14T07:2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85" meta:character-count="3208" meta:row-count="57" meta:non-whitespace-character-count="2857"/>
  </office:meta>
</office:document-meta>
</file>