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style>
    <style:style style:name="P8" style:parent-style-name="Normal" style:family="paragraph">
      <style:paragraph-properties fo:text-align="end" fo:margin-left="5.1187in">
        <style:tab-stops>
          <style:tab-stop style:type="left" style:position="-3.8465in"/>
          <style:tab-stop style:type="left" style:position="-3.2104in"/>
          <style:tab-stop style:type="left" style:position="-2.5743in"/>
          <style:tab-stop style:type="left" style:position="-1.9381in"/>
          <style:tab-stop style:type="left" style:position="-1.302in"/>
          <style:tab-stop style:type="left" style:position="-0.6659in"/>
          <style:tab-stop style:type="left" style:position="-0.0979in"/>
          <style:tab-stop style:type="left" style:position="0.6062in"/>
          <style:tab-stop style:type="left" style:position="0.7875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2" style:parent-style-name="DefaultParagraphFont" style:family="text">
      <style:text-properties fo:font-weight="bold" style:font-weight-asian="bold" style:font-weight-complex="bold" fo:color="#000000" fo:background-color="#FFFFFF"/>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text-position="super 66.6%"/>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weight-complex="bold" style:language-asian="lt" style:country-asian="LT"/>
    </style:style>
    <style:style style:name="P18"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0"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1" style:parent-style-name="Normal" style:family="paragraph">
      <style:paragraph-properties fo:text-align="justify" fo:margin-left="0.4923in">
        <style:tab-stops/>
      </style:paragraph-properties>
    </style:style>
    <style:style style:name="P22" style:parent-style-name="Normal" style:family="paragraph">
      <style:paragraph-properties fo:text-align="justify" fo:margin-left="0.4923in">
        <style:tab-stops/>
      </style:paragraph-properties>
    </style:style>
    <style:style style:name="P23" style:parent-style-name="Normal" style:family="paragraph">
      <style:paragraph-properties fo:text-align="justify" fo:margin-left="0.4923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margin-left="0.3937in" fo:text-indent="0.0986in">
        <style:tab-stops/>
      </style:paragraph-properties>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margin-left="0.3937in">
        <style:tab-stops/>
      </style:paragraph-properties>
    </style:style>
    <style:style style:name="P38" style:parent-style-name="Normal" style:family="paragraph">
      <style:paragraph-properties fo:text-align="justify" fo:margin-left="0.3937in" fo:text-indent="0.0986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style:text-position="super 66.6%"/>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style:text-position="super 66.6%"/>
    </style:style>
    <style:style style:name="T51" style:parent-style-name="DefaultParagraphFont" style:family="text">
      <style:text-properties fo:font-weight="bold" style:font-weight-asian="bold"/>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text-position="super 66.6%"/>
    </style:style>
    <style:style style:name="P55" style:parent-style-name="Normal" style:family="paragraph">
      <style:paragraph-properties fo:text-align="justify"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56" style:parent-style-name="Normal" style:family="paragraph">
      <style:paragraph-properties fo:text-align="justify" fo:margin-left="0.3937in" fo:text-indent="0.0986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indent="0.4923in"/>
    </style:style>
    <style:style style:name="P61" style:parent-style-name="Normal" style:family="paragraph">
      <style:paragraph-properties fo:text-align="justify" fo:margin-left="1.6736in" fo:text-indent="-1.1812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text-position="super 66.6%"/>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4923in"/>
    </style:style>
    <style:style style:name="T73" style:parent-style-name="DefaultParagraphFont" style:family="text">
      <style:text-properties fo:color="#000000" fo:language="lt"/>
    </style:style>
    <style:style style:name="T74" style:parent-style-name="DefaultParagraphFont" style:family="text">
      <style:text-properties fo:language="lt"/>
    </style:style>
    <style:style style:name="T75" style:parent-style-name="DefaultParagraphFont" style:family="text">
      <style:text-properties fo:color="#000000" fo:language="lt"/>
    </style:style>
    <style:style style:name="T76" style:parent-style-name="DefaultParagraphFont" style:family="text">
      <style:text-properties fo:color="#000000" fo:language="lt"/>
    </style:style>
    <style:style style:name="T77" style:parent-style-name="DefaultParagraphFont" style:family="text">
      <style:text-properties fo:language="lt"/>
    </style:style>
    <style:style style:name="T78" style:parent-style-name="DefaultParagraphFont" style:family="text">
      <style:text-properties fo:language="lt"/>
    </style:style>
    <style:style style:name="T79" style:parent-style-name="DefaultParagraphFont" style:family="text">
      <style:text-properties fo:color="#000000" fo:language="lt"/>
    </style:style>
    <style:style style:name="P80" style:parent-style-name="Normal" style:family="paragraph">
      <style:paragraph-properties fo:text-align="justify" fo:text-indent="0.4923in"/>
    </style:style>
    <style:style style:name="T81" style:parent-style-name="DefaultParagraphFont" style:family="text">
      <style:text-properties fo:color="#000000" fo:language="lt"/>
    </style:style>
    <style:style style:name="T82" style:parent-style-name="DefaultParagraphFont" style:family="text">
      <style:text-properties fo:color="#000000" fo:language="lt"/>
    </style:style>
    <style:style style:name="P83" style:parent-style-name="Normal" style:family="paragraph">
      <style:paragraph-properties fo:text-align="justify" fo:line-height="107%" fo:text-indent="0.4923in"/>
    </style:style>
    <style:style style:name="T84" style:parent-style-name="DefaultParagraphFont" style:family="text">
      <style:text-properties fo:color="#000000" fo:language="lt"/>
    </style:style>
    <style:style style:name="T85" style:parent-style-name="DefaultParagraphFont" style:family="text">
      <style:text-properties fo:color="#000000" fo:language="lt"/>
    </style:style>
    <style:style style:name="P86" style:parent-style-name="Normal" style:family="paragraph">
      <style:paragraph-properties fo:text-align="justify" fo:line-height="107%"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color="#FF0000"/>
    </style:style>
    <style:style style:name="T93" style:parent-style-name="DefaultParagraphFont" style:family="text">
      <style:text-properties fo:color="#0D0D0D"/>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language-asian="en" style:country-asian="GB"/>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style:style>
    <style:style style:name="T101" style:parent-style-name="DefaultParagraphFont" style:family="text">
      <style:text-properties fo:color="#FF0000"/>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style:style>
    <style:style style:name="P13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fo:background-color="#FFFFFF"/>
    </style:style>
    <style:style style:name="T144" style:parent-style-name="DefaultParagraphFont" style:family="text">
      <style:text-properties fo:font-weight="bold" style:font-weight-asian="bold" fo:color="#000000" fo:background-color="#FFFFFF"/>
    </style:style>
    <style:style style:name="T145" style:parent-style-name="DefaultParagraphFont" style:family="text">
      <style:text-properties fo:color="#000000" fo:background-color="#FFFFFF"/>
    </style:style>
    <style:style style:name="T146" style:parent-style-name="DefaultParagraphFont" style:family="text">
      <style:text-properties fo:background-color="#FFFFFF"/>
    </style:style>
    <style:style style:name="P14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justify" fo:text-indent="0.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fo:language="lt"/>
    </style:style>
    <style:style style:name="T179" style:parent-style-name="DefaultParagraphFont" style:family="text">
      <style:text-properties fo:font-weight="bold" style:font-weight-asian="bold" fo:language="lt"/>
    </style:style>
    <style:style style:name="T180" style:parent-style-name="DefaultParagraphFont" style:family="text">
      <style:text-properties fo:font-weight="bold" style:font-weight-asian="bold" fo:language="lt"/>
    </style:style>
    <style:style style:name="P181" style:parent-style-name="Normal" style:family="paragraph">
      <style:paragraph-properties fo:text-align="justify" fo:text-indent="0.4923in"/>
    </style:style>
    <style:style style:name="T182" style:parent-style-name="DefaultParagraphFont" style:family="text">
      <style:text-properties fo:color="#000000" fo:language="lt"/>
    </style:style>
    <style:style style:name="T183" style:parent-style-name="DefaultParagraphFont" style:family="text">
      <style:text-properties fo:color="#000000" fo:language="lt"/>
    </style:style>
    <style:style style:name="T184" style:parent-style-name="DefaultParagraphFont" style:family="text">
      <style:text-properties fo:color="#000000" fo:language="lt"/>
    </style:style>
    <style:style style:name="T185" style:parent-style-name="DefaultParagraphFont" style:family="text">
      <style:text-properties fo:language="lt"/>
    </style:style>
    <style:style style:name="T186" style:parent-style-name="DefaultParagraphFont" style:family="text">
      <style:text-properties fo:color="#000000" fo:language="lt"/>
    </style:style>
    <style:style style:name="T187" style:parent-style-name="DefaultParagraphFont" style:family="text">
      <style:text-properties fo:language="lt"/>
    </style:style>
    <style:style style:name="T188" style:parent-style-name="DefaultParagraphFont" style:family="text">
      <style:text-properties fo:color="#000000" fo:language="lt"/>
    </style:style>
    <style:style style:name="P189" style:parent-style-name="Normal" style:family="paragraph">
      <style:paragraph-properties fo:text-align="justify" fo:text-indent="0.4923in"/>
    </style:style>
    <style:style style:name="T190" style:parent-style-name="DefaultParagraphFont" style:family="text">
      <style:text-properties fo:color="#000000" fo:language="lt"/>
    </style:style>
    <style:style style:name="T191" style:parent-style-name="DefaultParagraphFont" style:family="text">
      <style:text-properties fo:language="lt"/>
    </style:style>
    <style:style style:name="T192" style:parent-style-name="DefaultParagraphFont" style:family="text">
      <style:text-properties fo:color="#000000" fo:language="lt"/>
    </style:style>
    <style:style style:name="T193" style:parent-style-name="DefaultParagraphFont" style:family="text">
      <style:text-properties fo:color="#000000" fo:language="lt"/>
    </style:style>
    <style:style style:name="T194" style:parent-style-name="DefaultParagraphFont" style:family="text">
      <style:text-properties fo:language="lt"/>
    </style:style>
    <style:style style:name="T195" style:parent-style-name="DefaultParagraphFont" style:family="text">
      <style:text-properties fo:color="#000000" fo:language="lt"/>
    </style:style>
    <style:style style:name="P196" style:parent-style-name="Normal" style:family="paragraph">
      <style:paragraph-properties fo:text-align="justify" fo:text-indent="0.4923in"/>
    </style:style>
    <style:style style:name="T197" style:parent-style-name="DefaultParagraphFont" style:family="text">
      <style:text-properties fo:color="#000000" fo:language="lt"/>
    </style:style>
    <style:style style:name="T198" style:parent-style-name="DefaultParagraphFont" style:family="text">
      <style:text-properties fo:color="#000000" fo:language="lt"/>
    </style:style>
    <style:style style:name="P199" style:parent-style-name="Normal" style:family="paragraph">
      <style:paragraph-properties fo:text-align="justify" fo:text-indent="0.4923in"/>
    </style:style>
    <style:style style:name="T200" style:parent-style-name="DefaultParagraphFont" style:family="text">
      <style:text-properties fo:color="#000000" fo:language="lt"/>
    </style:style>
    <style:style style:name="T201" style:parent-style-name="DefaultParagraphFont" style:family="text">
      <style:text-properties fo:color="#000000" fo:language="lt"/>
    </style:style>
    <style:style style:name="P202" style:parent-style-name="Normal" style:family="paragraph">
      <style:paragraph-properties fo:text-align="justify" fo:text-indent="0.4923in"/>
    </style:style>
    <style:style style:name="T203" style:parent-style-name="DefaultParagraphFont" style:family="text">
      <style:text-properties fo:color="#000000" fo:language="lt"/>
    </style:style>
    <style:style style:name="T204" style:parent-style-name="DefaultParagraphFont" style:family="text">
      <style:text-properties fo:color="#000000" fo:language="lt"/>
    </style:style>
    <style:style style:name="T205" style:parent-style-name="DefaultParagraphFont" style:family="text">
      <style:text-properties fo:color="#000000" fo:language="lt"/>
    </style:style>
    <style:style style:name="P206" style:parent-style-name="Normal" style:family="paragraph">
      <style:paragraph-properties fo:text-align="justify" fo:text-indent="0.4923in"/>
      <style:text-properties fo:color="#000000" fo:language="lt"/>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text-position="super 66.6%"/>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text-position="super 66.6%"/>
    </style:style>
    <style:style style:name="T227" style:parent-style-name="DefaultParagraphFont" style:family="text">
      <style:text-properties fo:color="#000000"/>
    </style:style>
    <style:style style:name="P228" style:parent-style-name="Normal" style:family="paragraph">
      <style:paragraph-properties fo:text-align="justify" fo:margin-left="1.8708in" fo:text-indent="-1.3784in">
        <style:tab-stops/>
      </style:paragraph-properties>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text-position="super 66.6%"/>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tab-stops>
          <style:tab-stop style:type="left" style:position="0.689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5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5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5in"/>
      <style:text-properties fo:color="#000000"/>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margin-left="0.7423in" fo:text-indent="-0.25in">
        <style:tab-stops/>
      </style:paragraph-properties>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fo:language="lt"/>
    </style:style>
    <style:style style:name="T293" style:parent-style-name="DefaultParagraphFont" style:family="text">
      <style:text-properties fo:color="#000000" fo:language="lt"/>
    </style:style>
    <style:style style:name="T294" style:parent-style-name="DefaultParagraphFont" style:family="text">
      <style:text-properties fo:color="#000000" fo:language="lt"/>
    </style:style>
    <style:style style:name="T295" style:parent-style-name="DefaultParagraphFont" style:family="text">
      <style:text-properties fo:color="#000000" style:text-position="super 66.6%" fo:language="lt"/>
    </style:style>
    <style:style style:name="T296" style:parent-style-name="DefaultParagraphFont" style:family="text">
      <style:text-properties fo:color="#000000" fo:language="lt"/>
    </style:style>
    <style:style style:name="T297" style:parent-style-name="DefaultParagraphFont" style:family="text">
      <style:text-properties fo:color="#000000" fo:language="lt"/>
    </style:style>
    <style:style style:name="T298" style:parent-style-name="DefaultParagraphFont" style:family="text">
      <style:text-properties fo:color="#000000"/>
    </style:style>
    <style:style style:name="T299" style:parent-style-name="DefaultParagraphFont" style:family="text">
      <style:text-properties fo:color="#000000" fo:language="lt"/>
    </style:style>
    <style:style style:name="P300" style:parent-style-name="Normal" style:family="paragraph">
      <style:paragraph-properties fo:text-align="justify" fo:text-indent="0.4923in"/>
      <style:text-properties fo:color="#000000" fo:language="lt"/>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margin-left="0.75in" fo:text-indent="-0.2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5354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5in"/>
    </style:style>
    <style:style style:name="T348" style:parent-style-name="DefaultParagraphFont" style:family="text">
      <style:text-properties fo:color="#000000"/>
    </style:style>
    <style:style style:name="P349" style:parent-style-name="Normal" style:family="paragraph">
      <style:paragraph-properties fo:text-align="justify" fo:margin-left="1.6736in" fo:text-indent="-1.1736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font-style="italic" style:font-style-asian="italic"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5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fo:color="#000000"/>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5in"/>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5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5in"/>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5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5in"/>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5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5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5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5in"/>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margin-left="0.6895in" fo:text-indent="-0.1972in">
        <style:tab-stops/>
      </style:paragraph-properties>
    </style:style>
    <style:style style:name="T429" style:parent-style-name="DefaultParagraphFont" style:family="text">
      <style:text-properties fo:color="#000000" fo:language="lt"/>
    </style:style>
    <style:style style:name="T430" style:parent-style-name="DefaultParagraphFont" style:family="text">
      <style:text-properties fo:color="#000000" fo:language="lt"/>
    </style:style>
    <style:style style:name="T431" style:parent-style-name="DefaultParagraphFont" style:family="text">
      <style:text-properties fo:color="#000000" fo:language="lt"/>
    </style:style>
    <style:style style:name="T432" style:parent-style-name="DefaultParagraphFont" style:family="text">
      <style:text-properties fo:color="#000000" fo:language="lt"/>
    </style:style>
    <style:style style:name="P433" style:parent-style-name="Normal" style:family="paragraph">
      <style:paragraph-properties fo:text-align="justify" fo:text-indent="0.5in"/>
    </style:style>
    <style:style style:name="T434" style:parent-style-name="DefaultParagraphFont" style:family="text">
      <style:text-properties fo:language="lt"/>
    </style:style>
    <style:style style:name="T435" style:parent-style-name="DefaultParagraphFont" style:family="text">
      <style:text-properties fo:language="lt"/>
    </style:style>
    <style:style style:name="T436" style:parent-style-name="DefaultParagraphFont" style:family="text">
      <style:text-properties fo:language="lt"/>
    </style:style>
    <style:style style:name="T437" style:parent-style-name="DefaultParagraphFont" style:family="text">
      <style:text-properties style:font-weight-complex="bold" fo:language="lt"/>
    </style:style>
    <style:style style:name="T438" style:parent-style-name="DefaultParagraphFont" style:family="text">
      <style:text-properties fo:language="lt"/>
    </style:style>
    <style:style style:name="T439" style:parent-style-name="DefaultParagraphFont" style:family="text">
      <style:text-properties fo:language="lt"/>
    </style:style>
    <style:style style:name="P440" style:parent-style-name="Normal" style:family="paragraph">
      <style:paragraph-properties fo:text-align="justify" fo:text-indent="0.5in"/>
    </style:style>
    <style:style style:name="T441" style:parent-style-name="DefaultParagraphFont" style:family="text">
      <style:text-properties fo:language="lt"/>
    </style:style>
    <style:style style:name="P442" style:parent-style-name="Normal" style:family="paragraph">
      <style:paragraph-properties fo:text-align="justify" fo:text-indent="0.5in"/>
    </style:style>
    <style:style style:name="T443" style:parent-style-name="DefaultParagraphFont" style:family="text">
      <style:text-properties fo:language="lt"/>
    </style:style>
    <style:style style:name="T444" style:parent-style-name="DefaultParagraphFont" style:family="text">
      <style:text-properties fo:language="lt"/>
    </style:style>
    <style:style style:name="T445" style:parent-style-name="DefaultParagraphFont" style:family="text">
      <style:text-properties style:text-position="super 66.6%" fo:language="lt"/>
    </style:style>
    <style:style style:name="T446" style:parent-style-name="DefaultParagraphFont" style:family="text">
      <style:text-properties fo:language="lt"/>
    </style:style>
    <style:style style:name="T447" style:parent-style-name="DefaultParagraphFont" style:family="text">
      <style:text-properties fo:language="lt"/>
    </style:style>
    <style:style style:name="P448" style:parent-style-name="Normal" style:family="paragraph">
      <style:paragraph-properties fo:text-align="justify" fo:text-indent="0.5in"/>
    </style:style>
    <style:style style:name="T449" style:parent-style-name="DefaultParagraphFont" style:family="text">
      <style:text-properties fo:language="lt"/>
    </style:style>
    <style:style style:name="T450" style:parent-style-name="DefaultParagraphFont" style:family="text">
      <style:text-properties fo:language="lt"/>
    </style:style>
    <style:style style:name="T451" style:parent-style-name="DefaultParagraphFont" style:family="text">
      <style:text-properties style:text-position="super 66.6%" fo:language="lt"/>
    </style:style>
    <style:style style:name="T452" style:parent-style-name="DefaultParagraphFont" style:family="text">
      <style:text-properties fo:language="lt"/>
    </style:style>
    <style:style style:name="P453" style:parent-style-name="Normal" style:family="paragraph">
      <style:paragraph-properties fo:text-align="justify" fo:text-indent="0.5in"/>
    </style:style>
    <style:style style:name="T454" style:parent-style-name="DefaultParagraphFont" style:family="text">
      <style:text-properties fo:language="lt"/>
    </style:style>
    <style:style style:name="T455" style:parent-style-name="DefaultParagraphFont" style:family="text">
      <style:text-properties fo:language="lt"/>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4923in"/>
    </style:style>
    <style:style style:name="P462" style:parent-style-name="Normal" style:family="paragraph">
      <style:paragraph-properties fo:text-align="justify" fo:margin-left="1.6736in" fo:text-indent="-1.1812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23in"/>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23in"/>
    </style:style>
    <style:style style:name="P506" style:parent-style-name="Normal" style:family="paragraph">
      <style:paragraph-properties fo:keep-with-next="always" fo:text-align="justify" fo:text-indent="0.4923in"/>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4923in"/>
    </style:style>
    <style:style style:name="P511" style:parent-style-name="Normal" style:family="paragraph">
      <style:paragraph-properties fo:text-align="justify" fo:margin-left="1.6875in" fo:text-indent="-1.1951in">
        <style:tab-stops/>
      </style:paragraph-properties>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T546" style:parent-style-name="DefaultParagraphFont" style:family="text">
      <style:text-properties fo:letter-spacing="-0.0041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fo:letter-spacing="-0.0041in"/>
    </style:style>
    <style:style style:name="T552" style:parent-style-name="DefaultParagraphFont" style:family="text">
      <style:text-properties style:font-weight-complex="bold" fo:letter-spacing="-0.0041in"/>
    </style:style>
    <style:style style:name="T553" style:parent-style-name="DefaultParagraphFont" style:family="text">
      <style:text-properties fo:letter-spacing="-0.0041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T566" style:parent-style-name="DefaultParagraphFont" style:family="text">
      <style:text-properties style:font-weight-complex="bold" fo:color="#0000FF" style:text-underline-type="single" style:text-underline-style="solid" style:text-underline-width="auto" style:text-underline-mode="continuous"/>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T57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T57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5in"/>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5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5in"/>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5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5in"/>
    </style:style>
    <style:style style:name="T614" style:parent-style-name="DefaultParagraphFont" style:family="text">
      <style:text-properties fo:color="#000000"/>
    </style:style>
    <style:style style:name="P615" style:parent-style-name="Normal" style:family="paragraph">
      <style:paragraph-properties fo:text-align="justify" fo:text-indent="0.5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5in"/>
    </style:style>
    <style:style style:name="T620" style:parent-style-name="DefaultParagraphFont" style:family="text">
      <style:text-properties fo:color="#000000"/>
    </style:style>
    <style:style style:name="P621" style:parent-style-name="Normal" style:family="paragraph">
      <style:paragraph-properties fo:text-align="justify" fo:text-indent="0.5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5in"/>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5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5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5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5in"/>
    </style:style>
    <style:style style:name="T645" style:parent-style-name="DefaultParagraphFont" style:family="text">
      <style:text-properties fo:color="#000000"/>
    </style:style>
    <style:style style:name="P646" style:parent-style-name="Normal" style:family="paragraph">
      <style:paragraph-properties fo:text-align="justify" fo:text-indent="0.5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5in"/>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5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line-height="0.202in" fo:text-indent="0.5in"/>
    </style:style>
    <style:style style:name="T661" style:parent-style-name="DefaultParagraphFont" style:family="text">
      <style:text-properties fo:color="#000000"/>
    </style:style>
    <style:style style:name="P662" style:parent-style-name="Normal" style:family="paragraph">
      <style:paragraph-properties fo:text-align="justify" fo:text-indent="0.5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5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5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3"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margin-left="0.4923in">
        <style:tab-stops>
          <style:tab-stop style:type="left" style:position="0.1972in"/>
        </style:tab-stops>
      </style:paragraph-properties>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margin-left="0.4923in">
        <style:tab-stops>
          <style:tab-stop style:type="left" style:position="0.1972in"/>
        </style:tab-stops>
      </style:paragraph-properties>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margin-left="0.4923in">
        <style:tab-stops>
          <style:tab-stop style:type="left" style:position="0.1972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fo:language="lt"/>
    </style:style>
    <style:style style:name="T700" style:parent-style-name="DefaultParagraphFont" style:family="text">
      <style:text-properties fo:font-weight="bold" style:font-weight-asian="bold" fo:color="#000000" style:text-position="super 66.6%" fo:language="lt"/>
    </style:style>
    <style:style style:name="T701" style:parent-style-name="DefaultParagraphFont" style:family="text">
      <style:text-properties fo:font-weight="bold" style:font-weight-asian="bold" fo:color="#000000" fo:language="lt"/>
    </style:style>
    <style:style style:name="T702" style:parent-style-name="DefaultParagraphFont" style:family="text">
      <style:text-properties fo:font-weight="bold" style:font-weight-asian="bold" fo:color="#000000" fo:language="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P710" style:parent-style-name="Normal" style:family="paragraph">
      <style:paragraph-properties fo:text-align="justify" fo:margin-left="0.4923in">
        <style:tab-stops>
          <style:tab-stop style:type="left" style:position="0.1972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23in"/>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5in"/>
    </style:style>
    <style:style style:name="T724" style:parent-style-name="DefaultParagraphFont" style:family="text">
      <style:text-properties fo:language="lt"/>
    </style:style>
    <style:style style:name="P725" style:parent-style-name="Normal" style:family="paragraph">
      <style:paragraph-properties fo:text-align="justify" fo:text-indent="0.5in"/>
    </style:style>
    <style:style style:name="T726" style:parent-style-name="DefaultParagraphFont" style:family="text">
      <style:text-properties fo:language="lt"/>
    </style:style>
    <style:style style:name="P727" style:parent-style-name="Normal" style:family="paragraph">
      <style:paragraph-properties fo:text-align="justify" fo:text-indent="0.5in"/>
    </style:style>
    <style:style style:name="T728" style:parent-style-name="DefaultParagraphFont" style:family="text">
      <style:text-properties fo:language="lt"/>
    </style:style>
    <style:style style:name="T729" style:parent-style-name="DefaultParagraphFont" style:family="text">
      <style:text-properties fo:language="lt"/>
    </style:style>
    <style:style style:name="T730" style:parent-style-name="DefaultParagraphFont" style:family="text">
      <style:text-properties fo:language="lt"/>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3"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4923in"/>
    </style:style>
    <style:style style:name="P738" style:parent-style-name="Normal" style:family="paragraph">
      <style:paragraph-properties fo:text-align="justify" fo:margin-left="1.6736in" fo:text-indent="-1.1812in">
        <style:tab-stops/>
      </style:paragraph-properties>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fo:text-indent="0.4923in"/>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T785" style:parent-style-name="DefaultParagraphFont" style:family="text">
      <style:text-properties fo:letter-spacing="-0.0041in"/>
    </style:style>
    <style:style style:name="T786" style:parent-style-name="DefaultParagraphFont" style:family="text">
      <style:text-properties style:font-weight-complex="bold" fo:letter-spacing="-0.0041in"/>
    </style:style>
    <style:style style:name="T787" style:parent-style-name="DefaultParagraphFont" style:family="text">
      <style:text-properties fo:letter-spacing="-0.0041in"/>
    </style:style>
    <style:style style:name="T788" style:parent-style-name="DefaultParagraphFont" style:family="text">
      <style:text-properties fo:letter-spacing="-0.0041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9"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5"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align="justify" fo:text-indent="0.4923in">
        <style:tab-stops>
          <style:tab-stop style:type="left" style:position="0in"/>
        </style:tab-stops>
      </style:paragraph-properties>
    </style:style>
    <style:style style:name="T810" style:parent-style-name="DefaultParagraphFont" style:family="text">
      <style:text-properties style:text-position="super 66.6%"/>
    </style:style>
    <style:style style:name="P811" style:parent-style-name="Normal" style:family="paragraph">
      <style:paragraph-properties fo:text-align="justify" fo:margin-left="1.8708in" fo:text-indent="-1.3784in">
        <style:tab-stops/>
      </style:paragraph-properties>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text-position="super 66.6%"/>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fo:text-indent="0.4923in"/>
    </style:style>
    <style:style style:name="T817" style:parent-style-name="DefaultParagraphFont" style:family="text">
      <style:text-properties fo:color="#0000FF" style:text-underline-type="single" style:text-underline-style="solid" style:text-underline-width="auto" style:text-underline-mode="continuous"/>
    </style:style>
    <style:style style:name="P818" style:parent-style-name="Normal" style:family="paragraph">
      <style:paragraph-properties fo:text-align="justify" fo:text-indent="0.4923in"/>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T82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P825" style:parent-style-name="Normal" style:family="paragraph">
      <style:paragraph-properties fo:text-align="justify" fo:text-indent="0.4923in"/>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fo:text-indent="0.4923in"/>
    </style:style>
    <style:style style:name="P841" style:parent-style-name="Normal" style:family="paragraph">
      <style:paragraph-properties fo:text-align="justify"/>
    </style:style>
    <style:style style:name="P842" style:parent-style-name="Normal" style:family="paragraph">
      <style:paragraph-properties fo:text-align="justify" fo:text-indent="0.4923in"/>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fo:text-indent="0.4923in"/>
    </style:style>
    <style:style style:name="P848" style:parent-style-name="Normal" style:family="paragraph">
      <style:paragraph-properties fo:text-align="justify" fo:margin-left="1.575in" fo:text-indent="-1.0826in">
        <style:tab-stops/>
      </style:paragraph-properties>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 style:family="paragraph">
      <style:paragraph-properties fo:text-align="justify" fo:text-indent="0.4923in">
        <style:tab-stops>
          <style:tab-stop style:type="left" style:position="0.4923in"/>
        </style:tab-stops>
      </style:paragraph-properties>
    </style:style>
    <style:style style:name="T853" style:parent-style-name="DefaultParagraphFont" style:family="text">
      <style:text-properties fo:font-weight="bold" style:font-weight-asian="bold"/>
    </style:style>
    <style:style style:name="P854" style:parent-style-name="Normal" style:family="paragraph">
      <style:paragraph-properties fo:text-align="justify" fo:text-indent="0.5in">
        <style:tab-stops>
          <style:tab-stop style:type="left" style:position="0.4923in"/>
        </style:tab-stops>
      </style:paragraph-properties>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text-align="justify" fo:text-indent="0.5354in">
        <style:tab-stops>
          <style:tab-stop style:type="left" style:position="0.5909in"/>
        </style:tab-stops>
      </style:paragraph-properties>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4923in">
        <style:tab-stops>
          <style:tab-stop style:type="left" style:position="0.4923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5in">
        <style:tab-stops>
          <style:tab-stop style:type="left" style:position="0.4923in"/>
        </style:tab-stops>
      </style:paragraph-properties>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text-indent="0.3937in">
        <style:tab-stops>
          <style:tab-stop style:type="left" style:position="0.5909in"/>
        </style:tab-stops>
      </style:paragraph-properties>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fo:text-indent="0.3937in">
        <style:tab-stops>
          <style:tab-stop style:type="left" style:position="0.5909in"/>
        </style:tab-stops>
      </style:paragraph-properties>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text-indent="0.5in">
        <style:tab-stops>
          <style:tab-stop style:type="left" style:position="0.5909in"/>
        </style:tab-stops>
      </style:paragraph-properties>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text-indent="0.3937in">
        <style:tab-stops>
          <style:tab-stop style:type="left" style:position="0.5909in"/>
        </style:tab-stops>
      </style:paragraph-properties>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text-indent="0.4923in">
        <style:tab-stops>
          <style:tab-stop style:type="left" style:position="0.5909in"/>
        </style:tab-stops>
      </style:paragraph-properties>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justify" fo:text-indent="0.4923in">
        <style:tab-stops>
          <style:tab-stop style:type="left" style:position="0.5909in"/>
        </style:tab-stops>
      </style:paragraph-properties>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text-indent="0.4923in">
        <style:tab-stops>
          <style:tab-stop style:type="left" style:position="0.5909in"/>
        </style:tab-stops>
      </style:paragraph-properties>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fo:text-indent="0.4923in">
        <style:tab-stops>
          <style:tab-stop style:type="left" style:position="0.5909in"/>
        </style:tab-stops>
      </style:paragraph-properties>
    </style:style>
    <style:style style:name="T898" style:parent-style-name="DefaultParagraphFont" style:family="text">
      <style:text-properties fo:language="lt"/>
    </style:style>
    <style:style style:name="T899" style:parent-style-name="DefaultParagraphFont" style:family="text">
      <style:text-properties fo:language="lt"/>
    </style:style>
    <style:style style:name="T900" style:parent-style-name="DefaultParagraphFont" style:family="text">
      <style:text-properties fo:language="lt"/>
    </style:style>
    <style:style style:name="P901" style:parent-style-name="Normal" style:family="paragraph">
      <style:paragraph-properties fo:text-align="justify" fo:text-indent="0.4923in">
        <style:tab-stops>
          <style:tab-stop style:type="left" style:position="0.5909in"/>
        </style:tab-stops>
      </style:paragraph-properties>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style:text-line-through-style="solid" style:text-line-through-width="auto" style:text-line-through-color="font-color" style:text-line-through-mode="continuous" style:text-line-through-type="single"/>
    </style:style>
    <style:style style:name="P905" style:parent-style-name="Normal" style:family="paragraph">
      <style:paragraph-properties fo:text-align="justify" fo:text-indent="0.4923in">
        <style:tab-stops>
          <style:tab-stop style:type="left" style:position="0.5909in"/>
        </style:tab-stops>
      </style:paragraph-properties>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style:text-position="sub 66.6%"/>
    </style:style>
    <style:style style:name="T912" style:parent-style-name="DefaultParagraphFont" style:family="text">
      <style:text-properties fo:font-weight="bold" style:font-weight-asian="bold"/>
    </style:style>
    <style:style style:name="P913" style:parent-style-name="Normal" style:family="paragraph">
      <style:paragraph-properties fo:text-align="justify" fo:text-indent="0.4923in">
        <style:tab-stops>
          <style:tab-stop style:type="left" style:position="0.5909in"/>
        </style:tab-stops>
      </style:paragraph-properties>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style:text-position="sub 66.6%"/>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T919" style:parent-style-name="DefaultParagraphFont" style:family="text">
      <style:text-properties style:text-position="sub 66.6%"/>
    </style:style>
    <style:style style:name="P920" style:parent-style-name="Normal" style:family="paragraph">
      <style:paragraph-properties fo:text-align="justify" fo:text-indent="0.4923in"/>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fo:color="#000000" fo:font-size="13.5pt" style:font-size-asian="13.5pt"/>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fo:text-indent="0.5in"/>
    </style:style>
    <style:style style:name="T927" style:parent-style-name="DefaultParagraphFont" style:family="text">
      <style:text-properties fo:color="#000000"/>
    </style:style>
    <style:style style:name="P928" style:parent-style-name="Normal" style:family="paragraph">
      <style:paragraph-properties fo:text-align="justify" fo:text-indent="0.5in"/>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5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color="#000000"/>
    </style:style>
    <style:style style:name="T938" style:parent-style-name="DefaultParagraphFont" style:family="text">
      <style:text-properties fo:color="#000000" style:text-position="super 66.6%"/>
    </style:style>
    <style:style style:name="T939" style:parent-style-name="DefaultParagraphFont" style:family="text">
      <style:text-properties fo:color="#000000"/>
    </style:style>
    <style:style style:name="T940" style:parent-style-name="DefaultParagraphFont" style:family="text">
      <style:text-properties fo:color="#000000" style:text-position="super 66.6%"/>
    </style:style>
    <style:style style:name="T941" style:parent-style-name="DefaultParagraphFont" style:family="text">
      <style:text-properties fo:color="#000000"/>
    </style:style>
    <style:style style:name="T942" style:parent-style-name="DefaultParagraphFont" style:family="text">
      <style:text-properties fo:color="#000000" style:text-position="super 66.6%"/>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5in"/>
    </style:style>
    <style:style style:name="T946" style:parent-style-name="DefaultParagraphFont" style:family="text">
      <style:text-properties fo:color="#000000"/>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4923in"/>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fo:text-indent="0.4923in"/>
    </style:style>
    <style:style style:name="P953" style:parent-style-name="Normal" style:family="paragraph">
      <style:paragraph-properties fo:text-align="justify" fo:margin-left="1.6736in" fo:text-indent="-1.1812in">
        <style:tab-stops/>
      </style:paragraph-properties>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fo:background-color="#FFFFFF"/>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T997" style:parent-style-name="DefaultParagraphFont" style:family="text">
      <style:text-properties fo:letter-spacing="-0.0041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T1000" style:parent-style-name="DefaultParagraphFont" style:family="text">
      <style:text-properties fo:letter-spacing="-0.0041in"/>
    </style:style>
    <style:style style:name="P1001" style:parent-style-name="Normal" style:family="paragraph">
      <style:paragraph-properties fo:text-align="justify"/>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style:text-position="super 66.6%"/>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3937in"/>
    </style:style>
    <style:style style:name="P1013" style:parent-style-name="Normal" style:family="paragraph">
      <style:paragraph-properties fo:text-indent="0.4923in"/>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text-indent="0.4923in"/>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color="#000000"/>
    </style:style>
    <style:style style:name="P1026" style:parent-style-name="Normal" style:family="paragraph">
      <style:paragraph-properties fo:text-indent="0.4923in"/>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text-position="super 66.6%"/>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color="#000000"/>
    </style:style>
    <style:style style:name="T1036" style:parent-style-name="DefaultParagraphFont" style:family="text">
      <style:text-properties fo:color="#000000" style:text-position="super 66.6%"/>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text-position="super 66.6%"/>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6.6%"/>
    </style:style>
    <style:style style:name="T1044" style:parent-style-name="DefaultParagraphFont" style:family="text">
      <style:text-properties fo:color="#000000"/>
    </style:style>
    <style:style style:name="P1045" style:parent-style-name="Normal" style:family="paragraph">
      <style:paragraph-properties fo:text-indent="0.4923in"/>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text-position="super 66.6%"/>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6.6%"/>
    </style:style>
    <style:style style:name="T1054" style:parent-style-name="DefaultParagraphFont" style:family="text">
      <style:text-properties fo:color="#000000"/>
    </style:style>
    <style:style style:name="T1055" style:parent-style-name="DefaultParagraphFont" style:family="text">
      <style:text-properties fo:color="#000000" style:text-position="super 66.6%"/>
    </style:style>
    <style:style style:name="T1056" style:parent-style-name="DefaultParagraphFont" style:family="text">
      <style:text-properties fo:color="#000000"/>
    </style:style>
    <style:style style:name="T1057" style:parent-style-name="DefaultParagraphFont" style:family="text">
      <style:text-properties fo:color="#000000" style:text-position="super 66.6%"/>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6.6%"/>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6.6%"/>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color="#000000"/>
    </style:style>
    <style:style style:name="T1065" style:parent-style-name="DefaultParagraphFont" style:family="text">
      <style:text-properties fo:color="#000000" style:text-position="super 66.6%"/>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6.6%"/>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color="#000000"/>
    </style:style>
    <style:style style:name="T1071" style:parent-style-name="DefaultParagraphFont" style:family="text">
      <style:text-properties fo:color="#000000" style:text-position="super 66.6%"/>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text-position="super 66.6%"/>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6.6%"/>
    </style:style>
    <style:style style:name="T1078" style:parent-style-name="DefaultParagraphFont" style:family="text">
      <style:text-properties fo:color="#000000"/>
    </style:style>
    <style:style style:name="T1079" style:parent-style-name="DefaultParagraphFont" style:family="text">
      <style:text-properties fo:color="#000000" style:text-position="super 66.6%"/>
    </style:style>
    <style:style style:name="T1080" style:parent-style-name="DefaultParagraphFont" style:family="text">
      <style:text-properties fo:color="#000000"/>
    </style:style>
    <style:style style:name="T1081" style:parent-style-name="DefaultParagraphFont" style:family="text">
      <style:text-properties fo:color="#000000" style:text-position="super 66.6%"/>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6.6%"/>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6.6%"/>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6.6%"/>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2pt" fo:language="lt"/>
    </style:style>
    <style:style style:name="T1092" style:parent-style-name="DefaultParagraphFont" style:family="text">
      <style:text-properties fo:color="#000000" fo:language="lt"/>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text-position="super 66.6%"/>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6.6%"/>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color="#000000"/>
    </style:style>
    <style:style style:name="T1105" style:parent-style-name="DefaultParagraphFont" style:family="text">
      <style:text-properties fo:color="#000000" style:text-position="super 66.6%"/>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text-position="super 66.6%"/>
    </style:style>
    <style:style style:name="T1109" style:parent-style-name="DefaultParagraphFont" style:family="text">
      <style:text-properties fo:color="#000000"/>
    </style:style>
    <style:style style:name="T1110" style:parent-style-name="DefaultParagraphFont" style:family="text">
      <style:text-properties fo:color="#000000" style:text-position="super 66.6%"/>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text-position="super 66.6%"/>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6.6%"/>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6.6%"/>
    </style:style>
    <style:style style:name="T1119" style:parent-style-name="DefaultParagraphFont" style:family="text">
      <style:text-properties fo:color="#000000"/>
    </style:style>
    <style:style style:name="T1120" style:parent-style-name="DefaultParagraphFont" style:family="text">
      <style:text-properties fo:color="#000000" style:text-position="super 66.6%"/>
    </style:style>
    <style:style style:name="T1121" style:parent-style-name="DefaultParagraphFont" style:family="text">
      <style:text-properties fo:color="#000000"/>
    </style:style>
    <style:style style:name="P1122" style:parent-style-name="Normal" style:family="paragraph">
      <style:paragraph-properties fo:text-indent="0.4923in"/>
    </style:style>
    <style:style style:name="T1123" style:parent-style-name="DefaultParagraphFont" style:family="text">
      <style:text-properties fo:color="#000000" style:font-size-complex="12pt" fo:language="lt"/>
    </style:style>
    <style:style style:name="T1124" style:parent-style-name="DefaultParagraphFont" style:family="text">
      <style:text-properties fo:color="#000000" style:font-size-complex="12pt" fo:language="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4923in"/>
    </style:style>
    <style:style style:name="P1132" style:parent-style-name="Normal" style:family="paragraph">
      <style:paragraph-properties fo:text-indent="0.4923in"/>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P1136" style:parent-style-name="Normal" style:family="paragraph">
      <style:paragraph-properties fo:text-align="justify" fo:margin-left="0.7423in" fo:text-indent="-0.2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text-position="super 66.6%"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text-position="super 66.6%" style:font-size-complex="12pt"/>
    </style:style>
    <style:style style:name="T114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P1143" style:parent-style-name="Normal" style:family="paragraph">
      <style:paragraph-properties fo:text-align="justify" fo:margin-left="0.7423in" fo:text-indent="-0.25in">
        <style:tab-stops/>
      </style:paragraph-properties>
    </style:style>
    <style:style style:name="P1144" style:parent-style-name="Normal" style:family="paragraph">
      <style:paragraph-properties fo:text-align="justify" fo:margin-left="0.7423in" fo:text-indent="-0.25in">
        <style:tab-stops/>
      </style:paragraph-properties>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fo:color="#0000FF" style:font-size-complex="12pt" style:text-underline-type="single" style:text-underline-style="solid" style:text-underline-width="auto" style:text-underline-mode="continuous"/>
    </style:style>
    <style:style style:name="T1148" style:parent-style-name="DefaultParagraphFont" style:family="text">
      <style:text-properties style:font-size-complex="12pt"/>
    </style:style>
    <style:style style:name="T1149" style:parent-style-name="DefaultParagraphFont" style:family="text">
      <style:text-properties fo:color="#0000FF" style:font-size-complex="12pt" style:text-underline-type="single" style:text-underline-style="solid" style:text-underline-width="auto" style:text-underline-mode="continuous"/>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justify" fo:margin-left="0.4923in">
        <style:tab-stops>
          <style:tab-stop style:type="left" style:position="0.0986in"/>
          <style:tab-stop style:type="left" style:position="0.1972in"/>
        </style:tab-stops>
      </style:paragraph-properties>
    </style:style>
    <style:style style:name="P1157" style:parent-style-name="Normal" style:family="paragraph">
      <style:paragraph-properties fo:text-align="justify" fo:margin-left="0.4923in">
        <style:tab-stops>
          <style:tab-stop style:type="left" style:position="0.0986in"/>
          <style:tab-stop style:type="left" style:position="0.1972in"/>
        </style:tab-stops>
      </style:paragraph-properties>
    </style:style>
    <style:style style:name="P1158" style:parent-style-name="Normal" style:family="paragraph">
      <style:paragraph-properties fo:text-align="justify" fo:margin-left="0.3937in" fo:text-indent="0.4923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1159" style:parent-style-name="Normal" style:family="paragraph">
      <style:paragraph-properties fo:text-align="justify" fo:margin-lef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fo:font-style="italic" style:font-style-asian="italic" style:font-size-complex="12pt" style:language-asian="lt" style:country-asian="LT"/>
    </style:style>
    <style:style style:name="P1162"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1163"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1164"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165"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Projektas<text:s/></text:p>
      <text:p text:style-name="P9"/>
      <text:p text:style-name="P10">LIETUVOS RESPUBLIKOS<text:s/></text:p>
      <text:p text:style-name="P11"><text:span text:style-name="T12">ADMINISTRACINIŲ NUSIŽENGIMŲ KODEKSO 12, 29,</text:span><text:span text:style-name="T13"><text:s/>235, 236, 239, 242, 247, 260, 262, 271, 276, 281, 284, 285, 291, 293, 295, 303, 304², 309, 356, 440, 505, 589 STRAIPSNIŲ IR PRIEDO PAKEITIMO, PAPILDYMO<text:s/></text:span><text:span text:style-name="T14">255</text:span><text:span text:style-name="T15">1</text:span><text:span text:style-name="T16"><text:s/>STRAIPSNIU IR 304 STRAIPSNIO PRIPAŽINIMO NETEKUSIU GALIOS<text:s/></text:span></text:p>
      <text:p text:style-name="P17">ĮSTATYMAS<text:s/></text:p>
      <text:p text:style-name="P18"/>
      <text:p text:style-name="P19">2024 m. <text:s text:c="24"/>d. Nr.</text:p>
      <text:p text:style-name="P20">Vilnius</text:p>
      <text:p text:style-name="P21"/>
      <text:p text:style-name="P22"/>
      <text:p text:style-name="P23"><text:span text:style-name="T24">1</text:span><text:span text:style-name="T25"><text:s/>straipsnis.<text:s/></text:span><text:span text:style-name="T26">12 straipsnio pakeitimas.<text:s/></text:span></text:p>
      <text:p text:style-name="P27">Pakeisti 12 straipsnio 1 dalį ir ją išdėstyti taip:</text:p>
      <text:p text:style-name="P28">„1. Jeigu padaryta mažai pavojinga administracinio nusižengimo požymių turinti veika ir šio kodekso 22 straipsnio 2 dalies 1 punkte nurodytą administracinės nuobaudos paskirtį galima įgyvendinti netraukiant asmens administracinėn atsakomybėn, teisę pradėti administracinio nusižengimo teiseną<text:s/>turintis pareigūnas gali jos nepradėti ir pareikšti asmeniui žodinę pastabą. Šio straipsnio nuostatos gali būti taikomos asmeniui padarius šio kodekso 85 straipsnio 1 ir 4 dalyse, 86 straipsnyje, 88 straipsnio 1 dalyje, 89 straipsnio 1 dalyje, 90 straipsnio 1, 2 ir 6 dalyse, 92 straipsnio 1 ir 2 dalyse, 93 straipsnio 1, 3, 5, 7, 8 ir 9 dalyse, 108 straipsnyje, 124 straipsnio 1 dalyje, 126 straipsnio 1 dalyje, 140 straipsnio 1 dalyje, 146 straipsnio 1 dalyje, 152 straipsnio 1 dalyje, 153 straipsnio 1 dalyje, 154 straipsnio 1 dalyje, 155 straipsnio 1 dalyje, 161 straipsnio<text:s/><text:soft-page-break/>1 dalyje, 164 straipsnio 1 dalyje, 187 straipsnio 1 ir 2 dalyse, 189 straipsnio 1 dalyje, 192 straipsnio 1 dalyje, 205 straipsnio 1 dalyje, 212 straipsnio 1 dalyje, 213 straipsnio 1 dalyje,<text:s/><text:span text:style-name="T29">217</text:span><text:span text:style-name="T30">2</text:span><text:span text:style-name="T31"> straipsnio 1 dalyje,</text:span><text:s/>228 straipsnyje, 247 straipsnio 1 ir 2 dalyse, 258 straipsnyje, 261 straipsnio 1 dalyje, 278 straipsnyje, 279 straipsnio 1 dalyje, 283 straipsnyje, 284 straipsnio 1 dalyje, 287 straipsnyje,<text:span text:style-name="T32"><text:s/>291 straipsnio 1 dalyje, 294 straipsnio</text:span><text:span text:style-name="T33"><text:s/>1 ir 2 dalyse, 295 straipsnio 3 dalyje, 296 straipsnio 1 dalyje, 297 straipsnio 1 dalyje, 299 straipsnio 1 dalyje, 305 straipsnio 1 ir 4 dalyse, 325 straipsnyje, 327 straipsnio 1 ir 3 dalyse, 333 straipsnio 1 dalyje, 340 straipsnyje, 346 straipsnio 1 daly</text:span><text:span text:style-name="T34">je, 366 straipsnio 1 dalyje, 368 straipsnio 1 dalyje, 373 straipsnio 1 dalyje, 375, 402, 404 straipsniuose, 406 straipsnio 6 dalyje, 409 straipsnyje, 413 straipsnio 1 dalyje, 416 straipsnio 1 dalyje, 417 straipsnio 7 dalyje, 428 straipsnio 6 dalyje, 445 st</text:span><text:span text:style-name="T35">raipsnio 1 dalyje, 477 straipsnio 1, 3 ir 5 dalyse, 492 straipsnio 1 dalyje, 519 straipsnio 1 dalyje, 520 straipsnyje, 523 straipsnio 1 dalyje, 525 straipsnio 1 dalyje, 526 straipsnio 1 dalyje, 528 straipsnio 1 dalyje, 530 straipsnio 1 dalyje, 544 straipsn</text:span><text:span text:style-name="T36">io 1 ir 4 dalyse, 545 straipsnio 1 ir 2 dalyse, 548 straipsnio 3 dalyje numatytų administracinių nusižengimų požymių turinčias veikas.“</text:span></text:p>
      <text:p text:style-name="P37"/>
      <text:p text:style-name="P38"><text:span text:style-name="T39">2</text:span><text:span text:style-name="T40"><text:s/>straipsnis.<text:s/></text:span><text:span text:style-name="T41">29 straipsnio pakeitimas</text:span></text:p>
      <text:p text:style-name="P42"><text:span text:style-name="T43">Pakeisti 29 straipsnio 4 dalies nuostatą iki dvitaškio<text:s/></text:span>ir ją<text:s/>išdėstyti taip:</text:p>
      <text:p text:style-name="P44">„4. Už šio kodekso 47 straipsnyje, 60 straipsnio 3 dalyje, 65, 122, 125, 127 straipsniuose, 134 straipsnio 6, 7, 8, 9 dalyse, 142, 174, 208 straipsniuose, 209 straipsnio 1, 2, 3, 4, 5, 6, 7, 8 dalyse, 212 straipsnio 2, 3 dalyse, 213 straipsnio 1, 2, 3, 4 dalyse,<text:s/><text:span text:style-name="T45">214 straipsnio 1, 2, 3 dalyse,<text:s/></text:span>215 straipsnio 4 dalyje, 218 straipsnyje, 234<text:span text:style-name="T46">2</text:span><text:s/>straipsnio 1 dalyje, 240, 245 straipsniuose,<text:s/><text:span text:style-name="T47">247 straipsnio 10, 11, 12, 13, 14, 15, 16 dalyse,</text:span><text:s/>272, 273, 274 straipsniuose, 284 straipsnio 1, 2, 3, 4, 5, 6, 7, 8, 9, 10, 11,<text:s/>12 dalyse, 285 straipsnio 1, 2, 3, 4, 5, 6, 7, 8, 9, 10, 11, 12, 13, 14, 15, 16, 17, 18, 19, 20, 21, 22, 23, 24, 25, 26 dalyse,<text:span text:style-name="T48"><text:s/></text:span>290 straipsnio 2, 3, 5, 6, 7, 8 dalyse, 291 straipsnio 1, 2, 4, 5, 6, 7, 8, 9 dalyse, 293 straipsnio 3, 4,<text:span text:style-name="T49"><text:s/></text:span>5 dalyse, 299 straipsnio 2, 3, 4, 5 dalyse, 303 straipsnio 1, 2, 3, 4, 5, 6, 7, 8, 9, 10, 11, 12, 13, 14, 15, 16, 17, 18, 19, 20, 21, 22 dalyse, 304<text:span text:style-name="T50">2</text:span><text:s/>straipsnio 3,<text:s/><text:soft-page-break/>4, 5, 6 dalyse, 309 straipsnio 9, 10 ir 11 dalyse,<text:span text:style-name="T51"><text:s/></text:span>346 straipsnyje, 393 straipsnio 3, 4, 5 dalyse, 420<text:s/><text:span text:style-name="T52">straipsni</text:span><text:span text:style-name="T53">o 3, 4, 5 dalyse,</text:span><text:s/>423 straipsnio 3 dalyje, 424 straipsnio 5, 6 dalyse, 426 straipsnio 1, 2, 4, 5 dalyse, 427, 464, 465, 466, 467, 468, 470 straipsniuose, 473 straipsnio 4 dalyje, 474 straipsnio 4 dalyje, 475 straipsnyje, 515 straipsnio 1, 2 dalyse, 524, 557<text:span text:style-name="T54">1</text:span><text:s/>straipsniuose numatytų administracinių nusižengimų padarymą gali būti konfiskuojamas ir ne pažeidėjui nuosavybės teise priklausantis šio straipsnio 2 dalyje nurodytas turtas, jeigu:“.</text:p>
      <text:p text:style-name="P55"/>
      <text:p text:style-name="P56"><text:span text:style-name="T57">3</text:span><text:span text:style-name="T58"><text:s/>straipsnis.<text:s/></text:span><text:span text:style-name="T59">235 straipsnio pakeitimas</text:span></text:p>
      <text:p text:style-name="P60">Pakeisti 235 straipsnį ir jį išdėstyti taip:</text:p>
      <text:p text:style-name="P61"><text:span text:style-name="T62">„</text:span><text:span text:style-name="T63">235</text:span><text:span text:style-name="T64"><text:s/></text:span><text:span text:style-name="T65">straipsnis.<text:s/></text:span><text:span text:style-name="T66">Ūkinės ar kitokios veiklos objektų statyba ir naudojimas pažeidžiant aplinkos apsaugos reikalavimus</text:span></text:p>
      <text:p text:style-name="P67">1. Ūkinės ar kitokios veiklos vykdymas, objektų naudojimas pažeidžiant teisės aktuose nustatytus aplinkos apsaugos reikalavimus ir normatyvus, kai pagal Lietuvos Respublikos aplinkos apsaugos įstatymą ar kitus aplinkos apsaugą ar gamtos išteklių naudojimą reglamentuojančius teisės aktus leidimas neprivalomas,</text:p>
      <text:p text:style-name="P68">užtraukia baudą asmenims nuo šešiasdešimt iki vieno šimto keturiasdešimt eurų, juridinių asmenų vadovams – nuo vieno šimto penkiasdešimt iki trijų šimtų eurų ir kitiems atsakingiems asmenims – nuo vieno šimto dvidešimt iki dviejų šimtų eurų.</text:p>
      <text:p text:style-name="P69">2. Šio straipsnio 1 dalyje numatytas administracinis nusižengimas, padarytas pakartotinai,</text:p>
      <text:p text:style-name="P70">užtraukia baudą asmenims nuo vieno šimto keturiasdešimt iki trijų šimtų eurų, juridinių asmenų vadovams – nuo trijų šimtų iki vieno tūkstančio keturių šimtų penkiasdešimt eurų ir kitiems atsakingiems asmenims – nuo dviejų šimtų iki šešių šimtų eurų.</text:p>
      <text:p text:style-name="P71">3. Ūkinės ar kitokios veiklos vykdymas nesilaikant pagal Lietuvos Respublikos aplinkos apsaugos įstatymą įregistruotam organinius tirpiklius naudojančiam įrenginiui nustatytų reikalavimų (išskyrus pažeidimus, nurodytus šio kodekso 236 ir 242 straipsniuose)</text:p>
      <text:p text:style-name="P72">užtraukia įspėjimą arba baudą asmenims<text:s/><text:span text:style-name="T73">nuo<text:s/></text:span><text:span text:style-name="T74">šešiasdešimt iki trijų šimtų<text:s/></text:span><text:span text:style-name="T75">eurų</text:span><text:s/><text:span text:style-name="T76">ir baudą juridinių asmenų vadovams ar kitiems atsakingiems asmenims – nuo<text:s/></text:span><text:span text:style-name="T77">vieno šimto septyniasdešimt iki vieno tūkstančio vieno šimto septyniasdeši</text:span><text:span text:style-name="T78">mt<text:s/></text:span><text:span text:style-name="T79">eurų.</text:span></text:p>
      <text:p text:style-name="P80"><text:span text:style-name="T81">4</text:span><text:span text:style-name="T82">. Šio straipsnio 3 dalyje numatyti administraciniai nusižengimai, padaryti pakartotinai,</text:span></text:p>
      <text:p text:style-name="P83"><text:span text:style-name="T84">užtraukia baudą asmenims nuo dviejų šimtų septyniasdešimt iki vieno tūkstančio dviejų šimtų eurų ir juridinių asmenų vadovams ar kitiems atsakingiems<text:s/></text:span><text:span text:style-name="T85">asmenims – nuo penkių šimtų iki trijų tūkstančių eurų.</text:span></text:p>
      <text:p text:style-name="P86"><text:span text:style-name="T87">5</text:span><text:span text:style-name="T88">.<text:s/></text:span>Ūkinės ar kitokios veiklos objektų statyba nesilaikant teisės aktuose nustatytų aplinkos apsaugos reikalavimų ir normatyvų</text:p>
      <text:p text:style-name="P89">užtraukia baudą asmenims nuo vieno šimto penkiasdešimt iki trijų šimtų<text:s/>eurų, juridinių asmenų vadovams – nuo keturių šimtų penkiasdešimt iki aštuonių šimtų penkiasdešimt eurų ir kitiems atsakingiems asmenims – nuo trijų šimtų iki penkių šimtų aštuoniasdešimt eurų.</text:p>
      <text:p text:style-name="P90">6. Šio straipsnio 5 dalyje numatytas administracinis nusižengimas, padarytas pakartotinai,</text:p>
      <text:p text:style-name="P91">užtraukia baudą asmenims nuo trijų šimtų iki keturių šimtų septyniasdešimt penkių eurų, juridinių asmenų vadovams – nuo aštuonių šimtų penkiasdešimt iki vieno tūkstančio dviejų šimtų dvidešimt penkių eurų ir kitiems<text:s/>atsakingiems asmenims – nuo šešių šimtų iki aštuonių šimtų<text:span text:style-name="T92"><text:s/></text:span><text:span text:style-name="T93">penkiasdešimt<text:s/></text:span>eurų.</text:p>
      <text:p text:style-name="P94">7. Ūkinės ar kitokios veiklos vykdymas, objektų naudojimas neturint Lietuvos Respublikos aplinkos apsaugos įstatyme nustatyto leidimo, išskyrus leidimus, nurodytus šio straipsnio 15 ir 19 dalyse,<text:span text:style-name="T95"><text:s/></text:span>ar kituose aplinkos apsaugą ar gamtos išteklių naudojimą reglamentuojančiuose teisės aktuose nustatyto leidimo, kai tai numatyta įstatymuose ar kituose teisės aktuose, arba nesilaikant šiame leidime nustatytų sąlygų, arba pažeidžiant<text:s/>teisės aktuose nustatytus aplinkos apsaugos reikalavimus ir normatyvus</text:p>
      <text:p text:style-name="P96">užtraukia baudą asmenims nuo trijų šimtų iki penkių šimtų šešiasdešimt eurų, juridinių asmenų vadovams – nuo devynių šimtų iki vieno tūkstančio septynių šimtų eurų ir kitiems atsakingiems asmenims – nuo šešių šimtų iki vieno tūkstančio vieno šimto penkiasdešimt eurų.</text:p>
      <text:p text:style-name="P97">8. Šio straipsnio<text:s/><text:span text:style-name="T98">7</text:span><text:s/>dalyje<text:span text:style-name="T99"><text:s/></text:span>numatyti administraciniai nusižengimai, padaryti pakartotinai,</text:p>
      <text:p text:style-name="P100">užtraukia baudą asmenims nuo penkių šimtų šešiasdešimt iki vieno tūkstančio vieno šimto penkiasdešimt eurų, juridinių asmenų vadovams – nuo dviejų tūkstančių iki trijų tūkstančių eurų ir kitiems atsakingiems asmenims – nuo vieno tūkstančio dviejų šimtų iki dviejų tūkstančių<text:span text:style-name="T101"><text:s/></text:span>eurų.</text:p>
      <text:p text:style-name="P102">9. Ūkinės ar kitokios veiklos vykdymas, objektų naudojimas nesilaikant taršos leidime nustatytų sąlygų užtraukia baudą asmenims nuo keturių šimtų penkiasdešimt iki šešių šimtų penkiasdešimt eurų, juridinių asmenų vadovams – nuo vieno tūkstančio vieno šimto penkiasdešimt iki vieno tūkstančio šešių šimtų penkiasdešimt eurų ir kitiems atsakingiems asmenims – nuo aštuonių šimtų iki vieno tūkstančio vieno šimto penkiasdešimt eurų.</text:p>
      <text:p text:style-name="P103">10. Šio straipsnio 9 dalyje numatyti administraciniai nusižengimai, padaryti pakartotinai,</text:p>
      <text:p text:style-name="P104">užtraukia baudą asmenims nuo šešių šimtų penkiasdešimt iki devynių šimtų penkiasdešimt eurų, juridinių asmenų vadovams – nuo vieno tūkstančio šešių šimtų penkiasdešimt iki dviejų tūkstančių trijų šimtų penkiasdešimt eurų ir kitiems atsakingiems asmenims – nuo vieno tūkstančio vieno šimto penkiasdešimt iki vieno tūkstančio šešių šimtų penkiasdešimt eurų.</text:p>
      <text:p text:style-name="P105">11. Ūkinės ar kitokios veiklos vykdymas, objektų naudojimas nesilaikant taršos integruotos prevencijos ir kontrolės leidime nustatytų sąlygų<text:s/></text:p>
      <text:p text:style-name="P106">užtraukia baudą asmenims nuo penkių šimtų penkiasdešimt iki aštuonių šimtų eurų, juridinių asmenų vadovams – nuo vieno tūkstančio keturių šimtų iki dviejų tūkstančių eurų ir kitiems atsakingiems asmenims – nuo devynių šimtų septyniasdešimt penkių iki vieno tūkstančio keturių šimtų eurų.</text:p>
      <text:p text:style-name="P107">12. Šio straipsnio 11 dalyje numatyti administraciniai nusižengimai, padaryti pakartotinai,</text:p>
      <text:p text:style-name="P108">užtraukia baudą asmenims nuo devynių šimtų penkiasdešimt iki vieno tūkstančio trijų šimtų penkiasdešimt eurų, juridinių asmenų vadovams – nuo dviejų tūkstančių trijų šimtų penkiasdešimt iki trijų tūkstančių trijų šimtų penkiasdešimt eurų ir kitiems atsakingiems asmenims – nuo vieno tūkstančio šešių šimtų penkiasdešimt iki dviejų tūkstančių trijų šimtų penkiasdešimt eurų.</text:p>
      <text:p text:style-name="P109">13. Ūkinės veiklos<text:span text:style-name="T110">, kuriai pagal Lietuvos Respubliko</text:span><text:span text:style-name="T111">s planuojamos ūkinės veiklos poveikio aplinkai vertinimo įstatymą turi būti atlikta<text:s/></text:span>atranka dėl planuojamos ūkinės veiklos poveikio aplinkai<text:span text:style-name="T112">,</text:span><text:s/>objektų statyba neturint atrankos dėl planuojamos ūkinės veiklos poveikio aplinkai vertinimo išvados, kad poveikio<text:s/>aplinkai vertinimas neprivalomas (toliau šiame straipsnyje – atrankos išvada),</text:p>
      <text:p text:style-name="P113">užtraukia baudą asmenims nuo šešių šimtų dvidešimt penkių iki aštuonių šimtų septyniasdešimt penkių eurų, juridinių asmenų vadovams – nuo vieno tūkstančio penkių šimtų penkiasdešimt iki dviejų tūkstančių dviejų šimtų eurų ir kitiems atsakingiems asmenims – nuo vieno tūkstančio septyniasdešimt penkių iki vieno tūkstančio penkių šimtų penkiasdešimt eurų.</text:p>
      <text:p text:style-name="P114">14. Šio straipsnio 13 dalyje numatyti administraciniai nusižengimai, padaryti pakartotinai,</text:p>
      <text:p text:style-name="P115">užtraukia baudą asmenims nuo aštuonių šimtų septyniasdešimt penkių iki vieno tūkstančio dviejų šimtų penkiasdešimt eurų, juridinių asmenų vadovams – nuo dviejų tūkstančių dviejų šimtų iki trijų tūkstančių vieno šimto penkiasdešimt eurų ir kitiems atsakingiems asmenims – nuo vieno tūkstančio penkių šimtų penkiasdešimt iki dviejų tūkstančių dviejų šimtų eurų.</text:p>
      <text:p text:style-name="P116">15. Ūkinės ar kitokios veiklos vykdymas, objektų naudojimas neturint taršos leidimo, neįregistravus organinius tirpiklius naudojančio įrenginio arba pateikus organinius tirpiklius naudojančio įrenginio registracijos duomenis neturint teisės juos pateikti Aplinkos apsaugos įstatyme nurodytais atvejais arba ūkinės veiklos,<text:s/><text:span text:style-name="T117">kuriai pagal Planuojamos ūkinės veiklos poveikio aplinkai vert</text:span><text:span text:style-name="T118">inimo įstatymą turi būti atlikta<text:s/></text:span>atranka dėl planuojamos ūkinės veiklos poveikio aplinkai<text:span text:style-name="T119">,</text:span><text:s/>vykdymas neturint atrankos išvados</text:p>
      <text:p text:style-name="P120">užtraukia baudą asmenims nuo aštuonių šimtų dvidešimt penkių iki vieno tūkstančio vieno šimto septyniasdešimt penkių eurų, juridinių asmenų vadovams – nuo dviejų tūkstančių penkiasdešimt iki dviejų tūkstančių devynių šimtų penkiasdešimt eurų ir kitiems atsakingiems asmenims – nuo vieno tūkstančio keturių šimtų penkiasdešimt iki dviejų tūkstančių penkiasdešimt eurų.</text:p>
      <text:p text:style-name="P121">16. Šio straipsnio 15 dalyje numatyti administraciniai nusižengimai, padaryti pakartotinai,</text:p>
      <text:p text:style-name="P122">užtraukia baudą asmenims nuo vieno tūkstančio vieno šimto septyniasdešimt penkių iki vieno tūkstančio šešių šimtų septyniasdešimt penkių eurų, juridinių asmenų vadovams – nuo<text:s/>dviejų tūkstančių devynių šimtų penkiasdešimt iki keturių tūkstančių dviejų šimtų eurų ir kitiems atsakingiems asmenims – nuo dviejų tūkstančių penkiasdešimt iki dviejų tūkstančių devynių šimtų penkiasdešimt eurų.</text:p>
      <text:p text:style-name="P123">17. Ūkinės veiklos, kuriai<text:s/><text:span text:style-name="T124">pagal Planu</text:span><text:span text:style-name="T125">ojamos ūkinės veiklos poveikio aplinkai vertinimo įstatymą turi būti</text:span><text:s/>atliktas planuojamos ūkinės veiklos poveikio aplinkai vertinimas, objektų statyba neturint sprendimo dėl planuojamos ūkinės veiklos poveikio aplinkai, pagal kurį planuojama ūkinė veikla atitinka teisės aktų reikalavimus ir nedaro reikšmingo neigiamo poveikio aplinkai (toliau šiame straipsnyje – sprendimas dėl poveikio aplinkai),<text:s/></text:p>
      <text:p text:style-name="P126">užtraukia baudą asmenims nuo aštuonių šimtų septyniasdešimt penkių iki vieno tūkstančio dviejų šimtų<text:s/>penkiasdešimt eurų, juridinių asmenų vadovams – nuo dviejų tūkstančių dviejų šimtų iki trijų tūkstančių vieno šimto penkiasdešimt eurų ir kitiems atsakingiems asmenims – nuo vieno tūkstančio penkių šimtų penkiasdešimt iki dviejų tūkstančių dviejų šimtų eurų.</text:p>
      <text:p text:style-name="P127">18. Šio straipsnio 17 dalyje numatyti administraciniai nusižengimai, padaryti pakartotinai,</text:p>
      <text:p text:style-name="P128">užtraukia baudą asmenims nuo vieno tūkstančio dviejų šimtų penkiasdešimt iki vieno tūkstančio aštuonių šimtų eurų, juridinių asmenų vadovams – nuo trijų tūkstančių vieno šimto penkiasdešimt iki keturių tūkstančių penkių šimtų eurų ir kitiems atsakingiems asmenims – nuo dviejų tūkstančių dviejų šimtų iki trijų tūkstančių vieno šimto penkiasdešimt eurų.</text:p>
      <text:p text:style-name="P129">19. Ūkinės ar kitokios veiklos vykdymas, objektų naudojimas neturint taršos integruotos prevencijos ir kontrolės leidimo<text:s/><text:span text:style-name="T130">arba ūkinės veiklos, kuriai pagal Planuojamos ūkinės veiklos poveikio aplinkai vertinimo įstatymą turi būti</text:span><text:s/>atliktas planuojamos ūkinės veiklos poveikio aplinkai vertinimas,<text:span text:style-name="T131"><text:s/>vykdymas neturin</text:span><text:span text:style-name="T132">t sprendimo<text:s/></text:span>dėl poveikio aplinkai</text:p>
      <text:p text:style-name="P133">užtraukia baudą asmenims nuo vieno tūkstančio vieno šimto septyniasdešimt penkių iki vieno tūkstančio šešių šimtų septyniasdešimt penkių eurų, juridinių asmenų vadovams – nuo dviejų tūkstančių devynių šimtų penkiasdešimt iki keturių tūkstančių dviejų šimtų eurų ir kitiems atsakingiems asmenims – nuo dviejų tūkstančių penkiasdešimt iki dviejų tūkstančių devynių šimtų penkiasdešimt eurų.</text:p>
      <text:p text:style-name="P134">20. Šio straipsnio 19 dalyje numatyti administraciniai nusižengimai, padaryti pakartotinai,</text:p>
      <text:p text:style-name="P135">užtraukia baudą asmenims nuo vieno tūkstančio šešių šimtų septyniasdešimt penkių iki dviejų tūkstančių keturių šimtų eurų, juridinių asmenų vadovams – nuo keturių tūkstančių dviejų šimtų iki šešių tūkstančių eurų ir kitiems atsakingiems asmenims – nuo dviejų tūkstančių devynių šimtų penkiasdešimt iki keturių tūkstančių dviejų šimtų eurų.“</text:p>
      <text:p text:style-name="P136"/>
      <text:p text:style-name="P137"><text:span text:style-name="T138">4</text:span><text:span text:style-name="T139"><text:s/>straipsnis.<text:s/></text:span><text:span text:style-name="T140">236 straipsnio pakeitimas</text:span></text:p>
      <text:p text:style-name="P141">Pakeisti 236 straipsnio 3 dalį ir ją išdėstyti taip:</text:p>
      <text:p text:style-name="P142">„3. Ūkio subjekto aplinkos stebėsenos (monitoringo) duomenų, gautų<text:s/><text:span text:style-name="T143">laboratorijose</text:span><text:span text:style-name="T144">,<text:s/></text:span><text:span text:style-name="T145">neatitinkančiose Lietuvos Respublikos aplinkos monitoringo įstatyme nustatytų<text:s/></text:span><text:span text:style-name="T146">reikalavimų, pateikimas kompetentingoms institucijoms ir (ar) visuomenei</text:span></text:p>
      <text:p text:style-name="P147">užtraukia baudą nuo keturių šimtų penkiasdešimt iki aštuonių šimtų penkiasdešimt eurų.“</text:p>
      <text:p text:style-name="P148"/>
      <text:p text:style-name="P149"><text:span text:style-name="T150">5</text:span><text:span text:style-name="T151"><text:s/>straipsnis.<text:s/></text:span><text:span text:style-name="T152">239 straipsnio pakeitimas</text:span></text:p>
      <text:p text:style-name="P153">1. Pakeisti 239 straipsnio 4 dalį ir ją išdėstyti taip:</text:p>
      <text:p text:style-name="P154">„4. Neteisingos informacijos, reikalingos atrankai dėl planuojamos ūkinės veiklos poveikio aplinkai vertinimo atlikti,<text:s/><text:span text:style-name="T155">jeigu remian</text:span><text:span text:style-name="T156">tis tokia informacija priimta atrankos išvada, kad neprivaloma atlikti poveikio aplinkai vertinimą</text:span><text:span text:style-name="T157">,</text:span><text:s/>pateikimas<text:s/></text:p>
      <text:p text:style-name="P158">užtraukia baudą planuojamos ūkinės veiklos organizatoriams ir (ar) poveikio aplinkai vertinimo dokumentų rengėjams – asmenims nuo devyniasdešimt<text:s/>iki keturių šimtų<text:span text:style-name="T159"><text:s/></text:span>eurų ir planuojamos ūkinės veiklos organizatorių ir (ar) poveikio aplinkai vertinimo dokumentų rengėjų –juridinių asmenų vadovams ar kitiems atsakingiems asmenims – nuo keturių šimtų iki vieno tūkstančio keturių šimtų eurų.“</text:p>
      <text:p text:style-name="P160">2. Pakeisti 239 straipsnio 5 dalį ir ją išdėstyti taip:</text:p>
      <text:p text:style-name="P161">„5. Neteisingos informacijos, reikalingos poveikio aplinkai vertinimo programai patvirtinti arba sprendimui dėl planuojamos ūkinės veiklos priimti, pateikimas,<text:s/><text:span text:style-name="T162">jeigu remiantis tokia informacija priimtas</text:span><text:span text:style-name="T163"><text:s/>teigiamas sprendimas dėl planuojamos ūkinės veiklos poveikio aplinkai, </text:span>pagal kurį planuojama ūkinė veikla atitinka teisės aktų reikalavimus ir nedarys reikšmingo neigiamo poveikio aplinkai,</text:p>
      <text:p text:style-name="P164">užtraukia baudą poveikio aplinkai vertinimo dokumentų rengėjams –<text:s/>asmenims nuo<text:span text:style-name="T165"><text:s/></text:span>vieno šimto penkiasdešimt<text:span text:style-name="T166"><text:s/></text:span>iki septynių šimtų eurų ir poveikio aplinkai vertinimo dokumentų rengėjų – juridinių asmenų vadovams ar kitiems atsakingiems asmenims – nuo<text:span text:style-name="T167"><text:s/></text:span>septynių šimtų<text:span text:style-name="T168"><text:s/></text:span>iki trijų tūkstančių eurų.“</text:p>
      <text:p text:style-name="P169"/>
      <text:p text:style-name="P170"><text:span text:style-name="T171">6</text:span><text:span text:style-name="T172"><text:s/>straipsnis.<text:s/></text:span><text:span text:style-name="T173">242 stra</text:span><text:span text:style-name="T174">ipsnio pakeitimas</text:span></text:p>
      <text:p text:style-name="P175">Pakeisti 242 straipsnį ir jį išdėstyti taip:</text:p>
      <text:p text:style-name="P176"><text:span text:style-name="T177">„</text:span><text:span text:style-name="T178">242</text:span><text:span text:style-name="T179"><text:s/>straipsnis.<text:s/></text:span><text:span text:style-name="T180">Teršalų išmetimas į aplinkos orą</text:span></text:p>
      <text:p text:style-name="P181"><text:span text:style-name="T182">1</text:span><text:span text:style-name="T183">. Teršalų išmetimas į aplinkos orą pažeidžiant teisės aktuose nustatytus teršalų išmetimo į aplinkos orą aplinkos apsaugos normatyvus<text:s/></text:span><text:span text:style-name="T184">ar kitus teršalų išmetimo į aplinkos orą reikalavimus,<text:s/></text:span><text:span text:style-name="T185">kai<text:s/></text:span><text:span text:style-name="T186">pagal teisės aktus<text:s/></text:span><text:span text:style-name="T187">leidimas<text:s/></text:span><text:span text:style-name="T188">išmesti į aplinkos orą teršalus nereikalingas,</text:span></text:p>
      <text:p text:style-name="P189"><text:span text:style-name="T190">užtraukia baudą asmenims nuo<text:s/></text:span><text:span text:style-name="T191">šešiasdešimt iki trijų šimtų<text:s/></text:span><text:span text:style-name="T192">eurų ir juridinių asmenų vadovams ar kitiems atsakingiems asmeni</text:span><text:span text:style-name="T193">ms – nuo<text:s/></text:span><text:span text:style-name="T194">vieno šimto septyniasdešimt iki vieno tūkstančio vieno šimto septyniasdešimt<text:s/></text:span><text:span text:style-name="T195">eurų.</text:span></text:p>
      <text:p text:style-name="P196"><text:span text:style-name="T197">2</text:span><text:span text:style-name="T198">. Šio straipsnio 1 dalyje numatyti administraciniai nusižengimai, padaryti pakartotinai,</text:span></text:p>
      <text:p text:style-name="P199"><text:span text:style-name="T200">užtraukia baudą asmenims nuo dviejų šimtų septyniasdešimt iki vieno tū</text:span><text:span text:style-name="T201">kstančio dviejų šimtų eurų ir juridinių asmenų vadovams ar kitiems atsakingiems asmenims – nuo penkių šimtų iki trijų tūkstančių eurų.</text:span></text:p>
      <text:p text:style-name="P202"><text:span text:style-name="T203">3</text:span><text:span text:style-name="T204">. Išmetamų į aplinkos orą teršalų apskaitos ir ataskaitų teikimo reikalavimų nevykdymas, išskyrus šio kodekso 236 st</text:span><text:span text:style-name="T205">raipsnyje nurodytas veikas,</text:span></text:p>
      <text:p text:style-name="P206">užtraukia baudą asmenims nuo šešiasdešimt iki vieno šimto dvidešimt eurų ir juridinių asmenų vadovams ar kitiems atsakingiems asmenims – nuo vieno šimto dvidešimt iki trijų šimtų eurų.“</text:p>
      <text:p text:style-name="P207"/>
      <text:p text:style-name="P208"><text:span text:style-name="T209">7</text:span><text:span text:style-name="T210"><text:s/>straipsnis.<text:s/></text:span><text:span text:style-name="T211">247 straipsnio<text:s/></text:span><text:span text:style-name="T212">pakeitimas</text:span></text:p>
      <text:p text:style-name="P213">Pakeisti 247 straipsnio 30 dalį ir ją išdėstyti taip:</text:p>
      <text:p text:style-name="P214">„30. Atliekų naudojimo ar šalinimo techninio reglamento reikalavimų nevykdymas<text:span text:style-name="T215">,<text:s/></text:span>išskyrus šio kodekso 235 straipsnio 9 ir 10 dalyse  numatytus pažeidimus, kai atliekų naudojimo ar šalinimo<text:s/>techninio reglamento reikalavimai yra Lietuvos Respublikos aplinkos apsaugos įstatyme numatyta tvarka išduoto leidimo sąlygos,</text:p>
      <text:p text:style-name="P216">užtraukia baudą juridinių asmenų vadovams ar kitiems atsakingiems asmenims nuo vieno šimto dvidešimt iki dviejų šimtų dvidešimt<text:s/>eurų.“</text:p>
      <text:p text:style-name="P217"/>
      <text:p text:style-name="P218"><text:span text:style-name="T219">8</text:span><text:span text:style-name="T220"><text:s/>straipsnis.<text:s/></text:span><text:span text:style-name="T221">Kodekso papildymas 255</text:span><text:span text:style-name="T222">1</text:span><text:span text:style-name="T223"><text:s/>straipsniu</text:span></text:p>
      <text:p text:style-name="P224"><text:span text:style-name="T225">Papildyti Kodeksą 255</text:span><text:span text:style-name="T226">1</text:span><text:span text:style-name="T227"><text:s/>straipsniu:</text:span></text:p>
      <text:p text:style-name="P228">„<text:span text:style-name="T229">255</text:span><text:span text:style-name="T230">1</text:span><text:span text:style-name="T231"><text:s/>straipsnis.<text:s/></text:span><text:span text:style-name="T232">T</text:span><text:span text:style-name="T233">ransporto priemonių techninės priežiūros, remonto, techninės pagalbos ir perdirbimo aplinkos apsaugos<text:s/></text:span><text:span text:style-name="T234">reikalavimų pažeidimas</text:span></text:p>
      <text:p text:style-name="P235">1.<text:tab/>Transporto priemonių techninės priežiūros, remonto, techninės pagalbos ir perdirbimo aplinkos apsaugos reikalavimų pažeidimai, išskyrus nustatytus šio kodekso 139, 235, 241, 242, 244, 246, 247, 248, 249, 250, 252, 255, 309, 310, 317, 318, 332 straipsniuose,<text:s/></text:p>
      <text:p text:style-name="P236">užtraukia baudą asmenims, juridinių asmenų vadovams ar kitiems atsakingiems asmenims nuo dviejų šimtų penkiasdešimt iki aštuonių šimtų septyniasdešimt eurų.</text:p>
      <text:p text:style-name="P237"><text:span text:style-name="T238">2</text:span><text:span text:style-name="T239">.</text:span><text:tab/><text:span text:style-name="T240">Šio straipsnio 1 dalyje numatyti administraciniai nusižengimai, padaryti pakartotinai,</text:span></text:p>
      <text:p text:style-name="P241">užtraukia baudą asmenims, juridinių asmenų vadovams ar kitiems atsakingiems asmenims nuo aštuonių šimtų septyniasdešimt iki vieno tūkstančio septynių šimtų keturiasdešimt eurų.“</text:p>
      <text:p text:style-name="Normal"/>
      <text:p text:style-name="P242"><text:span text:style-name="T243">9</text:span><text:span text:style-name="T244"><text:s/>straipsnis.<text:s/></text:span><text:span text:style-name="T245">260 straipsnio pakeitimas</text:span></text:p>
      <text:p text:style-name="P246"><text:span text:style-name="T247">Pakeisti 260 straipsnį i</text:span><text:span text:style-name="T248">r jį išdėstyti taip:</text:span></text:p>
      <text:p text:style-name="P249"><text:span text:style-name="T250">„</text:span><text:span text:style-name="T251">260</text:span><text:span text:style-name="T252"> straipsnis. </text:span><text:span text:style-name="T253">Mėšlo ir srutų tvarkymo aplinkosaugos reikalavimų pažeidimas</text:span></text:p>
      <text:p text:style-name="P254"><text:span text:style-name="T255">1</text:span><text:span text:style-name="T256">. Mėšlo ar srutų</text:span><text:span text:style-name="T257"><text:s/></text:span><text:span text:style-name="T258">paskleidimas dirvožemio paviršiuje arba įterpimas į dirvožemį be nustatyta tvarka parengto tręšimo plano, kai pagal teisės aktus<text:s/></text:span><text:span text:style-name="T259">tręšimo planas yra reikalingas, arba nesilaikant tręšimo plane nustatytų tręšimo normų arba mėšlo ar srutų paskleidimas dirvožemio paviršiuje arba įterpimas į dirvožemį pažeidžiant mėšlo ir</text:span><text:span text:style-name="T260"><text:s/></text:span><text:span text:style-name="T261">srutų tvarkymo aplinkosaugos reikalavimus dėl tręšimo mėšlu ar sru</text:span><text:span text:style-name="T262">tomis</text:span></text:p>
      <text:p text:style-name="P263"><text:span text:style-name="T264">užtraukia įspėjimą arba baudą asmenims nuo devyniasdešimt iki dviejų šimtų trisdešimt eurų ir baudą juridinių asmenų vadovams ar kitiems atsakingiems asmenims – nuo dviejų šimtų trisdešimt iki keturių šimtų trisdešimt eurų.</text:span></text:p>
      <text:p text:style-name="P265"><text:span text:style-name="T266">2</text:span><text:span text:style-name="T267">. Šio straipsnio 1<text:s/></text:span><text:span text:style-name="T268">dalyje numatytas administracinis nusižengimas, padarytas pakartotinai,</text:span></text:p>
      <text:p text:style-name="P269"><text:span text:style-name="T270">užtraukia baudą asmenims nuo dviejų šimtų trisdešimt iki keturių šimtų trisdešimt eurų ir juridinių asmenų vadovams ar kitiems atsakingiems asmenims – nuo penkių šimtų iki vieno tūkstan</text:span><text:span text:style-name="T271">čio vieno šimto eurų.</text:span></text:p>
      <text:p text:style-name="P272"><text:span text:style-name="T273">3</text:span><text:span text:style-name="T274">. Kitų, negu nustatyta šio straipsnio 1 dalyje, mėšlo ir</text:span><text:span text:style-name="T275"><text:s/></text:span><text:span text:style-name="T276">srutų tvarkymo aplinkosaugos reikalavimų pažeidimas</text:span></text:p>
      <text:p text:style-name="P277"><text:span text:style-name="T278">užtraukia įspėjimą arba baudą asmenims nuo trisdešimt iki šešiasdešimt eurų ir baudą juridinių asmenų vadovams ar kitiem</text:span><text:span text:style-name="T279">s atsakingiems asmenims – nuo šešiasdešimt iki vieno šimto keturiasdešimt eurų.</text:span></text:p>
      <text:p text:style-name="P280"><text:span text:style-name="T281">4</text:span><text:span text:style-name="T282">. Šio straipsnio 3 dalyje numatytas administracinis nusižengimas, padarytas pakartotinai,</text:span></text:p>
      <text:p text:style-name="P283">užtraukia baudą asmenims nuo šešiasdešimt iki vieno šimto dvidešimt eurų ir juridinių asmenų vadovams ar kitiems atsakingiems asmenims – nuo vieno šimto dvidešimt iki dviejų šimtų dvidešimt eurų.“</text:p>
      <text:p text:style-name="P284"/>
      <text:p text:style-name="P285"><text:span text:style-name="T286">10</text:span><text:span text:style-name="T287"><text:s/>straipsnis.<text:s/></text:span><text:span text:style-name="T288">262 straipsnio pakeitimas</text:span></text:p>
      <text:p text:style-name="P289"><text:span text:style-name="T290">Papildyti 262 straipsnį 28 dalimi:</text:span></text:p>
      <text:p text:style-name="P291"><text:span text:style-name="T292">„</text:span><text:span text:style-name="T293">28</text:span><text:span text:style-name="T294">.</text:span><text:span text:style-name="T295"><text:s/></text:span><text:span text:style-name="T296">Žemės gelmių registre neįregistruotos geot</text:span><text:span text:style-name="T297">erminių gręžinių sistemos, neįregistruoto po</text:span><text:span text:style-name="T298">žeminio vandens gavybos gręžinio, neįregistruoto<text:s/></text:span><text:span text:style-name="T299">angliavandenilių gręžinio naudojimas</text:span></text:p>
      <text:p text:style-name="P300">užtraukia baudą asmenims nuo trijų šimtų iki aštuonių šimtų eurų ir juridinių asmenų vadovams ar kitiems atsakingiems asmenims<text:s/>– nuo šešių šimtų iki vieno tūkstančio septynių šimtų eurų.“</text:p>
      <text:p text:style-name="P301"/>
      <text:p text:style-name="P302"><text:span text:style-name="T303">11</text:span><text:span text:style-name="T304"><text:s/>straipsnis.<text:s/></text:span><text:span text:style-name="T305">271 straipsnio pakeitimas</text:span></text:p>
      <text:p text:style-name="P306"><text:span text:style-name="T307">1</text:span><text:span text:style-name="T308">.</text:span><text:span text:style-name="T309"><text:tab/>Pakeisti 271 straipsnio 3 dalį ir ją išdėstyti taip</text:span><text:span text:style-name="T310">:</text:span></text:p>
      <text:p text:style-name="P311">„3. Leidimų kirsti mišką išdavimo tvarkos pažeidimas</text:p>
      <text:p text:style-name="P312">užtraukia baudą asmenims nuo vieno šimto iki dviejų šimtų eurų ir<text:span text:style-name="T313"><text:s/></text:span>juridinių asmenų vadovams ar kitiems atsakingiems asmenims<text:s/><text:span text:style-name="T314">–</text:span><text:span text:style-name="T315"><text:s/></text:span>nuo vieno šimto penkiasdešimt<text:span text:style-name="T316"><text:s/></text:span>iki trijų šimtų<text:span text:style-name="T317"><text:s/></text:span>eurų.“<text:s/></text:p>
      <text:p text:style-name="P318">2.<text:s/><text:span text:style-name="T319">Pakeisti 271 straipsnio 4 dalį ir ją išdėstyti taip:</text:span><text:s/></text:p>
      <text:p text:style-name="P320">„4. Biržių atrėžimas arba medžių<text:s/>atrinkimas ar ženklinimas kirsti pažeidžiant biržių atrėžimo, pagrindinio, ugdymo ir sanitarinio kirtimo, privačių miškų tvarkymo ir naudojimo tvarką, taip pat medienos ruošos, gabenimo, miško išteklių naudojimo reikalavimų pažeidimas,<text:span text:style-name="T321"><text:s/></text:span>išskyrus šio straipsnio 7, 8 dalyse numatytus pažeidimus,</text:p>
      <text:p text:style-name="P322">užtraukia baudą asmenims nuo šešiasdešimt iki vieno šimto keturiasdešimt eurų ir juridinių asmenų vadovams ar kitiems atsakingiems asmenims – nuo vieno šimto dešimt iki trijų šimtų eurų.“</text:p>
      <text:p text:style-name="P323"><text:span text:style-name="T324">3</text:span><text:span text:style-name="T325">.</text:span><text:span text:style-name="T326"><text:s/></text:span><text:span text:style-name="T327">Papildyti 271 strai</text:span><text:span text:style-name="T328">psnį 7 ir 8 dalimis:</text:span></text:p>
      <text:p text:style-name="P329"><text:span text:style-name="T330">„</text:span><text:span text:style-name="T331">7</text:span><text:span text:style-name="T332">.<text:s/></text:span>Medžių ir krūmų kirtimas miško žemėje<text:s/><text:span text:style-name="T333">ir (ar) medienos ištraukimas aplinkos ministro tvirtinamose miško kirtimų taisyklėse nustatytu draudžiamu metu</text:span></text:p>
      <text:p text:style-name="P334"><text:span text:style-name="T335">užtraukia baudą<text:s/></text:span>asmenims<text:s/><text:span text:style-name="T336">nuo trijų šimtų iki šešių šimtų eurų<text:s/></text:span>ir juridinių asmenų vadovams ar kitiems atsakingiems asmenims –<text:span text:style-name="T337"><text:s/>nuo penkių šimtų iki vieno tūkstančio eurų.</text:span></text:p>
      <text:p text:style-name="P338">8. Šio straipsnio 7 dalyje numatytas administracinis nusižengimas, padarytas pakartotinai,<text:s/></text:p>
      <text:p text:style-name="P339">užtraukia baudą asmenims<text:s/><text:span text:style-name="T340">nuo penkių šimtų iki vieno tūkstančio eurų<text:s/></text:span>ir<text:s/>juridinių asmenų vadovams ar kitiems atsakingiems asmenims –<text:span text:style-name="T341"><text:s/>nuo aštuonių šimtų eurų iki vieno tūkstančio penkių šimtų eurų</text:span>.“</text:p>
      <text:p text:style-name="P342"/>
      <text:p text:style-name="P343"><text:span text:style-name="T344">12</text:span><text:span text:style-name="T345"><text:s/>straipsnis.<text:s/></text:span><text:span text:style-name="T346">276 straipsnio pakeitimas</text:span></text:p>
      <text:p text:style-name="P347"><text:span text:style-name="T348">Pakeisti 276 straipsnį ir jį išdėstyti taip:</text:span></text:p>
      <text:p text:style-name="P349"><text:span text:style-name="T350">„</text:span><text:span text:style-name="T351">276</text:span><text:span text:style-name="T352"><text:s/>straipsnis.<text:s/></text:span><text:span text:style-name="T353">Miško įveis</text:span><text:span text:style-name="T354">imo, miško išteklių naudojimo ir jų atkūrimo reikalavimų</text:span><text:span text:style-name="T355"><text:s/></text:span><text:span text:style-name="T356">pažeidimas</text:span></text:p>
      <text:p text:style-name="P357"><text:span text:style-name="T358">1</text:span><text:span text:style-name="T359">. Patvirtintos pagrindinių kirtimų metinės normos neteisėtas viršijimas</text:span></text:p>
      <text:p text:style-name="P360"><text:span text:style-name="T361">užtraukia baudą asmenims nuo trisdešimt iki devyniasdešimt eurų ir juridinių asmenų vadovams ar kitiems atsakin</text:span><text:span text:style-name="T362">giems asmenims – nuo šešiasdešimt iki vieno šimto keturiasdešimt eurų.</text:span></text:p>
      <text:p text:style-name="P363">2. Miško savininko pareigos per nustatytą terminą įrašyti įveisto miško duomenis į Lietuvos Respublikos miškų valstybės kadastrą nevykdymas, miško savininko pareigos per nustatytą terminą patikslinti žemės sklypo, kuriame įveistas miškas, kadastro duomenis Lietuvos Respublikos nekilnojamojo turto kadastre nevykdymas</text:p>
      <text:p text:style-name="P364">užtraukia įspėjimą arba baudą asmenims nuo trisdešimt iki devyniasdešimt eurų ir baudą juridinių asmenų vadovams ar kitiems atsakingiems asmenims<text:s/><text:span text:style-name="T365">–<text:s/></text:span>nuo šešiasdešimt iki vieno šimto dvidešimt eurų.</text:p>
      <text:p text:style-name="P366">3. Šio straipsnio 2 dalyje numatytas administracinis nusižengimas, padarytas pakartotinai,</text:p>
      <text:p text:style-name="P367">užtraukia baudą asmenims nuo šešiasdešimt eurų iki vieno šimto dvidešimt eurų ir juridinių asmenų vadovams ar kitiems atsakingiems asmenims – nuo devyniasdešimt eurų iki vieno šimto penkiasdešimt eurų.</text:p>
      <text:p text:style-name="P368"><text:span text:style-name="T369">4</text:span><text:span text:style-name="T370">.</text:span><text:span text:style-name="T371"><text:s/></text:span><text:span text:style-name="T372">Miško daugi</text:span><text:span text:style-name="T373">namosios medžiagos nuostatų reikalavimų pažeidimas</text:span></text:p>
      <text:p text:style-name="P374"><text:span text:style-name="T375">užtraukia įspėjimą arba baudą asmenims nuo devyniasdešimt iki vieno šimto aštuoniasdešimt</text:span><text:span text:style-name="T376"><text:s/></text:span><text:span text:style-name="T377">eurų ir baudą juridinių asmenų vadovams ar kitiems atsakingiems asmenims – nuo vieno šimto dvidešimt iki dviejų šim</text:span><text:span text:style-name="T378">tų</text:span><text:span text:style-name="T379"><text:s/></text:span><text:span text:style-name="T380">eurų.</text:span></text:p>
      <text:p text:style-name="P381"><text:span text:style-name="T382">5</text:span><text:span text:style-name="T383">. Miško atkūrimo ir įveisimo nuostatų reikalavimų pažeidimas</text:span></text:p>
      <text:p text:style-name="P384"><text:span text:style-name="T385">užtraukia baudą asmenims nuo vieno šimto dvidešimt iki vieno šimto aštuoniasdešimt</text:span><text:span text:style-name="T386"><text:s/></text:span><text:span text:style-name="T387">eurų ir juridinių asmenų vadovams ar kitiems atsakingiems asmenims – nuo vieno šimto šešiasdešimt</text:span><text:span text:style-name="T388"><text:s/></text:span><text:span text:style-name="T389">iki dviejų šimtų dvidešimt eurų.</text:span></text:p>
      <text:p text:style-name="P390"><text:span text:style-name="T391">6</text:span><text:span text:style-name="T392">. Šio straipsnio 5 dalyje numatytas administracinis nusižengimas, padarytas pakartotinai,</text:span></text:p>
      <text:p text:style-name="P393"><text:span text:style-name="T394">užtraukia baudą asmenims nuo dviejų šimtų dešimt iki trijų šimtų dešimt</text:span><text:span text:style-name="T395"><text:s/></text:span><text:span text:style-name="T396">eurų ir juridinių asmenų vadovams ar kitiems atsakingiem</text:span><text:span text:style-name="T397">s asmenims – nuo dviejų šimtų dvidešimt iki keturių šimtų penkiasdešimt</text:span><text:span text:style-name="T398"><text:s/></text:span><text:span text:style-name="T399">eurų.</text:span></text:p>
      <text:p text:style-name="P400"><text:span text:style-name="T401">7</text:span><text:span text:style-name="T402">. Miškų neatkūrimas per Lietuvos Respublikos miškų įstatyme nustatytus terminus</text:span></text:p>
      <text:p text:style-name="P403"><text:span text:style-name="T404">užtraukia baudą proporcingai už kiekvieną neatkurtą miško hektarą asmenims nuo šešių šimtų<text:s/></text:span><text:span text:style-name="T405">iki devynių šimtų</text:span><text:span text:style-name="T406"><text:s/></text:span><text:span text:style-name="T407">eurų, bet ne didesnę negu šeši tūkstančiai eurų, ir juridinių asmenų vadovams ar kitiems atsakingiems asmenims</text:span><text:span text:style-name="T408"><text:s/></text:span><text:span text:style-name="T409">–</text:span><text:span text:style-name="T410"><text:s/></text:span><text:span text:style-name="T411">nuo devynių šimtų iki vieno tūkstančio vieno šimto eurų, bet ne didesnę negu šeši tūkstančiai eurų.</text:span></text:p>
      <text:p text:style-name="P412"><text:span text:style-name="T413">8</text:span><text:span text:style-name="T414">. Šio straipsnio 7 d</text:span><text:span text:style-name="T415">alyje numatytas administracinis nusižengimas, padarytas pakartotinai,</text:span></text:p>
      <text:p text:style-name="P416"><text:span text:style-name="T417">užtraukia baudą proporcingai už kiekvieną neatkurtą miško hektarą asmenims nuo aštuonių šimtų iki vieno tūkstančio vieno šimto</text:span><text:span text:style-name="T418"><text:s/></text:span><text:span text:style-name="T419">eurų, bet ne didesnę negu šeši tūkstančiai eurų, ir juridin</text:span><text:span text:style-name="T420">ių asmenų vadovams ar kitiems atsakingiems asmenims – nuo vieno tūkstančio vieno šimto iki vieno tūkstančio keturių šimtų</text:span><text:span text:style-name="T421"><text:s/></text:span><text:span text:style-name="T422">eurų, bet ne didesnę negu šeši tūkstančiai eurų.“</text:span><text:s/></text:p>
      <text:p text:style-name="P423"/>
      <text:p text:style-name="P424"><text:span text:style-name="T425">13</text:span><text:span text:style-name="T426"><text:s/>straipsnis.<text:s/></text:span><text:span text:style-name="T427">281 straipsnio pakeitimas</text:span></text:p>
      <text:p text:style-name="P428"><text:span text:style-name="T429">1</text:span><text:span text:style-name="T430">.</text:span><text:span text:style-name="T431"><text:tab/>Pakeisti 281<text:s/></text:span><text:span text:style-name="T432">straipsnio 6 dalį ir ją išdėstyti taip:</text:span></text:p>
      <text:p text:style-name="P433"><text:span text:style-name="T434">„</text:span><text:span text:style-name="T435">6</text:span><text:span text:style-name="T436">.</text:span><text:span text:style-name="T437"><text:s/></text:span><text:span text:style-name="T438">Aplinkos ministro tvirtinamų sodmenų kokybės reikalavimų pažeidimas, želdynų įrengimo ir želdinių veisimo taisyklėse nustatytų reikalavimų pažeidimas, želdynų ir želdinių sanitarinės apsaugos taisyklėse nustaty</text:span><text:span text:style-name="T439">tų reikalavimų pažeidimas<text:s/></text:span></text:p>
      <text:p text:style-name="P440"><text:span text:style-name="T441">užtraukia baudą asmenims nuo trisdešimt iki vieno šimto dvidešimt eurų ir juridinių asmenų vadovams ar kitiems atsakingiems asmenims – nuo šešiasdešimt iki vieno šimto keturiasdešimt eurų.“</text:span></text:p>
      <text:p text:style-name="P442"><text:span text:style-name="T443">2</text:span><text:span text:style-name="T444">. Papildyti 281 straipsnį 6</text:span><text:span text:style-name="T445">1</text:span><text:span text:style-name="T446"><text:s/>d</text:span><text:span text:style-name="T447">alimi:</text:span></text:p>
      <text:p text:style-name="P448"><text:span text:style-name="T449">„</text:span><text:span text:style-name="T450">6</text:span><text:span text:style-name="T451">1</text:span><text:span text:style-name="T452">. Aplinkos ministro tvirtinamose medžių ir krūmų, vandens telkinių, esančių želdynuose, priežiūros taisyklėse nustatytų reikalavimų pažeidimas, želdinių apsaugos, vykdant statybos darbus, taisyklėse nustatytų reikalavimų pažeidimas</text:span></text:p>
      <text:p text:style-name="P453"><text:span text:style-name="T454">užtraukia ba</text:span><text:span text:style-name="T455">udą asmenims nuo trisdešimt iki vieno šimto dvidešimt eurų ir juridinių asmenų vadovams ar kitiems atsakingiems asmenims – nuo šešiasdešimt iki vieno šimto keturiasdešimt eurų.“</text:span></text:p>
      <text:p text:style-name="P456"/>
      <text:p text:style-name="P457"><text:span text:style-name="T458">14</text:span><text:span text:style-name="T459"><text:s/>straipsnis.<text:s/></text:span><text:span text:style-name="T460">284 straipsnio pakeitimas</text:span></text:p>
      <text:p text:style-name="P461">Pakeisti 284 straipsnį ir jį išdėstyti taip:<text:s/></text:p>
      <text:p text:style-name="P462">„<text:span text:style-name="T463">284</text:span><text:span text:style-name="T464"><text:s/>straipsnis.</text:span><text:s/><text:span text:style-name="T465">Laukinių augalų ar grybų išteklių naudojimas pažeidžiant laukinių augalų ar grybų naudojimą reglamentuojančius teisės aktus</text:span><text:s/></text:p>
      <text:p text:style-name="P466">1. Laukinių augalų ar grybų, jų dalių žalojimas ar naikinimas arba šių augalų ar grybų, jų dalių rinkimas ar paėmimas iš aplinkos, arba šių augalų ar grybų, jų dalių ar gaminių iš jų įgijimas, laikymas, perdirbimas, gabenimas ar kitoks naudojimas, laukinių augalų ar grybų augaviečių žalojimas ar naikinimas<text:span text:style-name="T467"><text:s/></text:span>pažeidžiant laukinių augalų ar grybų naudojimą reglamentuojančius teisės aktus</text:p>
      <text:p text:style-name="P468">užtraukia įspėjimą arba baudą asmenims nuo šešiasdešimt<text:span text:style-name="T469"><text:s/></text:span>iki penkių šimtų eurų ir baudą juridinių asmenų vadovams ar kitiems atsakingiems asmenims – nuo devyniasdešimt iki septynių šimtų eurų.</text:p>
      <text:p text:style-name="P470">2. Šio straipsnio 1 dalyje numatytas administracinis nusižengimas, padarytas pakartotinai,</text:p>
      <text:p text:style-name="P471">užtraukia baudą asmenims nuo dviejų šimtų iki aštuonių šimtų eurų ir juridinių asmenų vadovams ar kitiems atsakingiems asmenims – nuo trijų šimtų iki vieno tūkstančio dviejų šimtų<text:s/>eurų.</text:p>
      <text:p text:style-name="P472">3. Laukinių augalų ar grybų, jų dalių žalojimas ar naikinimas arba šių augalų ar grybų, jų dalių rinkimas ar paėmimas iš aplinkos, laukinių augalų ar grybų augaviečių žalojimas ar naikinimas pažeidžiant laukinių augalų ar grybų naudojimą reglamentuojančius<text:s/>teisės aktus valstybiniame rezervate, valstybiniame draustinyje, valstybiniame parke, biosferos rezervate, biosferos poligone ar Europos ekologinio tinklo „Natura 2000“ teritorijoje<text:s/></text:p>
      <text:p text:style-name="P473">užtraukia baudą asmenims nuo aštuoniasdešimt iki septynių šimtų eurų ir juridinių asmenų vadovams ar kitiems atsakingiems asmenims – nuo dviejų šimtų iki vieno tūkstančio eurų.</text:p>
      <text:p text:style-name="P474">4. Šio straipsnio 3 dalyje numatytas administracinis nusižengimas, padarytas pakartotinai,</text:p>
      <text:p text:style-name="P475">užtraukia baudą asmenims nuo trijų šimtų iki vieno tūkstančio eurų ir juridinių asmenų vadovams ar kitiems atsakingiems asmenims – nuo keturių šimtų iki vieno tūkstančio aštuonių šimtų eurų.</text:p>
      <text:p text:style-name="P476">5.<text:span text:style-name="T477"><text:s/></text:span>Prekyba<text:span text:style-name="T478"><text:s/></text:span>laukiniais augalais ar grybais, jų dalimis ar gaminiais iš jų pažeidžiant laukinių augalų ar grybų prekybą<text:s/>reglamentuojančius teisės aktus ar nuostatas, turint laukinių augalų ar grybų, jų dalių ar gaminių iš jų teisėtą įsigijimą patvirtinančius dokumentus, jeigu tokius dokumentus privaloma turėti,</text:p>
      <text:p text:style-name="P479">užtraukia įspėjimą arba baudą asmenims<text:span text:style-name="T480"><text:s/></text:span>nuo keturiasdešimt<text:span text:style-name="T481"><text:s/></text:span>iki šešių šimtų<text:span text:style-name="T482"><text:s/></text:span>eurų<text:span text:style-name="T483"><text:s/></text:span>ir baudą juridinių asmenų vadovams ar kitiems atsakingiems asmenims – nuo<text:span text:style-name="T484"><text:s/></text:span>vieno šimto<text:span text:style-name="T485"><text:s/></text:span>iki aštuonių šimtų<text:span text:style-name="T486"><text:s/></text:span>eurų.</text:p>
      <text:p text:style-name="P487">6. Šio straipsnio 5 dalyje numatytas administracinis nusižengimas, padarytas pakartotinai,<text:s/></text:p>
      <text:p text:style-name="P488">užtraukia baudą asmenims nuo dviejų šimtų iki devynių šimtų eurų ir juridinių asmenų vadovams ar kitiems atsakingiems asmenims – nuo penkių šimtų iki vieno tūkstančio trijų šimtų eurų.</text:p>
      <text:p text:style-name="P489">7. Prekyba laukiniais augalais ar grybais, jų dalimis ar gaminiais iš jų pažeidžiant laukinių augalų<text:s/>ar grybų prekybą reglamentuojančius teisės aktus ar nuostatas, neturint laukinių augalų ar grybų, jų dalių ar gaminių iš jų teisėtą įsigijimą patvirtinančių dokumentų, jeigu tokius dokumentus privaloma turėti,<text:s/></text:p>
      <text:p text:style-name="P490">užtraukia baudą asmenims nuo trijų šimtų iki<text:s/>vieno tūkstančio eurų ir juridinių asmenų vadovams ar kitiems atsakingiems asmenims – nuo šešių šimtų iki vieno tūkstančio šešių šimtų eurų.</text:p>
      <text:p text:style-name="P491">8. Šio straipsnio 7 dalyje numatytas administracinis nusižengimas, padarytas pakartotinai,</text:p>
      <text:p text:style-name="P492">užtraukia baudą asmenims nuo šešių šimtų penkiasdešimt iki vieno tūkstančio penkių šimtų eurų ir juridinių asmenų vadovams ar kitiems atsakingiems asmenims – nuo vieno tūkstančio vieno šimto iki dviejų tūkstančių penkių šimtų eurų.</text:p>
      <text:p text:style-name="P493">9. Laukinių augalų ar grybų introdukcija, reintrodukcija pažeidžiant laukinių augalų ar grybų introdukciją, reintrodukciją reglamentuojančius teisės aktus<text:s/></text:p>
      <text:p text:style-name="P494">užtraukia baudą asmenims nuo dviejų šimtų iki septynių šimtų eurų ir juridinių asmenų vadovams ar kitiems atsakingiems asmenims – nuo penkių šimtų iki vieno tūkstančio eurų.</text:p>
      <text:p text:style-name="P495">10. Šio straipsnio 9 dalyje numatytas administracinis nusižengimas, padarytas pakartotinai,</text:p>
      <text:p text:style-name="P496">užtraukia baudą asmenims nuo penkių šimtų iki devynių šimtų eurų ir juridinių asmenų vadovams ar kitiems atsakingiems asmenims – nuo aštuonių šimtų iki vieno tūkstančio aštuonių šimtų eurų.</text:p>
      <text:p text:style-name="P497">11. Laukinių augalų ar grybų perkėlimas pažeidžiant laukinių augalų ar grybų perkėlimą reglamentuojančius teisės aktus</text:p>
      <text:p text:style-name="P498">užtraukia įspėjimą arba baudą asmenims nuo penkiasdešimt iki trijų šimtų penkiasdešimt eurų ir baudą juridinių asmenų vadovams ar kitiems atsakingiems asmenims – nuo septyniasdešimt iki trijų šimtų septyniasdešimt eurų.</text:p>
      <text:p text:style-name="P499">12. Šio straipsnio 11 dalyje numatytas administracinis nusižengimas, padarytas pakartotinai,<text:s/></text:p>
      <text:p text:style-name="P500">užtraukia baudą asmenims nuo vieno šimto penkiasdešimt iki keturių šimtų penkiasdešimt eurų ir juridinių asmenų vadovams ar kitiems atsakingiems asmenims – nuo vieno šimto septyniasdešimt iki keturių šimtų septyniasdešimt eurų.</text:p>
      <text:p text:style-name="P501">13. Už šio straipsnio 1,<text:span text:style-name="T502"><text:s/></text:span>2,<text:span text:style-name="T503"><text:s/></text:span>3,<text:s/>4, 5, 6, 9, 10, 11, 12 dalyse numatytus administracinius nusižengimus gali būti skiriamas administracinio nusižengimo padarymo įrankių ir priemonių<text:span text:style-name="T504">,</text:span><text:s/>laukinių augalų ar grybų, jų dalių ar gaminių iš jų konfiskavimas. Už šio straipsnio 7, 8 dalyse numatytus<text:s/>administracinius nusižengimus gali būti skiriamas pažeidimo padarymo įrankių, priemonių konfiskavimas ir privaloma skirti laukinių augalų ar grybų, jų dalių ar gaminių iš jų konfiskavimą.“</text:p>
      <text:p text:style-name="P505"/>
      <text:p text:style-name="P506"><text:span text:style-name="T507">15</text:span><text:span text:style-name="T508"><text:s/>straipsnis.<text:s/></text:span><text:span text:style-name="T509">285 straipsnio pakeitimas.</text:span></text:p>
      <text:p text:style-name="P510">Pakeisti<text:s/>285 straipsnį ir jį išdėstyti taip:<text:s/></text:p>
      <text:p text:style-name="P511">„<text:span text:style-name="T512">285</text:span><text:span text:style-name="T513"><text:s/>straipsnis.<text:s/></text:span><text:span text:style-name="T514">Saugomų rūšių naudojimas pažeidžiant saugomų rūšių naudojimą reglamentuojančius teisės aktus, saugomų rūšių apsaugos <text:s/>reikalavimų pažeidimas</text:span></text:p>
      <text:p text:style-name="P515">1. Saugomų rūšių augalų ar grybų, jų dalių žalojimas,<text:s/>naikinimas arba šių augalų ar grybų, jų dalių rinkimas, paėmimas iš aplinkos, arba šių augalų ar grybų, jų dalių ar gaminių iš jų įgijimas, laikymas, perdirbimas, gabenimas ar kitoks naudojimas, išskyrus prekybą, pažeidžiant aplinkos ministro tvirtinamo saugomų rūšių naudojimo tvarkos aprašo ar kitų saugomų augalų rūšių naudojimą reglamentuojančių teisės aktų reikalavimus</text:p>
      <text:p text:style-name="P516">užtraukia baudą asmenims nuo dviejų šimtų penkiasdešimt<text:span text:style-name="T517"><text:s/></text:span>iki vieno tūkstančio<text:span text:style-name="T518"><text:s/></text:span>eurų ir juridinių asmenų vadovams ar kitiems atsakingiems asmenims<text:s/><text:span text:style-name="T519">–</text:span><text:span text:style-name="T520"><text:s/></text:span>nuo trijų šimtų iki vieno tūkstančio penkių šimtų eurų.</text:p>
      <text:p text:style-name="P521">2. Šio straipsnio 1 dalyje numatytas administracinis nusižengimas, padarytas pakartotinai,</text:p>
      <text:p text:style-name="P522">užtraukia baudą asmenims nuo penkių<text:s/>šimtų iki vieno tūkstančio aštuonių šimtų eurų ir juridinių asmenų vadovams ar kitiems atsakingiems asmenims – nuo šešių šimtų iki dviejų tūkstančių penkių šimtų eurų.</text:p>
      <text:p text:style-name="P523">3. Saugomų rūšių augalų ar grybų, jų dalių žalojimas ir naikinimas arba šių augalų ar grybų, jų dalių rinkimas ar paėmimas iš aplinkos pažeidžiant aplinkos ministro tvirtinamo saugomų rūšių naudojimo tvarkos aprašo ar kitų saugomų rūšių augalų ar grybų naudojimą reglamentuojančių teisės aktų reikalavimus valstybiniame rezervate, valstybiniame draustinyje, valstybiniame parke, biosferos rezervate, biosferos poligone ar Europos ekologinio tinklo „Natura 2000“ teritorijoje<text:s/></text:p>
      <text:p text:style-name="P524">užtraukia baudą asmenims nuo šešių šimtų iki dviejų tūkstančių eurų ir juridinių asmenų vadovams ar kitiems atsakingiems<text:s/>asmenims – nuo aštuonių šimtų iki dviejų tūkstančių aštuonių šimtų eurų.<text:s/></text:p>
      <text:p text:style-name="P525">4. Šio straipsnio 3 dalyje numatytas administracinis nusižengimas, padarytas pakartotinai,</text:p>
      <text:p text:style-name="P526">užtraukia baudą asmenims nuo vieno tūkstančio trijų šimtų iki dviejų tūkstančių penkių<text:s/>šimtų eurų ir juridinių asmenų vadovams ar kitiems atsakingiems asmenims – nuo vieno tūkstančio devynių šimtų iki trijų tūkstančių penkių šimtų eurų.</text:p>
      <text:p text:style-name="P527">5. Saugomų rūšių augalų ar grybų augaviečių žalojimas ar naikinimas</text:p>
      <text:p text:style-name="P528">užtraukia baudą asmenims nuo dviejų šimtų<text:span text:style-name="T529"><text:s/></text:span>dešimt iki šešių šimtų eurų ir juridinių asmenų vadovams ar kitiems atsakingiems asmenims – nuo keturių šimtų iki vieno tūkstančio eurų.</text:p>
      <text:p text:style-name="P530">6. Šio straipsnio 5 dalyje numatytas administracinis nusižengimas, padarytas pakartotinai,</text:p>
      <text:p text:style-name="P531">užtraukia baudą<text:s/>asmenims nuo keturių šimtų iki devynių šimtų penkiasdešimt eurų ir juridinių asmenų vadovams ar kitiems atsakingiems asmenims – nuo septynių šimtų iki dviejų tūkstančių eurų.</text:p>
      <text:p text:style-name="P532">7. Saugomų rūšių augalų ar grybų augaviečių žalojimas ar naikinimas valstybiniame rezervate, valstybiniame draustinyje, valstybiniame parke, biosferos rezervate, biosferos poligone ar Europos ekologinio tinklo „Natura 2000“ teritorijoje<text:s/></text:p>
      <text:p text:style-name="P533">užtraukia baudą asmenims nuo penkių šimtų iki vieno tūkstančio dviejų šimtų eurų ir juridinių<text:s/>asmenų vadovams ar kitiems atsakingiems asmenims – nuo aštuonių šimtų iki dviejų tūkstančių trijų šimtų eurų.</text:p>
      <text:p text:style-name="P534">8. Šio straipsnio 7 dalyje numatytas administracinis nusižengimas, padarytas pakartotinai,<text:s/></text:p>
      <text:p text:style-name="P535">užtraukia baudą asmenims nuo aštuonių šimtų iki dviejų tūkstančių eurų ir juridinių asmenų vadovams ar kitiems atsakingiems asmenims – nuo vieno tūkstančio dviejų šimtų iki dviejų tūkstančių aštuonių šimtų eurų.</text:p>
      <text:p text:style-name="P536">9. Saugomų rūšių gyvūnų gaudymas, žalojimas, naikinimas, trikdymas arba šių gyvūnų, jų dalių paėmimas iš aplinkos, šių gyvūnų, jų dalių ar gaminių iš jų įgijimas, perdirbimas, gabenimas ar kitoks naudojimas, išskyrus prekybą ir laikymą nelaisvėje, pažeidžiant aplinkos ministro tvirtinamo saugomų rūšių naudojimo tvarkos aprašo ar kitų saugomų rūšių gyvūnų naudojimą reglamentuojančių teisės aktų reikalavimus<text:s/></text:p>
      <text:p text:style-name="P537">užtraukia baudą asmenims nuo dviejų šimtų iki aštuonių šimtų eurų ir juridinių asmenų vadovams ar kitiems atsakingiems asmenims – nuo keturių šimtų iki dviejų tūkstančių šešių šimtų eurų.</text:p>
      <text:p text:style-name="P538">10. Šio straipsnio 9 dalyje numatytas administracinis nusižengimas, padarytas pakartotinai,</text:p>
      <text:p text:style-name="P539">užtraukia baudą asmenims nuo šešių šimtų iki vieno tūkstančio aštuonių šimtų eurų ir juridinių asmenų vadovams ar kitiems atsakingiems asmenims – nuo vieno tūkstančio iki trijų tūkstančių dviejų šimtų eurų.</text:p>
      <text:p text:style-name="P540">11. Saugomų rūšių gyvūnų gaudymas, žalojimas, naikinimas, trikdymas arba šių gyvūnų, jų dalių paėmimas iš aplinkos pažeidžiant aplinkos ministro tvirtinamo saugomų rūšių naudojimo tvarkos aprašo ar kitų saugomų rūšių gyvūnų naudojimą,<text:span text:style-name="T541"><text:s/></text:span>išskyrus prekybą ir laikymą nelaisvėje, reglamentuojančių teisės aktų reikalavimus valstybiniame rezervate, valstybiniame draustinyje, valstybiniame parke, biosferos rezervate, biosferos poligone ar Europos ekologinio tinklo „Natura 2000“ teritorijoje</text:p>
      <text:p text:style-name="P542">užtraukia baudą asmenims nuo septynių šimtų iki vieno tūkstančio devynių šimtų eurų ir juridinių asmenų vadovams ar kitiems atsakingiems asmenims – nuo vieno tūkstančio dviejų šimtų iki trijų tūkstančių šešių šimtų eurų.</text:p>
      <text:p text:style-name="P543">12. Šio straipsnio 11 dalyje numatytas administracinis nusižengimas, padarytas pakartotinai,<text:s/></text:p>
      <text:p text:style-name="P544">užtraukia baudą asmenims nuo vieno tūkstančio dviejų šimtų iki dviejų tūkstančių penkių šimtų eurų ir juridinių asmenų vadovams ar kitiems atsakingiems asmenims – nuo dviejų tūkstančių iki trijų tūkstančių devynių šimtų eurų.</text:p>
      <text:p text:style-name="P545">13. Saugomų rūšių gyvūnų buveinių, veisimosi, maitinimosi, žiemojimo vietų ar sąlygų, migracijos kelių<text:s/><text:span text:style-name="T546">apsaugos reikalavimus reglamentuojančių teisės aktų<text:s/></text:span>pažeidimas ar naikinimas</text:p>
      <text:p text:style-name="P547">užtraukia<text:s/>baudą asmenims nuo vieno šimto penkiasdešimt iki keturių šimtų eurų ir juridinių asmenų vadovams ar kitiems atsakingiems asmenims – nuo trijų šimtų iki vieno tūkstančio dviejų šimtų eurų.</text:p>
      <text:p text:style-name="P548">14. Šio straipsnio 13 dalyje numatytas administracinis nusižengimas, padarytas pakartotinai,<text:s/></text:p>
      <text:p text:style-name="P549">užtraukia baudą asmenims nuo trijų šimtų iki šešių šimtų eurų ir juridinių asmenų vadovams ar kitiems atsakingiems asmenims – nuo penkių šimtų iki dviejų tūkstančių eurų.</text:p>
      <text:p text:style-name="P550">15. Saugomų rūšių gyvūnų buveinių, veisimosi, maitinimosi, žiemojimo vietų ar sąlygų, migracijos<text:s/><text:span text:style-name="T551">kelių</text:span><text:span text:style-name="T552"><text:s/></text:span><text:span text:style-name="T553">apsaugos reikalavimus reglamentuojančių teisės aktų<text:s/></text:span>pažeidimas ar naikinimas valstybiniame rezervate, valstybiniame draustinyje, valstybiniame parke, biosferos rezervate, biosferos poligone ar Europos ekologinio tinklo „Natura 2000“ teritorijoje</text:p>
      <text:p text:style-name="P554">užtraukia baudą asmenims nuo penkių šimtų iki aštuonių šimtų eurų ir juridinių asmenų vadovams ar kitiems atsakingiems asmenims – nuo septynių šimtų iki dviejų tūkstančių penkių šimtų eurų.</text:p>
      <text:p text:style-name="P555">16. Šio straipsnio 15 dalyje numatytas administracinis nusižengimas, padarytas pakartotinai,<text:s/></text:p>
      <text:p text:style-name="P556">užtraukia baudą asmenims nuo septynių šimtų iki vieno tūkstančio eurų ir juridinių asmenų vadovams ar kitiems atsakingiems asmenims – nuo vieno tūkstančio iki trijų<text:s/>tūkstančių eurų.</text:p>
      <text:p text:style-name="P557">17. Saugomų rūšių apsaugos reikalavimus reglamentuojančių teisės aktų pažeidimas</text:p>
      <text:p text:style-name="P558">užtraukia baudą asmenims nuo dviejų šimtų iki aštuonių šimtų eurų ir juridinių asmenų vadovams ar kitiems atsakingiems asmenims – nuo trijų šimtų iki vieno tūkstančio eurų.<text:s/></text:p>
      <text:p text:style-name="P559">18. Šio straipsnio 17 dalyje numatytas administracinis nusižengimas, padarytas pakartotinai,</text:p>
      <text:p text:style-name="P560">užtraukia baudą asmenims nuo keturių šimtų iki vieno tūkstančio trijų šimtų eurų ir juridinių asmenų vadovams ar kitiems atsakingiems asmenims – nuo penkių šimtų iki vieno tūkstančio aštuonių šimtų eurų.</text:p>
      <text:p text:style-name="P561">19. Saugomų rūšių apsaugos reikalavimų pažeidimas valstybiniame rezervate, valstybiniame draustinyje, valstybiniame parke, biosferos rezervate, biosferos poligone ar Europos ekologinio tinklo „Natura 2000“ teritorijoje</text:p>
      <text:p text:style-name="P562">užtraukia baudą asmenims nuo penkių šimtų iki vieno tūkstančio septynių šimtų eurų ir juridinių asmenų vadovams ar kitiems atsakingiems asmenims – nuo aštuonių šimtų iki dviejų tūkstančių penkių šimtų eurų.</text:p>
      <text:p text:style-name="P563">20. Šio straipsnio 19 dalyje numatytas administracinis nusižengimas, padarytas pakartotinai,</text:p>
      <text:p text:style-name="P564">užtraukia baudą asmenims nuo septynių šimtų iki dviejų tūkstančių trijų šimtų eurų ir juridinių asmenų vadovams ar kitiems atsakingiems asmenims – nuo vieno tūkstančio iki trijų tūkstančių aštuonių šimtų eurų.</text:p>
      <text:p text:style-name="P565">21. Prekyba saugomomis rūšimis, jų dalimis ar gaminiais iš jų pažeidžiant prekybą saugomomis rūšimis reglamentuojančius teisės aktus ar Reglamentą<text:s/><text:a xlink:href="http://eur-lex.europa.eu/legal-content/LIT/TXT/?uri=CELEX:31997R0338&amp;locale=lt" office:target-frame-name="_blank" xlink:show="new"><text:span text:style-name="T566">(EB) Nr. 338/97</text:span></text:a>, turint saugomų rūšių, jų dalių ar gaminių iš jų teisėtą įsigijimą patvirtinančius dokumentus, jeigu tokius dokumentus privaloma turėti,</text:p>
      <text:p text:style-name="P567">užtraukia įspėjimą arba baudą asmenims nuo keturiasdešimt iki dviejų tūkstančių eurų ir baudą juridinių asmenų vadovams ar kitiems atsakingiems asmenims – nuo šešiasdešimt iki trijų tūkstančių penkių šimtų eurų.</text:p>
      <text:p text:style-name="P568">22. Šio straipsnio 21 dalyje numatytas administracinis nusižengimas, padarytas pakartotinai,<text:s/></text:p>
      <text:p text:style-name="P569">užtraukia baudą<text:s/>asmenims nuo dviejų šimtų penkiasdešimt iki trijų tūkstančių penkių šimtų eurų ir juridinių asmenų vadovams ar kitiems atsakingiems asmenims – nuo aštuonių šimtų iki keturių tūkstančių penkių šimtų eurų.</text:p>
      <text:p text:style-name="P570">23. Prekyba saugomomis rūšimis, išskyrus saugomų<text:s/>rūšių paukščius ir žinduolius, jų dalimis ar gaminiais iš jų pažeidžiant prekybą saugomomis rūšimis reglamentuojančius teisės aktus ar Reglamentą<text:s/><text:a xlink:href="http://eur-lex.europa.eu/legal-content/LIT/TXT/?uri=CELEX:31997R0338&amp;locale=lt" office:target-frame-name="_blank" xlink:show="new"><text:span text:style-name="T571">(EB) Nr.</text:span><text:span text:style-name="T572"><text:s/>338/97</text:span></text:a>, neturint saugomų rūšių, jų dalių ar gaminių iš jų teisėtą įsigijimą patvirtinančių dokumentų, jeigu tokius dokumentus privaloma turėti,</text:p>
      <text:p text:style-name="P573">užtraukia baudą asmenims nuo penkių šimtų iki trijų tūkstančių aštuonių šimtų eurų ir juridinių asmenų vadovams<text:s/>ar kitiems atsakingiems asmenims – nuo aštuonių šimtų penkiasdešimt iki penkių tūkstančių eurų.</text:p>
      <text:p text:style-name="P574">24. Šio straipsnio 23 dalyje numatytas administracinis nusižengimas, padarytas pakartotinai,<text:s/></text:p>
      <text:p text:style-name="P575">užtraukia baudą asmenims nuo septynių šimtų iki keturių tūkstančių penkių šimtų eurų ir juridinių asmenų vadovams ar kitiems atsakingiems asmenims – nuo vieno tūkstančio iki šešių tūkstančių eurų.</text:p>
      <text:p text:style-name="P576">25. Prekyba saugomų rūšių paukščiais ar žinduoliais, jų dalimis ar gaminiais iš jų pažeidžiant prekybą saugomų paukščių ar žinduolių rūšių gyvūnais reglamentuojančius teisės aktus ar Reglamentą<text:s/><text:a xlink:href="http://eur-lex.europa.eu/legal-content/LIT/TXT/?uri=CELEX:31997R0338&amp;locale=lt" office:target-frame-name="_blank" xlink:show="new"><text:span text:style-name="T577">(EB) Nr. 338/97</text:span></text:a>, neturint saugomų paukščių ir žinduolių rūšių, jų dalių ar gaminių iš jų teisėtą įsigijimą patvirtinančių dokumentų, jeigu tokius dokumentus privaloma turėti,</text:p>
      <text:p text:style-name="P578">užtraukia baudą asmenims nuo aštuonių šimtų iki penkių tūkstančių eurų ir juridinių asmenų vadovams ar kitiems atsakingiems asmenims – nuo vieno tūkstančio aštuonių šimtų iki šešių tūkstančių eurų.</text:p>
      <text:p text:style-name="P579">26. Šio straipsnio 25 dalyje numatytas administracinis nusižengimas, padarytas pakartotinai,</text:p>
      <text:p text:style-name="P580">užtraukia baudą asmenims nuo vieno tūkstančio penkių šimtų iki šešių tūkstančių eurų ir juridinių asmenų vadovams ar kitiems atsakingiems asmenims – nuo trijų tūkstančių iki šešių tūkstančių eurų.</text:p>
      <text:p text:style-name="P581">27. Už šio straipsnio 1, 2, 3, 4, 5, 6, 7, 8, 9, 10, 11, 12, 13, 14, 15, 16, 17, 18, 19, 20<text:span text:style-name="T582"><text:s/></text:span>dalyse numatytus administracinius nusižengimus<text:span text:style-name="T583"><text:s/></text:span>gali būti skiriamas administracinio<text:s/>nusižengimo padarymo įrankių ir priemonių konfiskavimas. Už šio straipsnio 1, 2, 3, 4, 9, 10, 11, 12, 21, 22 dalyse numatytus administracinius nusižengimus gali būti skiriamas saugomų rūšių, jų dalių ar gaminių iš jų konfiskavimas. Už šio straipsnio 23, 24, 25, 26 dalyse numatytus administracinius nusižengimus privaloma skirti saugomų rūšių, jų dalių ar gaminių iš jų konfiskavimą.“</text:p>
      <text:p text:style-name="P584"/>
      <text:p text:style-name="P585"><text:span text:style-name="T586">16</text:span><text:span text:style-name="T587"><text:s/>straipsnis.<text:s/></text:span><text:span text:style-name="T588">291 straipsnio pakeitimas</text:span></text:p>
      <text:p text:style-name="P589">Pakeisti 291 straipsnį ir jį išdėstyti taip:</text:p>
      <text:p text:style-name="P590"><text:span text:style-name="T591">„</text:span><text:span text:style-name="T592">291</text:span><text:span text:style-name="T593"> straipsnis. </text:span><text:span text:style-name="T594">Mėgėjų</text:span><text:span text:style-name="T595"><text:s/>žvejybą reglamentuojančių teisės aktų pažeidimas</text:span></text:p>
      <text:p text:style-name="P596"><text:span text:style-name="T597">1</text:span><text:span text:style-name="T598">. Mėgėjų žvejybos taisyklių pažeidimas, išskyrus šio straipsnio 4, 5 ir 6</text:span><text:span text:style-name="T599"><text:s/></text:span><text:span text:style-name="T600">dalyse numatytus nusižengimus,</text:span></text:p>
      <text:p text:style-name="P601"><text:span text:style-name="T602">užtraukia baudą nuo trisdešimt</text:span><text:span text:style-name="T603"><text:s/></text:span><text:span text:style-name="T604">iki devyniasdešimt</text:span><text:span text:style-name="T605"><text:s/></text:span><text:span text:style-name="T606">eurų.</text:span></text:p>
      <text:p text:style-name="P607"><text:span text:style-name="T608">2</text:span><text:span text:style-name="T609">. Limituotos žvejybos reguliavimo p</text:span><text:span text:style-name="T610">riemonių ir sąlygų pažeidimas, išskyrus šio straipsnio 9</text:span><text:span text:style-name="T611"><text:s/></text:span><text:span text:style-name="T612">dalyje numatytą pažeidimą,</text:span></text:p>
      <text:p text:style-name="P613"><text:span text:style-name="T614">užtraukia baudą nuo devyniasdešimt iki vieno šimto septyniasdešimt eurų.</text:span></text:p>
      <text:p text:style-name="P615"><text:span text:style-name="T616">3</text:span><text:span text:style-name="T617">. Limituotos žvejybos reguliavimo priemonių ir sąlygų, nustatytų žvejybos ploto naudotojui<text:s/></text:span><text:span text:style-name="T618">žuvininkystės vandens telkinyje, kuriame jis turi leidimą naudoti žvejybos plotą, pažeidimas</text:span></text:p>
      <text:p text:style-name="P619"><text:span text:style-name="T620">užtraukia baudą nuo vieno šimto dvidešimt iki dviejų šimtų dvidešimt eurų.</text:span></text:p>
      <text:p text:style-name="P621"><text:span text:style-name="T622">4</text:span><text:span text:style-name="T623">. Mėgėjų žvejybos taisyklių pažeidimas, padarytas panaudojant draudžiamus žvejybos<text:s/></text:span><text:span text:style-name="T624">įrankius ar būdus</text:span><text:span text:style-name="T625"><text:s/></text:span><text:span text:style-name="T626">(išskyrus elektros energiją ir ultragarsą),</text:span><text:span text:style-name="T627"><text:s/></text:span></text:p>
      <text:p text:style-name="P628"><text:span text:style-name="T629">užtraukia baudą nuo šešių šimtų</text:span><text:span text:style-name="T630"><text:s/></text:span><text:span text:style-name="T631">iki vieno tūkstančio penkių šimtų</text:span><text:span text:style-name="T632"><text:s/></text:span><text:span text:style-name="T633">eurų</text:span><text:span text:style-name="T634">.</text:span></text:p>
      <text:p text:style-name="P635"><text:span text:style-name="T636">5</text:span><text:span text:style-name="T637">. Šio straipsnio 4 dalyje numatytas administracinis nusižengimas, padarytas pakartotinai,</text:span></text:p>
      <text:p text:style-name="P638"><text:span text:style-name="T639">užtraukia baudą nuo vieno<text:s/></text:span><text:span text:style-name="T640">tūkstančio keturių šimtų iki trijų tūkstančių eurų.</text:span></text:p>
      <text:p text:style-name="P641"><text:span text:style-name="T642">6</text:span><text:span text:style-name="T643">. Mėgėjų žvejybos būdu sužvejotų žuvų ir iš jų pagamintų produktų pardavimas ar supirkimas</text:span></text:p>
      <text:p text:style-name="P644"><text:span text:style-name="T645">užtraukia baudą nuo devyniasdešimt iki dviejų šimtų devyniasdešimt eurų.</text:span></text:p>
      <text:p text:style-name="P646"><text:span text:style-name="T647">7</text:span><text:span text:style-name="T648">. Neteisėtas žvejybos įrankių<text:s/></text:span><text:span text:style-name="T649">(išskyrus elektros arba ultragarso žvejybos prietaisus), kuriuos naudoti draudžiama pagal teisės aktus, laikymas</text:span></text:p>
      <text:p text:style-name="P650"><text:span text:style-name="T651">užtraukia baudą nuo trijų šimtų</text:span><text:span text:style-name="T652"><text:s/></text:span><text:span text:style-name="T653">iki penkių šimtų aštuoniasdešimt</text:span><text:span text:style-name="T654"><text:s/></text:span><text:span text:style-name="T655">eurų.</text:span></text:p>
      <text:p text:style-name="P656"><text:span text:style-name="T657">8</text:span><text:span text:style-name="T658">. Šio straipsnio 7 dalyje numatytas administracinis nusižengimas, p</text:span><text:span text:style-name="T659">adarytas pakartotinai,</text:span></text:p>
      <text:p text:style-name="P660"><text:span text:style-name="T661">užtraukia baudą nuo penkių šimtų iki vieno tūkstančio vieno šimto šešiasdešimt eurų.</text:span></text:p>
      <text:p text:style-name="P662"><text:span text:style-name="T663">9</text:span><text:span text:style-name="T664">. Limituotos lašišų, šlakių, margųjų upėtakių ir kiršlių žvejybos reguliavimo priemonių ir sąlygų pažeidimas</text:span></text:p>
      <text:p text:style-name="P665"><text:span text:style-name="T666">užtraukia baudą nuo dviejų šimtų p</text:span><text:span text:style-name="T667">enkiasdešimt iki penkių šimtų penkiasdešimt eurų.</text:span></text:p>
      <text:p text:style-name="P668"><text:span text:style-name="T669">10</text:span><text:span text:style-name="T670">. Už šio straipsnio 1, 2 dalyse numatytus administracinius nusižengimus gali būti skiriamas administracinio nusižengimo padarymo įrankių ir priemonių konfiskavimas. Už šio straipsnio 4, 5, 6, 7, 8 ir<text:s/></text:span><text:span text:style-name="T671">9 dalyse numatytus administracinius nusižengimus privaloma skirti administracinio nusižengimo padarymo įrankių ir priemonių konfiskavimą.“</text:span></text:p>
      <text:p text:style-name="P672"/>
      <text:p text:style-name="P673"><text:span text:style-name="T674">17</text:span><text:span text:style-name="T675"><text:s/>straipsnis.<text:s/></text:span><text:span text:style-name="T676">293 straipsnio pakeitimas</text:span></text:p>
      <text:p text:style-name="P677">1.<text:tab/>Pakeisti 293 straipsnio 1 dalį ir ją išdėstyti taip: </text:p>
      <text:p text:style-name="P678">„1. Ne mėgėjų žvejybos įrankių gaminimo, pardavimo, įsigijimo tvarką reglamentuojančių teisės aktų pažeidimas, išskyrus šio straipsnio 2, 3, 4, 5 dalyse numatytus pažeidimus,  </text:p>
      <text:p text:style-name="P679">užtraukia baudą nuo vieno šimto dvidešimt iki dviejų šimtų dvidešimt eurų.“</text:p>
      <text:p text:style-name="P680">2.<text:tab/>Pakeisti 293 straipsnio 6 dalį ir ją išdėstyti taip: </text:p>
      <text:p text:style-name="P681"><text:span text:style-name="T682">„</text:span><text:span text:style-name="T683">6</text:span><text:span text:style-name="T684">. Už šio straipsnio 3 ir 4, 5 dalyse</text:span><text:span text:style-name="T685"><text:s/></text:span><text:span text:style-name="T686">numatytus administracinius nusižengimus privaloma skirti žvejybos įrankių konfiskavimą.“</text:span></text:p>
      <text:p text:style-name="P687"/>
      <text:p text:style-name="P688"><text:span text:style-name="T689">18</text:span><text:span text:style-name="T690"><text:s/>straipsnis.<text:s/></text:span><text:span text:style-name="T691">295 straipsnio pakeitimas</text:span></text:p>
      <text:p text:style-name="P692"><text:span text:style-name="T693">1</text:span><text:span text:style-name="T694">.</text:span><text:tab/><text:span text:style-name="T695">Pakei</text:span><text:span text:style-name="T696">sti 295 straipsnį ir jį išdėstyti taip:</text:span></text:p>
      <text:p text:style-name="P697"><text:span text:style-name="T698">„</text:span><text:span text:style-name="T699">295</text:span><text:span text:style-name="T700"><text:s/></text:span><text:span text:style-name="T701">straipsnis.<text:s/></text:span><text:span text:style-name="T702">Verslinės žvejybos tvarkos pažeidimas</text:span><text:s/></text:p>
      <text:p text:style-name="P703"><text:span text:style-name="T704">1</text:span><text:span text:style-name="T705">. Verslinės žvejybos vidaus vandenyse tvarkos pažeidimas</text:span></text:p>
      <text:p text:style-name="P706"><text:span text:style-name="T707">užtraukia įspėjimą arba baudą nuo šešiasdešimt</text:span><text:span text:style-name="T708"><text:s/></text:span><text:span text:style-name="T709">iki trijų šimtų eurų.</text:span></text:p>
      <text:p text:style-name="P710"><text:span text:style-name="T711">2</text:span><text:span text:style-name="T712">. Verslinės žvejybos v</text:span><text:span text:style-name="T713">idaus vandenyse tvarkos šiurkštus pažeidimas</text:span></text:p>
      <text:p text:style-name="P714"><text:span text:style-name="T715">užtraukia baudą nuo trijų šimtų</text:span><text:span text:style-name="T716"><text:s/></text:span><text:span text:style-name="T717">iki šešių šimtų eurų.<text:s/></text:span></text:p>
      <text:p text:style-name="P718">3. Šio straipsnio 2 dalyje numatytas administracinis nusižengimas, padarytas pakartotinai, užtraukia baudą nuo šešių šimtų eurų iki<text:s/><text:span text:style-name="T719">vieno tūkstančio sep</text:span><text:span text:style-name="T720">tynių šimtų</text:span><text:span text:style-name="T721"><text:s/></text:span><text:span text:style-name="T722">eurų.</text:span></text:p>
      <text:p text:style-name="P723">4.<text:s/><text:span text:style-name="T724">Verslinės žvejybos jūrų vandenyse tvarkos pažeidimas</text:span></text:p>
      <text:p text:style-name="P725"><text:span text:style-name="T726">užtraukia įspėjimą arba baudą laivų kapitonams ir (ar) juridinių asmenų vadovams ar kitiems atsakingiems asmenims nuo šešiasdešimt iki trijų šimtų eurų.</text:span></text:p>
      <text:p text:style-name="P727"><text:span text:style-name="T728">5</text:span><text:span text:style-name="T729">. Už šiame<text:s/></text:span><text:span text:style-name="T730">straipsnyje numatytus administracinius nusižengimus gali būti skiriamas nusižengimo padarymo įrankių ir priemonių konfiskavimas.</text:span><text:span text:style-name="T731">“</text:span></text:p>
      <text:p text:style-name="P732"/>
      <text:p text:style-name="P733"><text:span text:style-name="T734">19</text:span><text:span text:style-name="T735"><text:s/>straipsnis.<text:s/></text:span><text:span text:style-name="T736">303 straipsnio pakeitimas</text:span></text:p>
      <text:p text:style-name="P737">Pakeisti 303 straipsnį ir jį išdėstyti taip:</text:p>
      <text:p text:style-name="P738">„<text:span text:style-name="T739">303</text:span><text:span text:style-name="T740"><text:s/>straipsnis.<text:s/></text:span><text:span text:style-name="T741">Laukinių gyvūnų išteklių naudojimas pažeidžiant laukinių gyvūnų naudojimą reglamentuojančius teisės aktus</text:span><text:s/></text:p>
      <text:p text:style-name="P742">1. Laukinių gyvūnų gaudymas, žalojimas, naikinimas, trikdymas arba<text:span text:style-name="T743"><text:s/></text:span>šių gyvūnų ar jų dalių paėmimas iš aplinkos, arba šių gyvūnų, jų dalių ar gaminių iš jų įgijimas, perdirbimas, gabenimas ar kitoks naudojimas, išskyrus prekybą, pažeidžiant laukinių gyvūnų naudojimą reglamentuojančius teisės aktus užtraukia baudą asmenims<text:span text:style-name="T744"><text:s/></text:span>nuo vieno šimto penkiasdešimt<text:span text:style-name="T745"><text:s/></text:span>iki septynių šimtų penkiasdešimt eurų ir juridinių asmenų vadovams ar kitiems atsakingiems asmenims – nuo dviejų šimtų penkiasdešimt iki vieno tūkstančio dviejų šimtų eurų.</text:p>
      <text:p text:style-name="P746">2. Šio straipsnio 1 dalyje numatytas administracinis nusižengimas, padarytas pakartotinai,<text:s/></text:p>
      <text:p text:style-name="P747">užtraukia baudą asmenims nuo dviejų<text:s/>šimtų iki devynių šimtų eurų ir juridinių asmenų vadovams ar kitiems atsakingiems asmenims – nuo keturių šimtų iki vieno tūkstančio penkių šimtų eurų.</text:p>
      <text:p text:style-name="P748">3. Laukinių gyvūnų gaudymas, žalojimas, naikinimas, trikdymas ar šių gyvūnų ar jų dalių paėmimas iš<text:s/>aplinkos pažeidžiant laukinių gyvūnų naudojimą reglamentuojančius teisės aktus valstybiniame rezervate, valstybiniame draustinyje, valstybiniame parke, biosferos rezervate, biosferos poligone ar Europos ekologinio tinklo „Natura 2000“ teritorijoje</text:p>
      <text:p text:style-name="P749">užtraukia baudą asmenims nuo trijų šimtų iki vieno tūkstančio dviejų šimtų eurų ir juridinių asmenų vadovams ar kitiems atsakingiems asmenims – nuo penkių šimtų iki dviejų tūkstančių eurų.</text:p>
      <text:p text:style-name="P750">4. Šio straipsnio 3 dalyje numatytas administracinis nusižengimas, padarytas pakartotinai,<text:s/></text:p>
      <text:p text:style-name="P751">užtraukia baudą asmenims nuo septynių šimtų penkiasdešimt iki vieno tūkstančio penkių šimtų eurų ir juridinių asmenų vadovams ar kitiems atsakingiems asmenims – nuo vieno tūkstančio dviejų šimtų penkiasdešimt iki dviejų tūkstančių trijų šimtų eurų.</text:p>
      <text:p text:style-name="P752">5. Laukinių gyvūnų laikymas pažeidžiant aplinkos ministro tvirtinamas laukinių gyvūnų naudojimo taisykles ar kitus laukinių gyvūnų laikymą nelaisvėje reglamentuojančius teisės aktus, kai asmuo turi laukinių gyvūnų teisėtą įsigijimą patvirtinančius dokumentus, jeigu tokius dokumentus privaloma turėti,</text:p>
      <text:p text:style-name="P753">užtraukia įspėjimą arba baudą asmenims nuo aštuoniasdešimt iki septynių šimtų eurų ir baudą juridinių asmenų vadovams ar kitiems atsakingiems asmenims – nuo devyniasdešimt iki vieno tūkstančio<text:s/>aštuonių šimtų eurų.</text:p>
      <text:p text:style-name="P754">6. Šio straipsnio 5 dalyje numatytas administracinis nusižengimas, padarytas pakartotinai,<text:s/></text:p>
      <text:p text:style-name="P755">užtraukia baudą asmenims nuo dviejų šimtų iki vieno tūkstančio penkių šimtų eurų ir juridinių asmenų vadovams ar kitiems atsakingiems asmenims – nuo keturių šimtų iki trijų tūkstančių eurų.</text:p>
      <text:p text:style-name="P756">7. Laukinių gyvūnų laikymas pažeidžiant aplinkos ministro tvirtinamas laukinių gyvūnų naudojimo taisykles ar kitus laukinių gyvūnų laikymą nelaisvėje reglamentuojančius teisės aktus, kai asmuo neturi<text:s/>laukinių gyvūnų teisėtą įsigijimą patvirtinančių dokumentų, jeigu tokius dokumentus privaloma turėti,<text:s/></text:p>
      <text:p text:style-name="P757">užtraukia baudą asmenims nuo penkių šimtų iki dviejų tūkstančių penkiasdešimt eurų ir juridinių asmenų vadovams ar kitiems atsakingiems asmenims – nuo šešių šimtų penkiasdešimt iki trijų tūkstančių penkių šimtų eurų.</text:p>
      <text:p text:style-name="P758">8. Šio straipsnio 7 dalyje numatytas administracinis nusižengimas, padarytas pakartotinai,<text:s/></text:p>
      <text:p text:style-name="P759">užtraukia baudą asmenims nuo vieno tūkstančio dviejų šimtų septyniasdešimt penkių iki dviejų tūkstančių penkių šimtų eurų ir juridinių asmenų vadovams ar kitiems atsakingiems asmenims – nuo dviejų tūkstančių septyniasdešimt penkių iki penkių tūkstančių eurų.</text:p>
      <text:p text:style-name="P760">9. Prekyba laukiniais gyvūnais, jų dalimis ar gaminiais iš jų pažeidžiant prekybą laukiniais gyvūnais reglamentuojančius teisės aktus, turint laukinių gyvūnų, jų dalių ar gaminių iš jų teisėtą įsigijimą patvirtinančius dokumentus, jeigu tokius dokumentus privaloma turėti,</text:p>
      <text:p text:style-name="P761">užtraukia įspėjimą arba baudą asmenims nuo šešiasdešimt iki vieno tūkstančio septynių šimtų eurų ir baudą juridinių asmenų vadovams ar kitiems atsakingiems asmenims – nuo devyniasdešimt iki dviejų tūkstančių septynių šimtų eurų.</text:p>
      <text:p text:style-name="P762">10. Šio straipsnio 9 dalyje numatytas administracinis nusižengimas, padarytas pakartotinai,<text:s/></text:p>
      <text:p text:style-name="P763">užtraukia baudą asmenims nuo vieno šimto penkiasdešimt iki dviejų tūkstančių penkių šimtų eurų ir juridinių asmenų vadovams ar kitiems atsakingiems asmenims – nuo šešių šimtų iki trijų tūkstančių aštuonių šimtų eurų.</text:p>
      <text:p text:style-name="P764">11. Prekyba laukiniais gyvūnais, išskyrus laukinius paukščius ir žinduolius, jų dalimis ar gaminiais iš jų pažeidžiant prekybą laukiniais gyvūnais reglamentuojančius teisės aktus ir neturint laukinių gyvūnų, jų dalių ar gaminių iš jų teisėtą įsigijimą patvirtinančių dokumentų, jeigu tokius<text:s/>dokumentus privaloma turėti,</text:p>
      <text:p text:style-name="P765">užtraukia baudą asmenims nuo trijų šimtų iki trijų tūkstančių eurų ir juridinių asmenų vadovams ar kitiems atsakingiems asmenims – nuo septynių šimtų penkiasdešimt iki keturių tūkstančių eurų.</text:p>
      <text:p text:style-name="P766">12. Šio straipsnio 11 dalyje numatytas administracinis nusižengimas, padarytas pakartotinai,<text:s/></text:p>
      <text:p text:style-name="P767">užtraukia baudą asmenims nuo vieno tūkstančio šešių šimtų penkiasdešimt iki trijų tūkstančių aštuonių šimtų eurų ir juridinių asmenų vadovams ar kitiems atsakingiems asmenims – nuo dviejų tūkstančių trijų šimtų septyniasdešimt penkių iki keturių tūkstančių penkių šimtų eurų.</text:p>
      <text:p text:style-name="P768">13. Prekyba laukiniais paukščiais ar žinduoliais, jų dalimis ar gaminiais iš jų pažeidžiant prekybą laukiniais gyvūnais reglamentuojančius teisės aktus ir neturint laukinių gyvūnų, jų dalių ar gaminių iš jų teisėtą įsigijimą patvirtinančių dokumentų, jeigu tokius dokumentus privaloma turėti,</text:p>
      <text:p text:style-name="P769">užtraukia baudą asmenims nuo septynių šimtų iki keturių tūkstančių penkių šimtų eurų ir juridinių asmenų vadovams ar kitiems atsakingiems asmenims – nuo vieno tūkstančio penkių šimtų iki penkių tūkstančių eurų.</text:p>
      <text:p text:style-name="P770">14. Šio straipsnio 13 dalyje numatytas administracinis nusižengimas, padarytas pakartotinai,<text:s/></text:p>
      <text:p text:style-name="P771">užtraukia baudą asmenims nuo dviejų tūkstančių šešių šimtų iki penkių tūkstančių eurų ir juridinių asmenų vadovams ar kitiems atsakingiems asmenims – nuo trijų tūkstančių dviejų šimtų penkiasdešimt iki penkių tūkstančių aštuonių šimtų eurų.</text:p>
      <text:p text:style-name="P772">15. Laukinių gyvūnų introdukcija, reintrodukcija pažeidžiant<text:s/>laukinių gyvūnų introdukciją, reintrodukciją reglamentuojančius teisės aktus<text:s/></text:p>
      <text:p text:style-name="P773">užtraukia baudą asmenims nuo dviejų šimtų iki aštuonių šimtų eurų ir juridinių asmenų vadovams ar kitiems atsakingiems asmenims – nuo trijų šimtų iki vieno tūkstančio penkių šimtų eurų.</text:p>
      <text:p text:style-name="P774">16. Šio straipsnio 15 dalyje numatytas administracinis nusižengimas, padarytas pakartotinai,</text:p>
      <text:p text:style-name="P775">užtraukia baudą asmenims nuo penkių šimtų iki dviejų tūkstančių dviejų šimtų eurų ir juridinių asmenų vadovams ar kitiems atsakingiems asmenims – nuo septynių šimtų iki trijų tūkstančių penkių šimtų eurų.</text:p>
      <text:p text:style-name="P776">17. Laukinių gyvūnų perkėlimas ar išleidimas į laisvę pažeidžiant laukinių gyvūnų perkėlimą ar išleidimą į laisvę reglamentuojančius teisės aktus</text:p>
      <text:p text:style-name="P777">užtraukia baudą asmenims nuo šešiasdešimt iki šešių<text:s/>šimtų eurų ir juridinių asmenų vadovams ar kitiems atsakingiems asmenims – nuo aštuoniasdešimt iki septynių šimtų penkiasdešimt eurų.</text:p>
      <text:p text:style-name="P778">18. Šio straipsnio 17 dalyje numatytas administracinis nusižengimas, padarytas pakartotinai,</text:p>
      <text:p text:style-name="P779">užtraukia baudą asmenims<text:s/>nuo trijų šimtų trisdešimt iki vieno tūkstančio vieno šimto eurų ir juridinių asmenų vadovams ar kitiems atsakingiems asmenims – nuo šešių šimtų penkiasdešimt iki vieno tūkstančio septynių šimtų penkiasdešimt eurų.</text:p>
      <text:p text:style-name="P780">19. Laukinių gyvūnų buveinių, veisimosi, maitinimosi, žiemojimo vietų ar sąlygų, migracijos kelių apsaugos reikalavimus reglamentuojančių teisės aktų pažeidimas</text:p>
      <text:p text:style-name="P781">užtraukia baudą asmenims nuo penkiasdešimt iki penkių šimtų eurų ir juridinių asmenų vadovams ar kitiems atsakingiems asmenims – nuo<text:s/>vieno šimto penkiasdešimt iki vieno tūkstančio penkių šimtų eurų.</text:p>
      <text:p text:style-name="P782">20. Šio straipsnio 19 dalyje numatytas administracinis nusižengimas, padarytas pakartotinai,</text:p>
      <text:p text:style-name="P783">užtraukia baudą asmenims nuo dviejų šimtų septyniasdešimt penkių iki vieno tūkstančio penkių<text:s/>šimtų eurų ir juridinių asmenų vadovams ar kitiems atsakingiems asmenims – nuo aštuonių šimtų dvidešimt penkių iki dviejų tūkstančių eurų.</text:p>
      <text:p text:style-name="P784">21. Laukinių gyvūnų buveinių, veisimosi, maitinimosi, žiemojimo vietų ar sąlygų, migracijos<text:s/><text:span text:style-name="T785">kelių</text:span><text:span text:style-name="T786"><text:s/></text:span><text:span text:style-name="T787">apsaugos reika</text:span><text:span text:style-name="T788">lavimus reglamentuojančių teisės aktų pažeidimas<text:s/></text:span>arba laukinių gyvūnų tyčinis žalojimas ar sunaikinimas ūkinės veiklos metu</text:p>
      <text:p text:style-name="P789">užtraukia baudą asmenims nuo aštuoniasdešimt iki dviejų šimtų eurų ir juridinių asmenų vadovams ar kitiems atsakingiems asmenims – nuo dviejų šimtų iki devynių šimtų eurų.</text:p>
      <text:p text:style-name="P790">22. Šio straipsnio 21 dalyje numatytas administracinis nusižengimas, padarytas pakartotinai,</text:p>
      <text:p text:style-name="P791">užtraukia baudą asmenims nuo dviejų šimtų iki vieno tūkstančio eurų ir juridinių asmenų vadovams ar kitiems atsakingiems asmenims – nuo keturių šimtų iki vieno tūkstančio penkių šimtų eurų.</text:p>
      <text:p text:style-name="P792">23. Už šio straipsnio 5, 6, 9, 10, 15, 16, 17, 18, 19, 20, 21, 22<text:span text:style-name="T793"><text:s/></text:span>dalyse<text:span text:style-name="T794"><text:s/></text:span>numatytus administracinius nusižengimus gali būti skiriamas administracinio nusižengimo padarymo įrankių ir<text:s/>priemonių, laukinių gyvūnų, jų dalių ar gaminių iš jų konfiskavimas. Už šio straipsnio 1,<text:span text:style-name="T795"><text:s/></text:span>2, 3,<text:span text:style-name="T796"><text:s/></text:span>4, 7, 8, 11, 12, 13, 14<text:span text:style-name="T797"><text:s/></text:span>dalyse numatytus administracinius nusižengimus privaloma skirti administracinio nusižengimo padarymo įrankių ir priemonių, laukinių gyvūnų, jų dalių ar gaminių iš jų konfiskavimą.“</text:p>
      <text:p text:style-name="P798"/>
      <text:p text:style-name="P799"><text:span text:style-name="T800">20</text:span><text:span text:style-name="T801"><text:s/>straipsnis.<text:s/></text:span><text:span text:style-name="T802">304 straipsnio pripažinimas netekusiu galios</text:span></text:p>
      <text:p text:style-name="P803">Pripažinti netekusiu galios 304 straipsnį.</text:p>
      <text:p text:style-name="P804"/>
      <text:p text:style-name="P805"><text:span text:style-name="T806">21</text:span><text:span text:style-name="T807"><text:s/>straipsnis.<text:s/></text:span><text:span text:style-name="T808">304² straipsnio pakeitimas</text:span></text:p>
      <text:p text:style-name="P809">Pakeisti 304<text:span text:style-name="T810">2<text:s/></text:span>straipsnį ir jį išdėstyti<text:s/>taip:</text:p>
      <text:p text:style-name="P811">„<text:span text:style-name="T812">304</text:span><text:span text:style-name="T813">2</text:span><text:span text:style-name="T814"><text:s/>straipsnis.<text:s/></text:span><text:span text:style-name="T815">Invazinių rūšių neteisėtas naudojimas ir valdymo priemonių nevykdymas</text:span></text:p>
      <text:p text:style-name="P816">1. Invazinių rūšių naikinimo, izoliavimo ar gausos reguliavimo priemonių naudojimas pažeidžiant invazinių rūšių naudojimą, valdymą, gausos reguliavimą ir plitimo prevenciją reglamentuojančius teisės aktus ar Reglamentą<text:s/><text:a xlink:href="http://eur-lex.europa.eu/legal-content/LIT/TXT/?uri=CELEX:32014R1143&amp;locale=lt" office:target-frame-name="_blank" xlink:show="new"><text:span text:style-name="T817">(ES) 1143/2014</text:span></text:a><text:s/></text:p>
      <text:p text:style-name="P818">užtraukia įspėjimą arba baudą asmenims nuo penkiasdešimt iki vieno tūkstančio eurų ir baudą<text:span text:style-name="T819"><text:s/></text:span>juridinių asmenų vadovams ar kitiems atsakingiems asmenims – nuo devyniasdešimt<text:span text:style-name="T820"><text:s/></text:span>iki vieno tūkstančio penkių šimtų eurų.</text:p>
      <text:p text:style-name="P821">2. Šio straipsnio 1 dalyje numatytas administracinis nusižengimas, padarytas pakartotinai,</text:p>
      <text:p text:style-name="P822">užtraukia baudą asmenims<text:s/>nuo trijų šimtų iki vieno tūkstančio penkių šimtų eurų ir juridinių asmenų vadovams ar kitiems atsakingiems asmenims – nuo penkių šimtų iki trijų tūkstančių penkių šimtų eurų.</text:p>
      <text:p text:style-name="P823">3. Invazinių rūšių laikymas, auginimas, veisimas, dauginimas, mainymas, įvežimas į Lietuvos Respubliką, išvežimas iš Lietuvos Respublikos, vežimas per Lietuvos Respublikos teritoriją ar kitoks naudojimas pažeidžiant invazinių rūšių naudojimą, valdymą, gausos reguliavimą ir plitimo prevenciją reglamentuojančius teisės aktus ar Reglamentą<text:s/><text:a xlink:href="http://eur-lex.europa.eu/legal-content/LIT/TXT/?uri=CELEX:32014R1143&amp;locale=lt" office:target-frame-name="_blank" xlink:show="new"><text:span text:style-name="T824">(ES) 1143/2014</text:span></text:a></text:p>
      <text:p text:style-name="P825">užtraukia baudą asmenims nuo dviejų šimtų aštuoniasdešimt<text:span text:style-name="T826"><text:s/></text:span>iki šešių<text:span text:style-name="T827"><text:s/></text:span>šimtų eurų ir juridinių asmenų vadovams ar kitiems atsakingiems asmenims – nuo trijų šimtų iki vieno tūkstančio eurų.</text:p>
      <text:p text:style-name="P828">4. Šio straipsnio 3 dalyje numatytas administracinis nusižengimas, padarytas pakartotinai,</text:p>
      <text:p text:style-name="P829">užtraukia baudą asmenims nuo keturių šimtų iki aštuonių šimtų eurų ir juridinių asmenų vadovams ar kitiems atsakingiems asmenims – nuo penkių šimtų eurų iki dviejų tūkstančių aštuonių šimtų eurų.</text:p>
      <text:p text:style-name="P830">5. Invazinių rūšių pateikimas rinkai, tyčinis paleidimas į aplinką ar tyčinė introdukcija pažeidžiant invazinių rūšių naudojimą, valdymą, gausos reguliavimą ir plitimo prevenciją reglamentuojančius teisės aktus ar Reglamentą<text:s/><text:a xlink:href="http://eur-lex.europa.eu/legal-content/LIT/TXT/?uri=CELEX:32014R1143&amp;locale=lt" office:target-frame-name="_blank" xlink:show="new"><text:span text:style-name="T831">(ES) 1143/2014</text:span></text:a><text:span text:style-name="T832"><text:s/></text:span></text:p>
      <text:p text:style-name="P833">užtraukia baudą asmenims nuo trijų šimtų iki aštuonių šimtų eurų ir juridinių asmenų vadovams ar kitiems atsakingiems asmenims – nuo aštuonių šimtų iki vieno tūkstančio penkių šimtų eurų.</text:p>
      <text:p text:style-name="P834">6. Šio straipsnio 5 dalyje numatytas administracinis nusižengimas, padarytas pakartotinai,<text:s/></text:p>
      <text:p text:style-name="P835">užtraukia baudą asmenims nuo keturių šimtų iki vieno tūkstančio penkių šimtų eurų ir juridinių asmenų vadovams ar kitiems atsakingiems asmenims<text:s/>– nuo vieno tūkstančio iki dviejų tūkstančių penkių šimtų eurų.</text:p>
      <text:p text:style-name="P836">7. Už šio straipsnio 3, 4<text:span text:style-name="T837"><text:s/></text:span>dalyse numatytus administracinius nusižengimus gali būti skiriamas administracinio nusižengimo padarymo įrankių ir priemonių, invazinių rūšių konfiskavimas. Už šio straipsnio 5, 6<text:span text:style-name="T838"><text:s/></text:span>dalyse numatytus administracinius nusižengimus gali būti skiriamas administracinio nusižengimo padarymo įrankių, priemonių konfiskavimas ir<text:span text:style-name="T839"><text:s/></text:span>privaloma skirti invazinių rūšių konfiskavimą.</text:p>
      <text:p text:style-name="P840">8. Šio straipsnio nuostatos taikomos tik gyviems invazinių rūšių egzemplioriams ir galinčioms daugintis jų dalims, gametoms, sėkloms, kiaušiniams ar auginiams, taip pat visiems šių rūšių hibridams, kurių atstovai gali išgyventi ir toliau daugintis.“</text:p>
      <text:p text:style-name="P841"/>
      <text:p text:style-name="P842"><text:span text:style-name="T843">22</text:span><text:span text:style-name="T844"><text:s/>straipsnis.<text:s/></text:span><text:span text:style-name="T845">309 straipsnio pakeitima</text:span><text:span text:style-name="T846">s</text:span></text:p>
      <text:p text:style-name="P847">Pakeisti 309 straipsnį ir jį išdėstyti taip:</text:p>
      <text:p text:style-name="P848">„<text:span text:style-name="T849">309</text:span><text:span text:style-name="T850"><text:s/>straipsnis.<text:s/></text:span><text:span text:style-name="T851">Fluorintų šiltnamio efektą sukeliančių dujų ir jų mišinių, jų turinčių gaminių ir įrangos tvarkymo reikalavimų pažeidimas</text:span></text:p>
      <text:p text:style-name="P852">1. Reikalavimų rinkti, kaupti ir saugoti duomenis apie fluorintų šiltnamio efektą sukeliančių dujų ir jų mišinių naudojimą įrangoje ir (arba) informaciją apie šios įrangos montavimą, aptarnavimą, techninę priežiūrą, remontą ar eksploatacijos nutraukimą atlikusį fizinį ar juridinį asmenį, apie šios įrangos tikrinimo dėl galimo nuotėkio, nuotėkio aptikimo sistemų tikrinimo datas ir rezultatus, informaciją apie fluorintų šiltnamio efektą sukeliančių dujų ir jų mišinių surinkimo ir pašalinimo<text:span text:style-name="T853"><text:s/></text:span>priemones ir reikalavimų sukurti atitinkamos informacijos apie fluorintų šiltnamio efektą sukeliančių dujų ir jų mišinių įsigyjančius asmenis įrašus ir tvarkyti šiuos įrašus bent penkerius metus pažeidimas<text:s/></text:p>
      <text:p text:style-name="P854">užtraukia baudą nuo penkių šimtų<text:span text:style-name="T855"><text:s/></text:span>iki vieno tūkstančio<text:span text:style-name="T856"><text:s/></text:span>eurų.</text:p>
      <text:p text:style-name="P857">2. Fluorintų šiltnamio efektą sukeliančių dujų ir jų mišinių išleidimas į atmosferą, kai tai techniškai nebūtina<text:span text:style-name="T858">,</text:span><text:s/>naudojant fluorintas šiltnamio efektą sukeliančias dujas ir jų mišinius pagal paskirtį<text:s/></text:p>
      <text:p text:style-name="P859">užtraukia baudą nuo vieno<text:s/><text:span text:style-name="T860">tūkstančio<text:s/></text:span>iki keturių<text:s/><text:span text:style-name="T861">tūkstančių</text:span><text:s/>eurų.</text:p>
      <text:p text:style-name="P862">3. Informacijos apie teikiamas<text:span text:style-name="T863"><text:s/></text:span>rinkai, gaminamas<text:span text:style-name="T864">,</text:span><text:s/>importuojamas, eksportuojamas, įvežtas iš kitų ES šalių, išvežtas į kitas ES šalis,<text:span text:style-name="T865"><text:s/></text:span>naudojamas, surenkamas, recirkuliuojamas, regeneruojamas, suardomas fluorintas šiltnamio efektą sukeliančias dujas ir jų mišinius, eksploatuojamą fluorintų šiltnamio efektą sukeliančių dujų ir jų mišinių turinčią įrangą nepateikimas Europos Sąjungos ir (arba) Lietuvos Respublikos institucijoms teisės aktų nustatyta tvarka, šios informacijos nuslėpimas ir (arba) iškraipymas</text:p>
      <text:p text:style-name="P866">užtraukia baudą nuo penkių šimtų<text:span text:style-name="T867"><text:s/></text:span>iki vieno<text:s/>tūkstančio<text:span text:style-name="T868"><text:s/></text:span>eurų.</text:p>
      <text:p text:style-name="P869">4. Reikalavimų užtikrinti, kad fluorintų šiltnamio efektą sukeliančių dujų ir jų mišinių turinčios įrangos<text:span text:style-name="T870"><text:s/></text:span>montavimo, aptarnavimo, techninės priežiūros, remonto, tikrinimo dėl nuotėkio, surinkimo iš įrangos, įrangos<text:span text:style-name="T871"><text:s/></text:span>eksploatacijos nutraukimo ir (ar) išmontavimo darbus<text:span text:style-name="T872"><text:s/></text:span>atliktų teisės aktų nustatytas kompetencijas turintys asmenys,<text:span text:style-name="T873"><text:s/></text:span>pažeidimas</text:p>
      <text:p text:style-name="P874">užtraukia baudą nuo vieno tūkstančio<text:span text:style-name="T875"><text:s/></text:span>iki<text:span text:style-name="T876"><text:s/></text:span>dviejų tūkstančių eurų.</text:p>
      <text:p text:style-name="P877">5. Fluorintų šiltnamio efektą sukeliančių dujų ir jų mišinių pardavimas, šių dujų ir jų mišinių turinčios įrangos pirkimas montavimo, aptarnavimo, priežiūros ar remonto tikslais pažeidžiant reikalavimus ir nehermetiškos įrangos, kuri užpildyta fluorintomis šiltnamio efektą sukeliančiomis dujomis<text:span text:style-name="T878"><text:s/></text:span>ir jų mišiniais, pardavimas galutiniam<text:s/>naudotojui pažeidžiant reikalavimus, fluorintų šiltnamio efektą sukeliančių dujų ir jų mišinių turinčios įrangos montavimo, aptarnavimo, priežiūros ar remonto paslaugų pirkimas pažeidžiant reikalavimus<text:s/></text:p>
      <text:p text:style-name="P879">užtraukia baudą<text:span text:style-name="T880"><text:s/></text:span>nuo vieno tūkstančio<text:span text:style-name="T881"><text:s/></text:span>iki dviejų tūkstančių<text:span text:style-name="T882"><text:s/></text:span>eurų.</text:p>
      <text:p text:style-name="P883">6. Fluorintų šiltnamio efektą sukeliančių dujų ir jų mišinių turinčių gaminių ir įrangos pateikimas<text:span text:style-name="T884"><text:s/></text:span>rinkai ir (arba) importas<text:span text:style-name="T885"><text:s/></text:span>pažeidžiant ženklinimo reikalavimus</text:p>
      <text:p text:style-name="P886">užtraukia baudą nuo penkių<text:span text:style-name="T887"><text:s/></text:span>šimtų iki vieno tūkstančio<text:span text:style-name="T888"><text:s/></text:span>eurų.</text:p>
      <text:p text:style-name="P889">7.<text:s/>Reikalavimų<text:span text:style-name="T890"><text:s/></text:span>tikrinti<text:span text:style-name="T891"><text:s/></text:span><text:span text:style-name="T892">fluorintų šiltnamio efektą sukeliančių dujų ir jų mišinių<text:s/></text:span>arba įrangos, turinčios gedimų, dėl kurių fluorintos šiltnamio efektą sukeliančios dujos ir jų mišiniai patenka arba gali patekti į atmosferą, eksploatavimas, fluorintų šiltnamio efektą sukeliančių dujų ir jų mišinių nuotėkio aptikimo sistemų įrengimo ir tikrinimo, fluorintų šiltnamio efektą sukeliančių dujų ir jų mišinių surinkimo iš jų turinčios įrangos ir gaminių reikalavimų pažeidimas</text:p>
      <text:p text:style-name="P893">užtraukia baudą nuo vieno tūkstančio<text:span text:style-name="T894"><text:s/></text:span>iki<text:span text:style-name="T895"><text:s/></text:span>keturių tūkstančių<text:span text:style-name="T896"><text:s/></text:span>eurų.</text:p>
      <text:p text:style-name="P897">8. Reikalavimų transporto priemonių<text:s/><text:span text:style-name="T898">oro kondicionierių pildymo<text:s/></text:span>fluorintomis<text:span text:style-name="T899"><text:s/>šiltnamio efektą sukeliančiomis dujomis veiklos vykdytojui suteikti privalomą oro kondicionieriaus pildymo paslaugos rezultato kokybės garantinį termin</text:span><text:span text:style-name="T900">ą ne mažiau kaip trims mėnesiams pažeidimas</text:span></text:p>
      <text:p text:style-name="P901">užtraukia baudą nuo vieno tūkstančio<text:span text:style-name="T902"><text:s/></text:span>iki keturių tūkstančių<text:span text:style-name="T903"><text:s/></text:span>eurų<text:span text:style-name="T904"><text:s/></text:span></text:p>
      <text:p text:style-name="P905">9. Apribojimų dėl fluorintų šiltnamio efektą sukeliančių dujų ir jų mišinių naudojimo būdų ar leidžiamo naudoti kiekio pažeidimas ir (arba) uždraustų pateikti rinkai ar naudoti fluorintų šiltnamio efektą sukeliančių dujų ir jų mišinių, gaminių ir įrangos, kurie turi šių dujų ir jų mišinių arba kurių veikimas priklauso nuo šių dujų ir jų mišinių, teikimas rinkai ir (arba) naudojimas<text:s/></text:p>
      <text:p text:style-name="P906">užtraukia baudą nuo<text:span text:style-name="T907"><text:s/></text:span>dešimt iki<text:span text:style-name="T908"><text:s/></text:span>trisdešimt<text:span text:style-name="T909"><text:s/></text:span>eurų<text:span text:style-name="T910"><text:s/></text:span>už kiekvieną CO<text:span text:style-name="T911">2</text:span><text:s/>ekvivalento toną.<text:span text:style-name="T912"><text:s/></text:span></text:p>
      <text:p text:style-name="P913">10. Fluorintų šiltnamio efektą sukeliančių dujų ir jų mišinių, gaminių ir įrangos, kurie yra iš anksto užpildyti šiomis dujomis ir jų mišiniais, pateikimas Europos Sąjungos rinkai neturint atitinkamos teikimo rinkai kvotos ar licencijos</text:p>
      <text:p text:style-name="P914">užtraukia baudą<text:span text:style-name="T915"><text:s/></text:span>nuo dešimt iki penkiasdešimt eurų už kiekvieną CO<text:span text:style-name="T916">2</text:span><text:s/>ekvivalento toną.</text:p>
      <text:p text:style-name="P917">11. Šio straipsnio 10 dalyje numatytas administracinis nusižengimas, padarytas pakartotinai,</text:p>
      <text:p text:style-name="P918">užtraukia baudą nuo dvidešimt iki vieno šimto eurų už kiekvieną CO<text:span text:style-name="T919">2</text:span><text:s/>ekvivalento toną.</text:p>
      <text:p text:style-name="P920">12. Už šio straipsnio 9, 10 ir 11 dalyse numatytus administracinius nusižengimus privaloma skirti administracinio nusižengimo padarymo įrankių ir priemonių, gaminių, įrangos ir fluorintų šiltnamio efektą sukeliančių dujų ir jų mišinių, taip pat už neteisėtą veiklą gautų pajamų konfiskavimą.“</text:p>
      <text:p text:style-name="P921"><text:span text:style-name="T922">23</text:span><text:span text:style-name="T923"><text:s/>straipsnis.</text:span><text:span text:style-name="T924"><text:s/></text:span><text:span text:style-name="T925">356 straipsnio pakeitimas</text:span></text:p>
      <text:p text:style-name="P926"><text:span text:style-name="T927">Pakeisti 356 straipsnį ir jį išdėstyti taip:</text:span></text:p>
      <text:p text:style-name="P928"><text:span text:style-name="T929">„</text:span><text:span text:style-name="T930">356</text:span><text:span text:style-name="T931"> straipsnis. </text:span><text:span text:style-name="T932">Statybos darbų atlikimas pažeidžiant teisės aktų reikalavimus</text:span></text:p>
      <text:p text:style-name="P933"><text:span text:style-name="T934">Statybos darbų atlikimas pažeidžiant teisės aktų reikalavimus, išskyrus šio kod</text:span><text:span text:style-name="T935">ekso 235 straipsnio 3, 4, 5, 6, 7 ir 8 dalyse, 265 straipsnio 5 dalyje, 281 straipsnio 5</text:span><text:span text:style-name="T936"> </text:span><text:span text:style-name="T937">dalyje, 314 straipsnio 3 ir 4 dalyse, 350, 351, 352, 353, 354, 355, 356</text:span><text:span text:style-name="T938">1</text:span><text:span text:style-name="T939">, 356</text:span><text:span text:style-name="T940">2</text:span><text:span text:style-name="T941">, 357, 357</text:span><text:span text:style-name="T942">1</text:span><text:span text:style-name="T943">, 361, 363, 365 straipsniuose, 385 straipsnio 2 ir 4 dalyse, 459 straipsnio 3<text:s/></text:span><text:span text:style-name="T944">ir 8 dalyse, 460 straipsnyje numatytus pažeidimus,</text:span></text:p>
      <text:p text:style-name="P945"><text:span text:style-name="T946">užtraukia įspėjimą arba baudą nuo penkiasdešimt iki vieno tūkstančio eurų.“</text:span></text:p>
      <text:p text:style-name="P947"/>
      <text:p text:style-name="P948"><text:span text:style-name="T949">24</text:span><text:span text:style-name="T950"><text:s/>straipsnis.<text:s/></text:span><text:span text:style-name="T951">440 straipsnio pakeitimas</text:span></text:p>
      <text:p text:style-name="P952">Pakeisti 440 straipsnį ir jį išdėstyti taip:</text:p>
      <text:p text:style-name="P953">„<text:span text:style-name="T954">440</text:span><text:span text:style-name="T955"><text:s/>straipsnis.<text:s/></text:span><text:span text:style-name="T956">Motorinių transporto priemonių ir jų priekabų privalomosios techninės apžiūros, techninės ekspertizės atlikimo, techninės priežiūros, remonto, techninės pagalbos ir perdirbimo paslaugos teikimo reikalavimų nesilaikymas</text:span>.</text:p>
      <text:p text:style-name="P957"><text:span text:style-name="T958">1</text:span><text:span text:style-name="T959">. Motorinių transporto priemoni</text:span><text:span text:style-name="T960">ų ir (ar) jų priekabų techninės ekspertizės atlikimas nesilaikant šios techninės ekspertizės atlikimą reglamentuojančių teisės aktų reikalavimų<text:s/></text:span></text:p>
      <text:p text:style-name="P961"><text:span text:style-name="T962">užtraukia baudą transporto priemonių ekspertams nuo septyniasdešimt iki vieno šimto keturiasdešimt eurų.</text:span></text:p>
      <text:p text:style-name="P963"><text:span text:style-name="T964">2</text:span><text:span text:style-name="T965">.</text:span><text:span text:style-name="T966"><text:s/>Didelių motorinės transporto priemonės ir (ar) jos priekabos techninės būklės trūkumų arba motorinės transporto priemonės ir (ar) jos priekabos techninės būklės trūkumų, dėl kurių draudžiama šią transporto priemonę ir (ar) jos priekabą eksploatuoti, nenus</text:span><text:span text:style-name="T967">tatymas privalomosios ar pakartotinės privalomosios techninės apžiūros metu ir duomenų apie šiuos trūkumus neįrašymas į Centralizuotąją techninės apžiūros duomenų bazę</text:span></text:p>
      <text:p text:style-name="P968"><text:span text:style-name="T969">užtraukia baudą techninių apžiūrų kontrolieriams nuo vieno šimto penkiasdešimt iki dviej</text:span><text:span text:style-name="T970">ų šimtų eurų.</text:span></text:p>
      <text:p text:style-name="P971"><text:span text:style-name="T972">3</text:span><text:span text:style-name="T973">. Šio straipsnio 1, 2 dalyse numatyti administraciniai nusižengimai, padaryti pakartotinai,<text:s/></text:span></text:p>
      <text:p text:style-name="P974"><text:span text:style-name="T975">užtraukia baudą nuo dviejų šimtų aštuoniasdešimt iki šešių šimtų eurų.</text:span></text:p>
      <text:p text:style-name="P976"><text:span text:style-name="T977">4</text:span><text:span text:style-name="T978">. Motorinių transporto priemonių ir jų priekabų privalomąsias ar pak</text:span><text:span text:style-name="T979">artotines privalomąsias technines apžiūras ar technines ekspertizes atliekančių įmonių veiklą reglamentuojančių teisės aktų reikalavimų nevykdymas<text:s/></text:span></text:p>
      <text:p text:style-name="P980"><text:span text:style-name="T981">užtraukia baudą juridinių asmenų vadovams arba už vidaus kokybės kontrolės sistemą atsakingiems asmenims nuo</text:span><text:span text:style-name="T982"><text:s/>vieno šimto penkiasdešimt iki trijų šimtų eurų.</text:span></text:p>
      <text:p text:style-name="P983">5. Techninės priežiūros, remonto, techninės pagalbos ar perdirbimo paslaugos teikimas neužpildžius privalomų dokumentų arba juose nenurodžius privalomos informacijos, arba jei nurodyta informacija neatitinka jai keliamų reikalavimų, arba jų neišdavimas transporto priemonės valdytojui</text:p>
      <text:p text:style-name="P984">užtraukia baudą juridinių asmenų vadovams ar savarankiškai paslaugas teikiantiems fiziniams asmenims nuo trijų šimtų iki šešių šimtų eurų.</text:p>
      <text:p text:style-name="P985">6. Techninės priežiūros, remonto, techninės pagalbos ar perdirbimo paslaugos<text:s/><text:span text:style-name="T986">teikimas nenaudojant įrangos, įrankių ir (ar) matavimo priemonių, reikalingų konkretiems darbams atlikti<text:s/></text:span></text:p>
      <text:p text:style-name="P987">užtraukia baudą juridinių asmenų vadovams ar savarankiškai paslaugas teikiantiems fiziniams asmenims nuo<text:s/>trijų šimtų iki šešių šimtų eurų.</text:p>
      <text:p text:style-name="P988">7. Techninės priežiūros, remonto, techninės pagalbos ar perdirbimo paslaugos<text:s/><text:span text:style-name="T989">teikimas neturint konkretiems darbams atlikti reikalingos kvalifikacijos ar kompetencijos</text:span></text:p>
      <text:p text:style-name="P990">užtraukia baudą juridinių asmenų vadovams ar savarankiškai paslaugas teikiantiems fiziniams asmenims nuo trijų šimtų iki šešių šimtų eurų.</text:p>
      <text:p text:style-name="P991">8.<text:s/><text:span text:style-name="T992">Dokumentų, patvirtinančių transporto priemonės atkuriamojo remonto eigą, atliktas procedūras ir technologinius procesus, jų kokybę ir (ar) rezultatą, kai paslau</text:span><text:span text:style-name="T993">gos teikėjas faktiškai jų neatliko arba atliko ne visus, parengimas ir (ar) išdavimas transporto priemonės valdytojui</text:span></text:p>
      <text:p text:style-name="P994">užtraukia baudą juridinių asmenų vadovams ar savarankiškai paslaugas teikiantiems fiziniams asmenims nuo penkių šimtų iki vieno tūkstančio<text:s/>eurų.</text:p>
      <text:p text:style-name="P995">9. Eismo saugumui svarbių elementų (stabdžių, vairavimo sistemos, pakabos, sukabintuvų ir grąžulų apkrovą laikančios dalys) remontas draudžiamu būdu</text:p>
      <text:p text:style-name="P996">užtraukia baudą juridinių asmenų vadovams ar savarankiškai paslaugas teikiantiems fiziniams asmenims nuo septynių šimtų iki vieno<text:s/><text:span text:style-name="T997">tūkstančio</text:span><text:s/>keturių šimtų eurų.</text:p>
      <text:p text:style-name="P998">10. Techninės priežiūros, remonto, techninės pagalbos ar perdirbimo paslaugos teikimas, kai<text:s/>atlikus darbus sumažėjo transporto priemonės saugumas ar pablogėjo jos įrangos, sistemų ar komponentų veikimo parametrai, laikančiosios konstrukcijos sudėtinių dalių, jų jungčių atsparumas ir patikimumas, vairuotojo sėdėjimo vietos ergonomiškumas ir keleivių bei krovinių vežimo sąlygos,</text:p>
      <text:p text:style-name="P999">užtraukia baudą juridinių asmenų vadovams ar savarankiškai paslaugas teikiantiems fiziniams asmenims nuo <text:s/>septynių šimtų iki vieno<text:s/><text:span text:style-name="T1000">tūkstančio</text:span><text:s/>keturių šimtų eurų.“</text:p>
      <text:p text:style-name="P1001"/>
      <text:p text:style-name="P1002"><text:span text:style-name="T1003">25</text:span><text:span text:style-name="T1004"><text:s/>straipsnis.<text:s/></text:span><text:span text:style-name="T1005">505 straipsnio pakeitimas</text:span></text:p>
      <text:p text:style-name="P1006">Pakeisti 505 straipsnio 1 dalį ir ją išdėstyti taip:</text:p>
      <text:p text:style-name="P1007">„1. Kliudymas įstatymų įgaliotiems pareigūnams ir<text:s/><text:span text:style-name="T1008">visuomeniniais pagrindais veikiantiems aplinkos apsaugos valstybinės kontrolės pareigūnų pagalbininkams – neetatiniams aplinkos apsaugos inspektoriams<text:s/></text:span><text:span text:style-name="T1009">–<text:s/></text:span>įgyvendinti jų veiklą reglamentuojančiuose įstatymuose jiems nustatytas teises ar atlikti jiems pavestas pareigas, šių pareigūnų ir neetatinių aplinkos apsaugos inspektorių teisėtų nurodymų ir reikalavimų, taip pat valstybės pareigūnų ar kolegialių institucijų sprendimų (nutarimų) nevykdymas ar netinkamas vykdymas, išskyrus šio kodekso 224 straipsnio 1 dalyje, 317, 318, 322, 505<text:span text:style-name="T1010">1</text:span>, 506 straipsniuose nurodytus atvejus, </text:p>
      <text:p text:style-name="P1011">užtraukia baudą asmenims nuo aštuoniasdešimt iki septynių šimtų aštuoniasdešimt eurų ir juridinių asmenų vadovams ar kitiems atsakingiems asmenims – nuo trijų šimtų devyniasdešimt iki vieno tūkstančio devynių šimtų penkiasdešimt eurų.“</text:p>
      <text:p text:style-name="P1012"/>
      <text:p text:style-name="P1013"><text:span text:style-name="T1014">26</text:span><text:span text:style-name="T1015"><text:s/>straipsnis.<text:s/></text:span><text:span text:style-name="T1016">589 straipsnio pakeitimas</text:span></text:p>
      <text:p text:style-name="P1017">1.<text:s/><text:span text:style-name="T1018">Pakeisti 589 straipsnio 23 punktą ir jį išdėstyti<text:s/></text:span><text:span text:style-name="T1019">taip:</text:span></text:p>
      <text:p text:style-name="P1020"><text:span text:style-name="T1021">„</text:span><text:span text:style-name="T1022">23</text:span><text:span text:style-name="T1023">) Lietuvos Respublikos žemės ūkio ministerijos ar jos įgaliotų</text:span><text:span text:style-name="T1024"><text:s/></text:span><text:span text:style-name="T1025">įstaigų – dėl šio kodekso 48 straipsnio 1, 2 dalyse, 121, 178, 181, 256, 312, 313, 335, 336, 505, 507 straipsniuose numatytų administracinių nusižengimų;“.</text:span></text:p>
      <text:p text:style-name="P1026">2. Pakeisti 589 straipsnio 30 punktą ir jį išdėstyti taip:</text:p>
      <text:p text:style-name="P1027"><text:span text:style-name="T1028">„</text:span><text:span text:style-name="T1029">30</text:span><text:span text:style-name="T1030">) Valstybinės maisto ir veterinarijos tarnybos – dėl šio kodekso 45 straipsnyje, 49 straipsnio 1, 2, 4 dalyse, 51, 69, 70, 78 straipsniuose, 127 straipsnio 1, 2 dalyse, 139 straipsnyje, 144 straipsnio 4, 5 daly</text:span><text:span text:style-name="T1031">se, 145, 152, 153, 155, 156, 157, 158, 160, 161, 162, 163, 181 straipsniuose, 209 straipsnio 1, 2, 3, 4, 5, 6, 7, 8 dalyse, 224 straipsnyje, 247</text:span><text:span text:style-name="T1032">1</text:span><text:span text:style-name="T1033"> straipsnio 1, 2 dalyse, 256 straipsnyje, 291 straipsnio 6</text:span><text:span text:style-name="T1034"><text:s/></text:span><text:span text:style-name="T1035">dalyje, 299 straipsnio 2, 3, 4 dalyse, 304</text:span><text:span text:style-name="T1036">1</text:span><text:span text:style-name="T1037"> straipsn</text:span><text:span text:style-name="T1038">yje, 304</text:span><text:span text:style-name="T1039">2</text:span><text:span text:style-name="T1040"> straipsnio 3, 4</text:span><text:span text:style-name="T1041"><text:s/></text:span><text:span text:style-name="T1042">dalyse, 312, 343 straipsniuose, 343</text:span><text:span text:style-name="T1043">1</text:span><text:span text:style-name="T1044"> straipsnio 1, 2, 7, 8, 9, 10, 11, 12, 13, 14, 15, 16, 17, 18, 21, 22 dalyse, 344, 346, 347, 505, 507 straipsniuose numatytų administracinių nusižengimų;“.</text:span></text:p>
      <text:p text:style-name="P1045">3. Pakeisti 589 straipsnio 31<text:s/>punktą ir jį išdėstyti taip:</text:p>
      <text:p text:style-name="P1046"><text:span text:style-name="T1047">„</text:span><text:span text:style-name="T1048">31</text:span><text:span text:style-name="T1049">) aplinkos apsaugos valstybinės kontrolės pareigūnai – dėl šio kodekso 48 straipsnio 1, 2 dalyse, 92 straipsnio 1 dalyje, 110, 112, 114 straipsniuose, 144 straipsnio 1, 4, 5 dalyse, 235, 236, 236</text:span><text:span text:style-name="T1050">1</text:span><text:span text:style-name="T1051">, 237, 238, 239, 241, 242,</text:span><text:span text:style-name="T1052"><text:s/>243, 243</text:span><text:span text:style-name="T1053">1</text:span><text:span text:style-name="T1054">, 244, 246, 247, 247</text:span><text:span text:style-name="T1055">1</text:span><text:span text:style-name="T1056"> straipsnio 3, 4 dalyse, 248, 248</text:span><text:span text:style-name="T1057">1</text:span><text:span text:style-name="T1058">, 248</text:span><text:span text:style-name="T1059">2</text:span><text:span text:style-name="T1060">, 248</text:span><text:span text:style-name="T1061">3</text:span><text:span text:style-name="T1062">,</text:span><text:span text:style-name="T1063"><text:s/></text:span><text:span text:style-name="T1064">249, 250, 251, 251</text:span><text:span text:style-name="T1065">1</text:span><text:span text:style-name="T1066">, 252, 253, 255, 255</text:span><text:span text:style-name="T1067">1</text:span><text:span text:style-name="T1068">,</text:span><text:span text:style-name="T1069"><text:s/></text:span><text:span text:style-name="T1070">256, 257, 258, 259, 260, 261, 262, 264, 265, 266, 267, 268, 269, 270, 270</text:span><text:span text:style-name="T1071">1 </text:span><text:span text:style-name="T1072">straipsniuose, 271 straipsnio 1, 2, 3, 4, 6, 7, 8 dalyse, 27</text:span><text:span text:style-name="T1073">2, 273, 274, 275, 276, 277, 278, 279, 280 straipsniuose, 281 straipsnio 1, 2, 3, 4, 5, 6</text:span><text:span text:style-name="T1074">1</text:span><text:span text:style-name="T1075">, 7, 8, 9 dalyse, 282, 283, 284, 285, 286, 287, 288, 289, 290, 291, 292, 293 straipsniuose, 294 straipsnio 2 dalyje, 295 straipsnio 1, 2 dalyse, 296 straipsnio 2 dalyj</text:span><text:span text:style-name="T1076">e, 299 straipsnio 3 dalyje, 303, 304</text:span><text:span text:style-name="T1077">1</text:span><text:span text:style-name="T1078">, 304</text:span><text:span text:style-name="T1079">2</text:span><text:span text:style-name="T1080">, 305, 307, 308, 308</text:span><text:span text:style-name="T1081">1</text:span><text:span text:style-name="T1082">, 309, 310, 311, 312, 313, 315, 316, 317, 318 straipsniuose, 346 straipsnio 1, 2, 3, 4, 5, 5</text:span><text:span text:style-name="T1083">1</text:span><text:span text:style-name="T1084">,</text:span><text:span text:style-name="T1085"><text:s text:c="2"/></text:span><text:span text:style-name="T1086">5</text:span><text:span text:style-name="T1087">2</text:span><text:span text:style-name="T1088">, 16, 17, 18, 19 dalyse, 364 straipsnyje, 369 straipsnio 13, 14, 17, 18, 19, 20, 21, 22 dalyse</text:span><text:span text:style-name="T1089">, 426 straipsnio 4 dalyje, 431 straipsnio 1, 2, 3, 4 dalyse, 491, 505, 507, 546 straipsniuose numatytų administracinių nusižengimų;“.</text:span></text:p>
      <text:p text:style-name="P1090"><text:span text:style-name="T1091">4</text:span><text:span text:style-name="T1092">. Pakeisti 589 straipsnio 40 punktą ir jį išdėstyti taip:</text:span></text:p>
      <text:p text:style-name="P1093"><text:span text:style-name="T1094">„</text:span><text:span text:style-name="T1095">40</text:span><text:span text:style-name="T1096">) Lietuvos Respublikos muitinės – dėl šio kodekso<text:s/></text:span><text:span text:style-name="T1097">47 straipsnio 3 dalyje, 49 straipsnio 5 dalyje, 63 straipsnio 6 dalyje, 64 straipsnyje, 65 straipsnio 3 dalyje, 66 straipsnio 5 dalyje, 69, 121, 122, 125 straipsniuose, 140 straipsnio 1, 2 dalyse, 141, 141</text:span><text:span text:style-name="T1098">1</text:span><text:span text:style-name="T1099">, 143, 173, 174, 176, 187, 208 straipsniuose, 209<text:s/></text:span><text:span text:style-name="T1100">straipsnio 1, 2, 3, 4, 5, 6, 7, 8 dalyse, 210, 211, 212, 213, 214, 215, 216, 217, 217</text:span><text:span text:style-name="T1101">1</text:span><text:span text:style-name="T1102">,</text:span><text:span text:style-name="T1103"> </text:span><text:span text:style-name="T1104">217</text:span><text:span text:style-name="T1105">2</text:span><text:span text:style-name="T1106">, 218, 219, 224 straipsniuose, 234 straipsnio 1 dalyje, 245 straipsnyje, 251 straipsnio 1, 2, 3, 5, 6, 7, 8, 9, 10, 11, 12, 13, 14, 15, 16, 17, 18, 19 dalyse, 284 s</text:span><text:span text:style-name="T1107">traipsnio 1, 2 dalyse, 285 straipsnio 1, 2, 9, 10 dalyse, 303 straipsnio 1, 2 dalyse, 304</text:span><text:span text:style-name="T1108">2</text:span><text:span text:style-name="T1109"> straipsnio 3, 4 dalyse, 308 straipsnio 6 dalyje, 308</text:span><text:span text:style-name="T1110">1</text:span><text:span text:style-name="T1111"> straipsnio 2, 3, 5, 7, 8 dalyse, 309 straipsnio 3, 6, 9, 10, 11 dalyse, 310 straipsnio 12, 13 dalyse, 312 strai</text:span><text:span text:style-name="T1112">psnio 1, 3, 4 dalyse, 341 straipsnyje, 342 straipsnio 7, 8 dalyse, 343</text:span><text:span text:style-name="T1113">1</text:span><text:span text:style-name="T1114"> straipsnio 3, 4, 5, 6, 19, 20 dalyse, 408, 412 straipsniuose, 426 straipsnio 4 dalyje, 431 straipsnio 1, 2, 3, 4 dalyse, 436, 437 straipsniuose, 450 straipsnio 1, 2, 17, 18 dalyse, 459</text:span><text:span text:style-name="T1115"> straipsnio 4, 5, 6, 9, 10 dalyse, 463, 464, 475, 504, 505 straipsniuose, 506 straipsnio 4, 4</text:span><text:span text:style-name="T1116">1</text:span><text:span text:style-name="T1117"> dalyse, 507, 508, 510</text:span><text:span text:style-name="T1118">1</text:span><text:span text:style-name="T1119">, 515, 526</text:span><text:span text:style-name="T1120">1</text:span><text:span text:style-name="T1121"> straipsniuose numatytų administracinių nusižengimų;“.</text:span></text:p>
      <text:p text:style-name="P1122"><text:span text:style-name="T1123">5</text:span><text:span text:style-name="T1124">.</text:span><text:span text:style-name="T1125"><text:s/>Papildyti 589 straipsnį 104 punktu:</text:span></text:p>
      <text:p text:style-name="P1126"><text:span text:style-name="T1127">„</text:span><text:span text:style-name="T1128">104</text:span><text:span text:style-name="T1129">) Žemės ūkio<text:s/></text:span><text:span text:style-name="T1130">agentūros prie Žemės ūkio ministerijos – dėl šio kodekso 345, 348 straipsniuose numatytų administracinių nusižengimų.“</text:span></text:p>
      <text:p text:style-name="P1131"/>
      <text:p text:style-name="P1132"><text:span text:style-name="T1133">27</text:span><text:span text:style-name="T1134"><text:s/>straipsnis.<text:s/></text:span><text:span text:style-name="T1135">Kodekso priedo pakeitimas</text:span></text:p>
      <text:p text:style-name="P1136">1.<text:tab/>Papildyti Kodekso priedą<text:s/><text:span text:style-name="T1137">1</text:span><text:span text:style-name="T1138">1</text:span><text:s/>punktu:</text:p>
      <text:p text:style-name="P1139">„<text:span text:style-name="T1140">1</text:span><text:span text:style-name="T1141">1</text:span>. 1996 m. gruodžio 9 d. Tarybos reglamentas<text:s/><text:a xlink:href="http://eur-lex.europa.eu/legal-content/LIT/TXT/?uri=CELEX:31997R0338&amp;locale=lt" office:target-frame-name="_blank" xlink:show="new"><text:span text:style-name="T1142">(EB) Nr. 338/97</text:span></text:a><text:s/>dėl laukinės faunos ir floros rūšių apsaugos kontroliuojant jų prekybą.“</text:p>
      <text:p text:style-name="P1143">2.<text:tab/>Pripažinti netekusiu galios Kodekso priedo 84 punktą.</text:p>
      <text:p text:style-name="P1144">3.<text:tab/>Papildyti Kodekso priedą 118 punktu:</text:p>
      <text:p text:style-name="P1145">„118.<text:s/><text:span text:style-name="T1146">2024 m. vasario 7 d. Europos Parlamento ir Tarybos reglamentas<text:s/></text:span><text:a xlink:href="http://eur-lex.europa.eu/legal-content/LIT/TXT/?uri=CELEX:3573R2024&amp;locale=lt" office:target-frame-name="_blank" xlink:show="new"><text:span text:style-name="T1147">(ES) 2024/573</text:span></text:a><text:span text:style-name="T1148"><text:s/>dėl fluorintų šiltnamio efektą sukeliančių dujų, kuriuo iš dalies keičiama Direktyva (ES) 2019/1937 ir panaikinamas Reglamentas<text:s/></text:span><text:a xlink:href="http://eur-lex.europa.eu/legal-content/LIT/TXT/?uri=CELEX:32014R0517&amp;locale=lt" office:target-frame-name="_blank" xlink:show="new"><text:span text:style-name="T1149">(ES) Nr. 517/2014</text:span></text:a><text:span text:style-name="T1150">.“</text:span></text:p>
      <text:p text:style-name="P1151"/>
      <text:p text:style-name="P1152"><text:span text:style-name="T1153">28</text:span><text:span text:style-name="T1154"><text:s/>straipsnis.</text:span><text:s/><text:span text:style-name="T1155">Įstatymo įsigaliojimas<text:s/></text:span></text:p>
      <text:p text:style-name="P1156">1.<text:tab/>Šis įstatymas, išskyrus šio įstatymo 10 straipsnį, įsigalioja 2024 m. liepos 2 d.</text:p>
      <text:p text:style-name="P1157">2.<text:tab/>Šio įstatymo 10 straipsnis įsigalioja 2025 m. gegužės 1 d.</text:p>
      <text:p text:style-name="P1158"/>
      <text:p text:style-name="P1159"><text:span text:style-name="T1160">Skelbiu šį Lietuvos Respublikos Seimo priimtą<text:s/></text:span><text:span text:style-name="T1161">įstatymą.</text:span></text:p>
      <text:p text:style-name="P1162"/>
      <text:p text:style-name="P1163"/>
      <text:p text:style-name="P1164"><text:span text:style-name="T116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Janulaitienė</meta:initial-creator>
    <dc:creator>adlibuser</dc:creator>
    <meta:creation-date>2024-03-16T14:47:00Z</meta:creation-date>
    <dc:date>2024-03-16T14:47:00Z</dc:date>
    <meta:print-date>2023-08-21T16:40: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3504" meta:word-count="9987" meta:character-count="73603" meta:row-count="4794" meta:non-whitespace-character-count="67120"/>
  </office:meta>
</office:document-meta>
</file>