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7875in" fo:margin-right="0.787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keep-with-next="always" fo:text-align="center" fo:margin-right="0.0972in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5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15%" fo:margin-left="0.75in" fo:text-indent="-0.25in">
        <style:tab-stops>
          <style:tab-stop style:type="left" style:position="0.13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TableColumn27" style:family="table-column">
      <style:table-column-properties style:column-width="3.3493in"/>
    </style:style>
    <style:style style:name="TableColumn28" style:family="table-column">
      <style:table-column-properties style:column-width="3.3437in"/>
    </style:style>
    <style:style style:name="Table26" style:family="table">
      <style:table-properties style:width="6.69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size-complex="12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end"/>
      <style:text-properties style:font-size-complex="12pt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61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PRITARIMO VILNIAUS RAJONO SAVIVALDYBĖS KONTROLĖS IR AUDITO TARNYBOS 2023 METŲ METINIŲ ATASKAITŲ RINKINIUI</text:p>
      <text:p text:style-name="P8"/>
      <text:p text:style-name="P9">2024 m. .......................... d. Nr. .......</text:p>
      <text:p text:style-name="P10">Vilnius</text:p>
      <text:p text:style-name="P11"/>
      <text:p text:style-name="P12"><text:span text:style-name="T13">Vadovaudamasi Lietuvos Respublikos vietos savivaldos įstatymo 15 straipsnio 2 dalies 7 punktu, 67 straipsnio 9 dalies 14 punktu, Lietuvos Respublikos viešojo sektoriaus atskaitomybės įstatymo 17 straipsnio 10 dalimi, Vilniaus rajono savivaldybės taryba nus</text:span><text:span text:style-name="T14">prendžia :</text:span></text:p>
      <text:p text:style-name="P15"><text:span text:style-name="T16">1</text:span><text:span text:style-name="T17">.</text:span><text:span text:style-name="T18"><text:tab/>Pritarti Vilniaus rajono savivaldybės kontrolės ir audito tarnybos 2023 metų metinių ataskaitų rinkiniui (pridedama).<text:s/></text:span></text:p>
      <text:p text:style-name="P19"><text:span text:style-name="T20">2</text:span><text:span text:style-name="T21">.</text:span><text:span text:style-name="T22"><text:tab/>Paskelbti ataskaitą Vilniaus rajono savivaldybės interneto svetainėje.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Savivaldybės meras</text:p>
          </table:table-cell>
          <table:table-cell table:style-name="TableCell32">
            <text:p text:style-name="P33">Robert Duchnevič</text:p>
          </table:table-cell>
        </table:table-row>
      </table:table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Normal"/>
      <text:p text:style-name="P59"><text:span text:style-name="T60">Marija Aliošina, tel. (8 5) 275 1140, el. p.<text:s/></text:span><text:span text:style-name="T61">marija.aliosina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4-05-08T12:08:00Z</meta:creation-date>
    <dc:date>2024-05-08T12:08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04" meta:character-count="860" meta:row-count="28" meta:non-whitespace-character-count="763"/>
  </office:meta>
</office:document-meta>
</file>