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FFFFFF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JŪRATĖS</text:span><text:span text:style-name="T20"><text:s/></text:span><text:span text:style-name="T21">VARANAUSKAITĖS<text:s/></text:span><text:span text:style-name="T22">SKYRIMO LIETUVOS AUKŠČIAUSIOJO TEISMO TEISĖJ</text:span><text:span text:style-name="T23">A</text:span><text:span text:style-name="T24"><text:s/></text:span></text:p>
      <text:p text:style-name="P25"/>
      <text:p text:style-name="P26"/>
      <text:p text:style-name="P27">2021<text:s/>m. <text:s text:c="8"/><text:span text:style-name="T28"><text:s text:c="4"/></text:span>d.<text:s/><text:span text:style-name="T29">Nr. XIV-</text:span></text:p>
      <text:p text:style-name="P30">Vilnius</text:p>
      <text:p text:style-name="P31"/>
      <text:p text:style-name="P32"><text:span text:style-name="T33">Lietuvos Respublikos Seimas, vadovaudamasis</text:span><text:s/><text:span text:style-name="T34">Lietuvos Respublikos Konstitucijos<text:s/></text:span><text:span text:style-name="T35">67 straipsnio 10 punktu,<text:s/></text:span><text:span text:style-name="T36">112 straipsnio<text:s/></text:span><text:span text:style-name="T37">antrąja</text:span><text:span text:style-name="T38"><text:s/>dalimi ir atsižvelgdam</text:span><text:span text:style-name="T39">as į Lietuvos Respublikos Prezidento 20</text:span><text:span text:style-name="T40">2</text:span><text:span text:style-name="T41">1</text:span><text:span text:style-name="T42"><text:s/>m.</text:span><text:span text:style-name="T43"><text:s/></text:span><text:span text:style-name="T44">spalio</text:span><text:span text:style-name="T45"><text:s/></text:span><text:span text:style-name="T46">13</text:span><text:span text:style-name="T47"><text:s/></text:span><text:span text:style-name="T48">d. dekretą Nr. 1K-</text:span><text:span text:style-name="T49">743<text:s/></text:span><text:span text:style-name="T50">„Dėl teikimo Lietuvos Respublikos Seimui<text:s/></text:span><text:span text:style-name="T51">skirti Lietuvos Aukščiausiojo Teismo teisėj</text:span><text:span text:style-name="T52">ą</text:span><text:span text:style-name="T53">“,</text:span><text:span text:style-name="T54"><text:s/></text:span><text:span text:style-name="T55">nutari</text:span><text:span text:style-name="T56">a:</text:span></text:p>
      <text:p text:style-name="P57"/>
      <text:p text:style-name="P58"><text:span text:style-name="T59">1</text:span><text:span text:style-name="T60"><text:s/>straipsnis.</text:span></text:p>
      <text:p text:style-name="P61">Skirti<text:s/>Jūratę Varanauskaitę<text:s/>Lietuvos Aukščiausiojo Teismo teisėja.</text:p>
      <text:p text:style-name="P62"/>
      <text:p text:style-name="P63"/>
      <text:p text:style-name="P64"><text:span text:style-name="T65">2</text:span><text:span text:style-name="T66"><text:s/>straipsnis.</text:span></text:p>
      <text:p text:style-name="P67">Nutarimas įsigalioja 2021<text:s/>m.<text:s/>gruodžio 27 d.</text:p>
      <text:p text:style-name="P68"/>
      <text:p text:style-name="P69"/>
      <text:p text:style-name="Normal"/>
      <text:p text:style-name="P70">Seimo Pirmininkas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1-18T13:14:00Z</meta:creation-date>
    <dc:date>2021-11-18T13:14:00Z</dc:date>
    <meta:print-date>2021-10-12T05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656" meta:row-count="27" meta:non-whitespace-character-count="584"/>
  </office:meta>
</office:document-meta>
</file>