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text-align="end" fo:line-height="150%"/>
      <style:text-properties style:font-weight-complex="bold" style:font-size-complex="12pt" style:language-asian="en" style:country-asian="GB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" style:parent-style-name="DefaultParagraphFont" style:family="text">
      <style:text-properties fo:font-weight="bold" style:font-weight-asian="bold" style:font-weight-complex="bold" style:text-position="super 66.6%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 fo:line-height="150%" fo:text-indent="0.0493in"/>
      <style:text-properties style:font-size-complex="12pt" fo:language="en" fo:country="GB" style:language-asian="en" style:country-asian="GB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weight-complex="bold" style:text-position="super 66.6%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weight-complex="bold"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weight-complex="bold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weight-complex="bold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weight-complex="bold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weight-complex="bold"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weight-complex="bold"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weight-complex="bold"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weight-complex="bold"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493in">
        <style:tab-stops>
          <style:tab-stop style:type="left" style:position="4.625in"/>
          <style:tab-stop style:type="left" style:position="5.0673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text-align="justify" fo:line-height="150%" fo:text-indent="0.5493in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weight-complex="bold"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style:font-weight-complex="bold"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weight-complex="bold"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weight-complex="bold"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weight-complex="bold"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weight-complex="bold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style:font-weight-complex="bold" style:font-size-complex="12pt" style:language-asian="en" style:country-asian="GB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P153" style:parent-style-name="Normal" style:family="paragraph">
      <style:paragraph-properties fo:text-align="justify" fo:line-height="150%" fo:text-indent="0.5493in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text-align="justify" fo:line-height="150%" fo:text-indent="0.5493in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weight-complex="bold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style="italic" style:font-style-asian="italic" style:font-style-complex="italic" style:font-size-complex="12pt" fo:language="en" fo:country="GB" style:language-asian="en" style:country-asian="GB"/>
    </style:style>
    <style:style style:name="T167" style:parent-style-name="DefaultParagraphFont" style:family="text">
      <style:text-properties style:font-size-complex="12pt" fo:language="en" fo:country="GB" style:language-asian="en" style:country-asian="GB"/>
    </style:style>
    <style:style style:name="P168" style:parent-style-name="Normal" style:family="paragraph">
      <style:paragraph-properties fo:line-height="150%" fo:text-indent="0.5in"/>
      <style:text-properties style:font-size-complex="12pt" fo:language="en" fo:country="GB" style:language-asian="en" style:country-asian="GB"/>
    </style:style>
    <style:style style:name="P169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50%"/>
    </style:style>
    <style:style style:name="T1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(2)</text:p>
      <text:p text:style-name="P3"><text:span text:style-name="T4">LIETUVOS RESPUBLIKOS</text:span></text:p>
      <text:p text:style-name="P5"><text:span text:style-name="T6">BAUDŽIAMOJO KODEKSO PAPILDYMO 143</text:span><text:span text:style-name="T7">1<text:s/></text:span><text:span text:style-name="T8">IR<text:s/></text:span><text:span text:style-name="T9">143</text:span><text:span text:style-name="T10">2</text:span><text:span text:style-name="T11"><text:s/></text:span><text:span text:style-name="T12"><text:s/></text:span><text:span text:style-name="T13">STRAIPSNIAIS<text:s/></text:span></text:p>
      <text:p text:style-name="P14"><text:span text:style-name="T15">ĮSTATYMAS</text:span></text:p>
      <text:p text:style-name="P16">2014 m. <text:s text:c="14"/>d. Nr. <text:s text:c="2"/><text:line-break/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Kodekso papildymas 143</text:span><text:span text:style-name="T23">1</text:span><text:span text:style-name="T24"><text:s/>straipsniu<text:s/></text:span></text:p>
      <text:p text:style-name="P25"><text:span text:style-name="T26">Papildyti Kodeksą<text:s/></text:span><text:span text:style-name="T27">143</text:span><text:span text:style-name="T28">1</text:span><text:span text:style-name="T29"><text:s/>straipsniu:</text:span></text:p>
      <text:p text:style-name="P30"><text:span text:style-name="T31">„</text:span><text:span text:style-name="T32">143</text:span><text:span text:style-name="T33">1</text:span><text:span text:style-name="T34"><text:s/>straipsnis.<text:s/></text:span><text:span text:style-name="T35">Neteisėta transplantacija ar dirbtinis apvaisinimas</text:span></text:p>
      <text:p text:style-name="P36"/>
      <text:p text:style-name="P37"><text:span text:style-name="T38">1</text:span><text:span text:style-name="T39">. Gydytojas, turintis teisę daryti transplantacijos operacijas, padaręs transplantaciją, jeigu transplantacijai buvo panaudotas<text:s/></text:span><text:span text:style-name="T40">pirktas ar už kitą atlygį</text:span><text:span text:style-name="T41"><text:s/>įgytas<text:s/></text:span><text:span text:style-name="T42">žmogaus</text:span><text:span text:style-name="T43"><text:s/></text:span><text:span text:style-name="T44">organas, audinys ar ląstelės, arba gydytojas, turintis teisę daryti<text:s/></text:span><text:span text:style-name="T45">dirbtinį<text:s/></text:span><text:span text:style-name="T46">apvaisinimą, padaręs<text:s/></text:span><text:span text:style-name="T47">dirbtinį</text:span><text:span text:style-name="T48"><text:s/>apvaisinimą, jeigu<text:s/></text:span><text:span text:style-name="T49">dirbtiniam<text:s/></text:span><text:span text:style-name="T50">apvaisinimui buvo panaudotas<text:s/></text:span><text:span text:style-name="T51">pirktas arba už kitą atlygį įgytas žmogaus embrionas arba lytinė ląstelė, arba transplanta</text:span><text:span text:style-name="T52">cija ar dirbtinis apvaisinimas buvo padaryta ne sveikatos priežiūros įstaigoje, turinčioje teisę tai atlikti</text:span><text:span text:style-name="T53">,</text:span></text:p>
      <text:p text:style-name="P54"><text:span text:style-name="T55">baudžiamas bauda arba laisvės apribojimu, arba laisvės atėmimu iki trejų metų.</text:span></text:p>
      <text:p text:style-name="P56"><text:span text:style-name="T57">2</text:span><text:span text:style-name="T58">. Sveikatos priežiūros specialistas, neturintis teisės daryti<text:s/></text:span><text:span text:style-name="T59">transplantacijos operacijų, padaręs transplantaciją, jeigu transplantacijai buvo panaudotas<text:s/></text:span><text:span text:style-name="T60">pirktas ar už kitą atlygį</text:span><text:span text:style-name="T61"><text:s/>įgytas<text:s/></text:span><text:span text:style-name="T62"><text:s/>žmogaus<text:s/></text:span><text:span text:style-name="T63">organas, audinys ar ląstelės, arba sveikatos priežiūros specialistas, neturintis teisės daryti<text:s/></text:span><text:span text:style-name="T64">dirbtinio</text:span><text:span text:style-name="T65"><text:s/>apvaisinimo, pada</text:span><text:span text:style-name="T66">ręs<text:s/></text:span><text:span text:style-name="T67">dirbtinį</text:span><text:span text:style-name="T68"><text:s/>apvaisinimą, jeigu<text:s/></text:span><text:span text:style-name="T69">dirbtiniam</text:span><text:span text:style-name="T70"><text:s/>apvaisinimui buvo panaudotas<text:s/></text:span><text:span text:style-name="T71">pirktas arba už kitą atlygį įgytas žmogaus embrionas arba lytinė ląstelė</text:span><text:span text:style-name="T72">, sveikatos priežiūros įstaigoje padaręs transplantaciją arba dirbtinį apvaisinimą,</text:span></text:p>
      <text:p text:style-name="P73"><text:span text:style-name="T74">baudžiamas<text:s/></text:span><text:span text:style-name="T75">bauda<text:s/></text:span><text:span text:style-name="T76">arba laisvė</text:span><text:span text:style-name="T77">s apribojimu,<text:s/></text:span><text:span text:style-name="T78">arba areštu,<text:s/></text:span><text:span text:style-name="T79">arba laisvės atėmimu iki ketverių metų.</text:span></text:p>
      <text:p text:style-name="P80"><text:span text:style-name="T81">3</text:span><text:span text:style-name="T82">. Tas, kas neturėdamas teisės daryti transplantacijos operacijos padarė transplantaciją, arba tas, kas neturėdamas teisės daryti dirbtinio apvaisinimo padarė dirbtinį apvaisinimą,</text:span></text:p>
      <text:p text:style-name="P83"/>
      <text:p text:style-name="P84">baudžiamas areštu arba laisvės atėmimu iki penkerių metų.</text:p>
      <text:p text:style-name="P85"/>
      <text:p text:style-name="P86"><text:span text:style-name="T87">4</text:span><text:span text:style-name="T88">.<text:s/></text:span><text:span text:style-name="T89">Tas, kas organizavo ar sukurstė kitą asmenį padaryti transplantaciją panaudojant<text:s/></text:span><text:span text:style-name="T90"><text:s/>pirktą ar už kitą atlygį</text:span><text:span text:style-name="T91"><text:s/></text:span><text:span text:style-name="T92">įgytą žmogus organą, audinį ar ląsteles, arba tas, kas organizavo ar sukurstė kitą asm</text:span><text:span text:style-name="T93">enį padaryti dirbtinį apvaisinimą panaudojant pirktą ar už kitą atlygį įgytą žmogaus embrioną arba lytinę ląstelę</text:span><text:span text:style-name="T94">,</text:span></text:p>
      <text:p text:style-name="P95"><text:span text:style-name="T96">baudžiamas laisvės atėmimu iki septynerių metų.</text:span></text:p>
      <text:p text:style-name="P97"><text:span text:style-name="T98">5</text:span><text:span text:style-name="T99">. Už šiame straipsnyje numatytas veikas atsako ir juridinis asmuo.“</text:span></text:p>
      <text:p text:style-name="P100"/>
      <text:p text:style-name="P101"><text:span text:style-name="T102">2</text:span><text:span text:style-name="T103"><text:s/>straipsnis.<text:s/></text:span><text:span text:style-name="T104">Kodekso papildymas<text:s/></text:span><text:span text:style-name="T105">143</text:span><text:span text:style-name="T106">2</text:span><text:span text:style-name="T107"><text:s/>straipsniu<text:s/></text:span></text:p>
      <text:p text:style-name="P108"><text:span text:style-name="T109">Papildyti Kodeksą<text:s/></text:span><text:span text:style-name="T110">143</text:span><text:span text:style-name="T111">2<text:s/></text:span><text:span text:style-name="T112">straipsniu:</text:span></text:p>
      <text:p text:style-name="P113"><text:span text:style-name="T114">„</text:span><text:span text:style-name="T115">143</text:span><text:span text:style-name="T116">2</text:span><text:span text:style-name="T117"><text:s/>straipsnis.<text:s/></text:span><text:span text:style-name="T118">Prekyba žmogaus organais, audiniais, ląstelėmis arba embrionais ar kitoks neteisėtas jų<text:s/></text:span><text:span text:style-name="T119">įgijimas ar perleidimas už atlygį</text:span></text:p>
      <text:p text:style-name="P120"><text:span text:style-name="T121">1</text:span><text:span text:style-name="T122">. Tas, kas siūlė parduo</text:span><text:span text:style-name="T123">ti, pirkti ar kitaip už atlygį įgyti<text:s/></text:span><text:span text:style-name="T124">ar perleisti, laikyti, gabenti, siųsti</text:span><text:span text:style-name="T125"><text:s/></text:span><text:span text:style-name="T126">žmogaus organ</text:span><text:span text:style-name="T127">ą</text:span><text:span text:style-name="T128">, audin</text:span><text:span text:style-name="T129">į</text:span><text:span text:style-name="T130">, ląsteles<text:s/></text:span><text:span text:style-name="T131">arba kiaušialąstę<text:s/></text:span><text:span text:style-name="T132"><text:s/>ar embrioną arba pardavė, pirko ar kitaip už atlygį įgijo<text:s/></text:span><text:span text:style-name="T133">ar perleido, laikė, gabeno, siuntė žmogaus</text:span><text:span text:style-name="T134"><text:s/>organ</text:span><text:span text:style-name="T135">ą</text:span><text:span text:style-name="T136">, audin</text:span><text:span text:style-name="T137">į</text:span><text:span text:style-name="T138">, ląsteles<text:s/></text:span><text:span text:style-name="T139">ar</text:span><text:span text:style-name="T140">ba kiaušialąstę</text:span><text:span text:style-name="T141"><text:s/></text:span><text:span text:style-name="T142"><text:s/>ar embrioną</text:span><text:span text:style-name="T143">,<text:s/></text:span><text:span text:style-name="T144">jeigu nebuvo prekybos žmonėmis požymių,</text:span><text:span text:style-name="T145"><text:s/>arba <text:s/>tarpininkavo tokiai veiklai</text:span><text:span text:style-name="T146">,</text:span></text:p>
      <text:p text:style-name="P147"><text:span text:style-name="T148">baudžiamas<text:s/></text:span><text:span text:style-name="T149">bauda arba laisvės apribojimu, arba<text:s/></text:span><text:span text:style-name="T150">laisvės atėmimu nuo vienerių iki<text:s/></text:span><text:span text:style-name="T151">šešerių</text:span><text:span text:style-name="T152"><text:s/>metų.</text:span></text:p>
      <text:p text:style-name="P153"><text:span text:style-name="T154">2</text:span><text:span text:style-name="T155">. Tas, kas šio straipsnio 1 dalyje numatytą veiką pa</text:span><text:span text:style-name="T156">darė dalyvaudamas organizuotoje grupėje,</text:span></text:p>
      <text:p text:style-name="P157"><text:span text:style-name="T158">baudžiamas laisvės atėmimu nuo <text:s/>dvejų iki dešimties<text:s/></text:span><text:span text:style-name="T159"><text:s/></text:span><text:span text:style-name="T160">metų.<text:s/></text:span></text:p>
      <text:p text:style-name="P161"><text:span text:style-name="T162">3</text:span><text:span text:style-name="T163">. Už šiame straipsnyje numatytas veikas atsako ir juridinis asmuo.“</text:span></text:p>
      <text:p text:style-name="P164"/>
      <text:p text:style-name="P165"><text:span text:style-name="T166">Skelbiu šį Lietuvos Respublikos Seimo priimtą įstatymą</text:span><text:span text:style-name="T167">.</text:span></text:p>
      <text:p text:style-name="P168">Respublikos Prezidentas                                                    <text:s/></text:p>
      <text:p text:style-name="P169"/>
      <text:p text:style-name="P170"/>
      <text:p text:style-name="P171"><text:span text:style-name="T172">Projektą t</text:span><text:span text:style-name="T173">eikia<text:s/></text:span></text:p>
      <text:p text:style-name="P174"><text:span text:style-name="T175">Seimo narė Dangutė <text:s/>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SYSTEM</dc:creator>
    <meta:creation-date>2014-02-24T12:45:00Z</meta:creation-date>
    <dc:date>2014-02-24T12:45:00Z</dc:date>
    <meta:print-date>2014-02-21T08:0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9" meta:character-count="3405" meta:row-count="24" meta:non-whitespace-character-count="2902"/>
  </office:meta>
</office:document-meta>
</file>