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0201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1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19" style:parent-style-name="Normal" style:family="paragraph">
      <style:paragraph-properties fo:margin-left="0.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margin-right="0.01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right="0.01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39" style:parent-style-name="Normal" style:family="paragraph">
      <style:paragraph-properties fo:text-align="justify" fo:margin-right="0.018in" fo:text-indent="0.5in"/>
    </style:style>
    <style:style style:name="P40" style:parent-style-name="Normal" style:family="paragraph">
      <style:paragraph-properties fo:text-align="justify" fo:margin-right="0.018in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margin-right="0.018in"/>
      <style:text-properties style:font-size-complex="12pt"/>
    </style:style>
    <style:style style:name="P43" style:parent-style-name="Normal" style:family="paragraph">
      <style:paragraph-properties fo:margin-right="0.018in" fo:text-indent="0.5in"/>
      <style:text-properties style:font-size-complex="12pt"/>
    </style:style>
    <style:style style:name="P44" style:parent-style-name="Normal" style:family="paragraph">
      <style:paragraph-properties fo:widows="0" fo:orphans="0" fo:margin-right="0.018in"/>
    </style:style>
    <style:style style:name="P45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–2</text:span></text:p>
      <text:p text:style-name="P3"/>
      <text:p text:style-name="P4"><text:span text:style-name="T5">LIETUVOS RESPUBLIKOS</text:span></text:p>
      <text:p text:style-name="P6"><text:span text:style-name="T7">VALSTYBĖS HERBO, KITŲ HERBŲ IR HERBINIŲ ŽENKLŲ ĮSTATYMO NR. I-130 5 STRAIPSNIO PAKEITIMO</text:span></text:p>
      <text:p text:style-name="P8"><text:span text:style-name="T9">ĮSTATYMAS</text:span></text:p>
      <text:p text:style-name="P10"/>
      <text:p text:style-name="P11">2019 m. <text:s text:c="16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5 straipsnio pakeitimas</text:span></text:p>
      <text:p text:style-name="P19"><text:span text:style-name="T20">Pakeisti 5 straipsnio 1 dalies 6<text:s/></text:span><text:span text:style-name="T21">punktą ir jį išdėstyti taip:</text:span></text:p>
      <text:p text:style-name="P22"><text:span text:style-name="T23">„</text:span><text:span text:style-name="T24">6</text:span><text:span text:style-name="T25">) Lietuvos Respublikos generalinė prokuratūra, teritorinės prokuratūros, Lietuvos Respublikos valstybės saugumo departamentas, jo teritorinės įstaigos ir specialios paskirties įstaigos prie Lietuvos Respublikos valstybės sa</text:span><text:span text:style-name="T26">ugumo departamento, Lietuvos Respublikos specialiųjų tyrimų tarnyba ir jos teritoriniai padaliniai, Lietuvos Respublikos vadovybės apsaugos tarnyba</text:span><text:span text:style-name="T27">,</text:span><text:span text:style-name="T28"><text:s/>Policijos departamentas prie Lietuvos Respublikos vidaus reikalų ministerijos ir kitos policijos įstaigos;</text:span><text:span text:style-name="T29">“</text:span><text:span text:style-name="T30">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0 m. liepos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tab/><text:tab/><text:tab/>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5T07:49:00Z</meta:creation-date>
    <dc:date>2019-12-05T07:49:00Z</dc:date>
    <meta:template xlink:href="Normal.dotm" xlink:type="simple"/>
    <meta:editing-cycles>2</meta:editing-cycles>
    <meta:editing-duration>PT0S</meta:editing-duration>
    <meta:document-statistic meta:page-count="1" meta:paragraph-count="25" meta:word-count="126" meta:character-count="931" meta:row-count="48" meta:non-whitespace-character-count="830"/>
  </office:meta>
</office:document-meta>
</file>