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fo:letter-spacing="-0.0013in"/>
    </style:style>
    <style:style style:name="P25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center" style:position="0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15%" fo:text-indent="0.5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widows="0" fo:orphans="0" fo:text-align="justify" fo:line-height="115%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ILNIAUS RAJONO SAVIVALDYBĖS TARYBA</text:span><text:span text:style-name="T12"><text:line-break/></text:span><text:span text:style-name="T13"><text:line-break/></text:span><text:span text:style-name="T14">SPRENDIMAS</text:span><text:span text:style-name="T15"><text:s/></text:span></text:p>
      <text:p text:style-name="P16"><text:span text:style-name="T17">DĖL<text:s/></text:span><text:span text:style-name="T18">VILNIAUS RAJONO SAVIVALDYBĖS</text:span><text:span text:style-name="T19"><text:s/></text:span><text:span text:style-name="T20">SUTIKIMŲ<text:s/></text:span><text:span text:style-name="T21">LAIKINAI NAUDOTIS VALSTYBINE ŽEME STATYBOS METU<text:s/></text:span></text:p>
      <text:p text:style-name="P22"><text:span text:style-name="T23">IŠDAVIMO</text:span><text:span text:style-name="T24"><text:s/>TAISYKLIŲ PATVIRTINIMO</text:span></text:p>
      <text:p text:style-name="P25"/>
      <text:p text:style-name="P26">2024 m. sausio <text:s text:c="4"/>d. Nr. <text:s/>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žemės įstatymo<text:s/></text:span><text:span text:style-name="T33">7 straipsnio 1 dalies 2 punktu, 34 straipsnio 1 dalimi, Lietuvos Respublikos vietos savivaldos įstatymo 15 straipsnio 2 dalies 20<text:s/></text:span><text:span text:style-name="T34">punktu</text:span><text:span text:style-name="T35">, Vilniaus rajono savivaldybės taryba n u s p r e n d ž i a:</text:span></text:p>
      <text:p text:style-name="P36">1.<text:tab/>Patvirtinti<text:s/><text:span text:style-name="T37">Vilniaus rajono savivaldybės sutikimų laikinai naudotis valstybine žeme statybos metu išdavimo taisykles</text:span><text:s/>(pridedama).</text:p>
      <text:p text:style-name="P38">2.<text:tab/>Paskelbti šį sprendimą Teisės aktų registre<text:s/>bei Savivaldybės interneto svetainėje.</text:p>
      <text:p text:style-name="P39"/>
      <text:p text:style-name="P40"/>
      <text:p text:style-name="Normal"/>
      <text:p text:style-name="Normal"/>
      <text:p text:style-name="Normal">Savivaldybės meras<text:s/><text:tab/><text:tab/><text:tab/><text:tab/><text:tab/><text:tab/><text:tab/><text:tab/><text:s text:c="9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">Parengė</text:p>
      <text:p text:style-name="P42">Statybos skyriaus vyr. specialistas</text:p>
      <text:p text:style-name="P43">Vaidas Vaznys</text:p>
      <text:p text:style-name="P44">2024-01-15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5T12:49:00Z</meta:creation-date>
    <dc:date>2024-01-15T12:49:00Z</dc:date>
    <meta:template xlink:href="Normal.dotm" xlink:type="simple"/>
    <meta:editing-cycles>1</meta:editing-cycles>
    <meta:editing-duration>PT0S</meta:editing-duration>
    <meta:document-statistic meta:page-count="2" meta:paragraph-count="15" meta:word-count="112" meta:character-count="861" meta:row-count="27" meta:non-whitespace-character-count="764"/>
  </office:meta>
</office:document-meta>
</file>