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854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frakcijų ir Lietuvos Respublikos Seimo narių siūlomi teisės aktų projektai“ 135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35.</text:p>
            </table:table-cell>
            <table:table-cell table:style-name="TableCell51">
              <text:p text:style-name="P52">XIIIP-2814</text:p>
            </table:table-cell>
            <table:table-cell table:style-name="TableCell53">
              <text:p text:style-name="Normal"><text:span text:style-name="T54">Pinigų plovimo ir teroristų finansavimo prevencijos įstatymo VIII-275 10 ir 11 straipsnių pakeitimo įstatymo projektas</text:span>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Seimo<text:s/>nariai“</text:p>
            </table:table-cell>
          </table:table-row>
        </table:table>
        <text:p text:style-name="P59"/>
        <text:p text:style-name="P60"/>
        <text:p text:style-name="P61">Seimo 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s text:c="7"/>Andrius Palionis<text:s/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0-26T06:36:00Z</meta:creation-date>
    <dc:date>2018-10-26T06:36:00Z</dc:date>
    <meta:print-date>2018-10-04T11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01" meta:row-count="28" meta:non-whitespace-character-count="787"/>
  </office:meta>
</office:document-meta>
</file>