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etter-spacing="-0.0041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41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5.0437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40%"/>
      <style:text-properties fo:font-style="italic" style:font-style-asian="italic" style:font-size-complex="12pt"/>
    </style:style>
    <style:style style:name="P83" style:parent-style-name="Normal" style:family="paragraph">
      <style:paragraph-properties fo:text-align="justify" fo:line-height="140%">
        <style:tab-stops>
          <style:tab-stop style:type="left" style:position="3.0819in"/>
        </style:tab-stops>
      </style:paragraph-properties>
      <style:text-properties style:font-size-complex="12pt"/>
    </style:style>
    <style:style style:name="P84" style:parent-style-name="Normal" style:family="paragraph">
      <style:paragraph-properties fo:text-align="justify" fo:line-height="140%">
        <style:tab-stops>
          <style:tab-stop style:type="left" style:position="3.0819in"/>
        </style:tab-stops>
      </style:paragraph-properties>
      <style:text-properties style:font-size-complex="12pt"/>
    </style:style>
    <style:style style:name="P85" style:parent-style-name="Normal" style:family="paragraph">
      <style:paragraph-properties fo:text-align="justify" fo:line-height="140%">
        <style:tab-stops>
          <style:tab-stop style:type="left" style:position="3.0819in"/>
        </style:tab-stops>
      </style:paragraph-properties>
      <style:text-properties style:font-size-complex="12pt"/>
    </style:style>
    <style:style style:name="P86" style:parent-style-name="Normal" style:family="paragraph">
      <style:paragraph-properties fo:text-align="justify" fo:line-height="140%">
        <style:tab-stops>
          <style:tab-stop style:type="left" style:position="3.0819in"/>
        </style:tab-stops>
      </style:paragraph-properties>
      <style:text-properties style:font-size-complex="12pt"/>
    </style:style>
    <style:style style:name="P87" style:parent-style-name="Normal" style:family="paragraph">
      <style:paragraph-properties fo:text-align="justify" fo:line-height="115%">
        <style:tab-stops>
          <style:tab-stop style:type="left" style:position="3.0819in"/>
        </style:tab-stops>
      </style:paragraph-properties>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line-height="115%"/>
    </style:style>
  </office:automatic-styles>
  <office:body>
    <office:text text:use-soft-page-breaks="true">
      <text:p text:style-name="P1"/>
      <text:p text:style-name="P8">Projektas Nr. XIIIP-4771(2)</text:p>
      <text:p text:style-name="P9"/>
      <text:p text:style-name="P10"/>
      <text:h text:style-name="P11" text:outline-level="2">LIETUVOS RESPUBLIKOS<text:s/></text:h>
      <text:h text:style-name="P12" text:outline-level="2"><text:span text:style-name="T13">ŽEMĖS REFORMOS ĮSTATYMO NR.<text:s/></text:span><text:span text:style-name="T14">I-1607<text:s/></text:span><text:span text:style-name="T15">15 STRAIPSNIO PAKEITIMO</text:span></text:h>
      <text:p text:style-name="P16">ĮSTATYMAS<text:s/></text:p>
      <text:p text:style-name="P17"/>
      <text:p text:style-name="P18">2022 m. <text:s text:c="20"/>d. Nr.</text:p>
      <text:p text:style-name="P19">Vilnius</text:p>
      <text:p text:style-name="P20"/>
      <text:p text:style-name="P21"><text:span text:style-name="T22">1</text:span><text:span text:style-name="T23"><text:s/>straipsnis.<text:s/></text:span><text:span text:style-name="T24">15 straipsnio pakeitimas</text:span></text:p>
      <text:p text:style-name="P25"><text:span text:style-name="T26">Pakeisti 15 straipsnio 11 dalį ir ją<text:s/></text:span><text:span text:style-name="T27">išdėstyti taip:</text:span></text:p>
      <text:p text:style-name="P28"><text:span text:style-name="T29">„</text:span><text:span text:style-name="T30">11</text:span><text:span text:style-name="T31">. Piliečiams, kurie neturi teisės į nuosavybės teisių atkūrimą pagal Piliečių nuosavybės teisių į išlikusį nekilnojamąjį turtą atkūrimo įstatymą arba kurie turi teisę atkurti nuosavybės teisę į mažesnį, negu naudoja asmeninam ūkiui, že</text:span><text:span text:style-name="T32">mės sklypą, taip pat kitiems fiziniams asmenims naudojami, bet neįsigyti asmeninio ūkio žemės sklypai parduodami Vyriausybės nustatyta tvarka<text:s/></text:span><text:span text:style-name="T33">iki 2023 rugsėjo 30 d</text:span><text:span text:style-name="T34">.<text:s/></text:span><text:span text:style-name="T35">Nuo 2023 m. spalio 1 d. šie žemės sklypai, jeigu už juos nebuvo įmokėtos įmokos valstybės v</text:span><text:span text:style-name="T36">ienkartinėmis išmokomis ar pinigais, arba jie nėra išnuomoti, arba juose nėra pastatytų ar statomų statinių, nekeičiant jų naudojimo paskirties, priskiriami laisvos žemės fondo žemei.</text:span><text:span text:style-name="T37"><text:s/>Piliečiams, kurie pagal Piliečių nuosavybės teisių į išlikusį nekilnojam</text:span><text:span text:style-name="T38">ąjį turtą atkūrimo<text:s/></text:span><text:soft-page-break/><text:span text:style-name="T39">įstatymą turi teisę atkurti nuosavybės teises į ne mažesnį kaip asmeniniam ūkiui suteiktos žemės sklypą, tačiau pageidauja kitos kompensacijos arba savo teisę susigrąžinti žemę perleidžia kitiems piliečiams, arba atsisako šios teisės kit</text:span><text:span text:style-name="T40">ų piliečių naudai, asmeninio ūkio žemė neparduodama, o žemės sklypai išnuomojami iš laisvos žemės fondo.“</text:span></text:p>
      <text:p text:style-name="P41"/>
      <text:p text:style-name="P42"><text:span text:style-name="T43">2</text:span><text:span text:style-name="T44"><text:s/>straipsnis.<text:s/></text:span><text:span text:style-name="T45">Įstatymo įsigaliojimas, taikymas ir įgyvendinimas</text:span></text:p>
      <text:p text:style-name="P46"><text:span text:style-name="T47">1</text:span><text:span text:style-name="T48">. Šis įstatymas, išskyrus šio straipsnio 2 dalį, įsigalioja 2023 m. ko</text:span><text:span text:style-name="T49">vo 1 d.</text:span></text:p>
      <text:p text:style-name="P50"><text:span text:style-name="T51">2</text:span><text:span text:style-name="T52">. Lietuvos Respublikos Vyriausybė iki 2023 m. vasario 28 d. priima šio įstatymo įgyvendinamuosius teisės aktus.</text:span></text:p>
      <text:p text:style-name="P53"><text:span text:style-name="T54">3</text:span><text:span text:style-name="T55">. Šio įstatymo 1 straipsnyje išdėstytos Lietuvos Respublikos žemės reformos įstatymo 15 straipsnio 11 dalies nuostatos netaiko</text:span><text:span text:style-name="T56">mos asmeninio ūkio žemės sklypų pardavimo procedūroms, kurios buvo pradėtos pagal iki šio įstatymo įsigaliojimo galiojusias Žemės reformos įstatymo 15 straipsnio nuostatas, užbaigti. Pardavimo procedūra laikoma pradėta, jeigu asmuo iki 2023 m. rugsėjo 30 d</text:span><text:span text:style-name="T57">. raštu kreipiasi į sprendimus parduoti valstybinę žemę priimančias valstybės institucijas dėl valstybinės žemės sklypo pirkimo–pardavimo sutarties sudarymo ir (ar) už šį žemės sklypą Vyriausybės nustatyta tvarka buvo įmokėtos įmokos (dalis įmokų, jeigu že</text:span><text:span text:style-name="T58">mės sklypas perkamas išsimokėtinai) valstybės vienkartinėmis išmokomis ar pinigais.</text:span></text:p>
      <text:p text:style-name="P59"><text:span text:style-name="T60">4</text:span><text:span text:style-name="T61">. Institucija, priimanti sprendimus parduoti valstybinę žemę,<text:s/></text:span><text:span text:style-name="T62">privalo ne vėliau kaip per tris mėnesius nuo šio įstatymo įsigaliojimo dienos raštu (registruotąja pašto<text:s/></text:span><text:span text:style-name="T63">siunta) informuoti asmenis apie galimybę<text:s/></text:span><text:span text:style-name="T64">įsigyti asmeninio ūkio žemę ir apie tai, kad asmuo, pageidaujantis pasinaudoti šia galimybe, turi ne vėliau kaip<text:s/></text:span><text:span text:style-name="T65">iki<text:s/></text:span><text:span text:style-name="T66">2023 m. rugsėjo 30 d. Nacionalinės žemės tarnybos prie Žemės ūkio ministerijos (toliau – Nacionali</text:span><text:span text:style-name="T67">nė žemės tarnyba) teritoriniam padaliniui</text:span><text:span text:style-name="T68"><text:s/>pateikti prašymą<text:s/></text:span><text:span text:style-name="T69">dėl valstybinės žemės sklypo pirkimo–pardavimo sutarties sudarymo.<text:s/></text:span></text:p>
      <text:p text:style-name="P70"><text:span text:style-name="T71">5</text:span><text:span text:style-name="T72">. Jeigu raštu (registruotąją pašto siunta) informuoti asmenų nėra galimybių dėl to, kad jie mirę ir nėra žinomi jų įpėdiniai arba piliečiai (jų įpėdiniai) yra išvykę ar pakeitę gyvenamąją vietą ir nežinomi jų gyvenamosios vietos adresai, Nacionalinės žemės</text:span><text:span text:style-name="T73"><text:s/>tarnybos teritorinis padalinys informuoja asmenis (jų įpėdinius) visuomenės informavimo priemonėmis – ne vėliau kaip iki 2023 m. balandžio 1 d. vietiniame laikraštyje (jeigu toks atitinkamos savivaldybės teritorijoje nėra leidžiamas, – regioniniame laikra</text:span><text:span text:style-name="T74">štyje) ir Nacionalinės žemės tarnybos interneto svetainėje, paskelbdamas: asmenų (jų įpėdinių) vardus ir pavardes (jeigu mirusių asmenų įpėdiniai nėra žinomi, paskelbiami mirusių asmenų vardai ir pavardės); informaciją apie galimybę įsigyti asmeninio ūkio<text:s/></text:span><text:span text:style-name="T75">žemę ir apie tai, kad asmuo, pageidaujantis pasinaudoti šia galimybe, turi ne vėliau kaip iki 2023 m. rugsėjo 30 d. Nacionalinės žemės tarnybos teritoriniam padaliniui pateikti prašymą<text:s/></text:span><text:soft-page-break/><text:span text:style-name="T76">dėl valstybinės žemės sklypo pirkimo–pardavimo sutarties sudarymo, ir a</text:span><text:span text:style-name="T77">pie Žemės reformos įstatymo 15 straipsnio 11 dalyje numatytas<text:s/></text:span><text:span text:style-name="T78">šių veiksmų neatlikimo teisines pasekmes.</text:span></text:p>
      <text:p text:style-name="P79"/>
      <text:p text:style-name="P80"><text:span text:style-name="T81">Skelbiu šį Lietuvos Respublikos Seimo priimtą įstatymą.</text:span></text:p>
      <text:p text:style-name="P82"/>
      <text:p text:style-name="P83">Respublikos Prezidentas</text:p>
      <text:p text:style-name="P84"/>
      <text:p text:style-name="P85"/>
      <text:p text:style-name="P86"/>
      <text:p text:style-name="P87">Teikia</text:p>
      <text:p text:style-name="P88">Komiteto pirmininkas<text:tab/><text:tab/><text:tab/><text:s text:c="21"/><text:tab/><text:s text:c="15"/>Viktoras Pranckieti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2-10-14T12:13:00Z</meta:creation-date>
    <dc:date>2022-10-14T12:13:00Z</dc:date>
    <meta:print-date>2022-10-11T13:3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4" meta:paragraph-count="22" meta:word-count="567" meta:character-count="4229" meta:row-count="66" meta:non-whitespace-character-count="3684"/>
  </office:meta>
</office:document-meta>
</file>