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TableColumn11" style:family="table-column">
      <style:table-column-properties style:column-width="6.6937in"/>
    </style:style>
    <style:style style:name="Table10" style:family="table">
      <style:table-properties style:width="6.693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3937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6437in" fo:margin-right="0.3409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FF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78" style:parent-style-name="Normal" style:family="paragraph">
      <style:paragraph-properties fo:text-align="justify" fo:margin-left="0.3937in" fo:margin-right="0.340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6437in">
        <style:tab-stops/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margin-left="0.6437in">
        <style:tab-stops/>
      </style:paragraph-properties>
      <style:text-properties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end"/>
    </style:style>
    <style:style style:name="TableColumn84" style:family="table-column">
      <style:table-column-properties style:column-width="3.1465in" style:use-optimal-column-width="false"/>
    </style:style>
    <style:style style:name="Table83" style:family="table">
      <style:table-properties style:width="3.1465in" fo:margin-left="0in" table:align="left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VIEŠOSIOS ĮSTAIGOS TRANSPORTO KOMPETENCIJŲ AGENTŪROS</text:p>
      <text:p text:style-name="P8">DIREKTORIU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ĮSAKYMAS</text:p>
          </table:table-cell>
        </table:table-row>
        <table:table-row table:style-name="TableRow15">
          <table:table-cell table:style-name="TableCell16">
            <text:p text:style-name="P17"><text:span text:style-name="T18">DĖL</text:span><text:span text:style-name="T19"><text:s/></text:span><text:span text:style-name="T20">PAŽYMĖJIMŲ AVIACIJOS MEDICINOS CENTRAMS IŠDAVIMO TVARKOS APRAŠO PATVIRTINIMO</text:span><text:span text:style-name="T21">“ PAKEITIMO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 m. <text:s text:c="7"/>Nr. 2-<text:s/></text:p>
          </table:table-cell>
        </table:table-row>
        <table:table-row table:style-name="TableRow29">
          <table:table-cell table:style-name="TableCell30">
            <text:p text:style-name="P31">Vilnius</text:p>
          </table:table-cell>
        </table:table-row>
      </table:table>
      <text:p text:style-name="P32"/>
      <text:p text:style-name="P33"/>
      <text:p text:style-name="P34"><text:span text:style-name="T35">P a k e i č i u<text:s/></text:span><text:span text:style-name="T36">Pažymėjimų<text:s/></text:span><text:span text:style-name="T37">aviacijos medicinos centrams išdavimo tvarkos aprašą</text:span><text:span text:style-name="T38">, patvirtintą viešosios įstaigos Transporto kompetencijų agentūros direktoriaus 2021 m. rugpjūčio 30 d. įsakymu Nr. 2-111 „Dėl<text:s/></text:span><text:span text:style-name="T39">Pažymėjimų aviacijos medicinos centrams išdavimo tvarkos aprašo<text:s/></text:span><text:span text:style-name="T40">patvirtinimo“</text:span><text:span text:style-name="T41">:</text:span></text:p>
      <text:p text:style-name="P42"><text:span text:style-name="T43">1</text:span><text:span text:style-name="T44">.</text:span><text:span text:style-name="T45"><text:tab/>Papildau 28.3</text:span><text:span text:style-name="T46">1</text:span><text:span text:style-name="T47"><text:s/>papunkčiu:</text:span></text:p>
      <text:p text:style-name="P48">„<text:s/>28.3<text:span text:style-name="T49">1</text:span><text:span text:style-name="T50">.<text:s/></text:span><text:span text:style-name="T51">28.4. kontroliuoti, kad paskirti AMG nuolat įtrauktų duomenis apie išduotus 1 klasės sveikatos pažymėjimus į Europos aviacijos medicinos duomenų saugyklą (EAMR) arba atnaujintų joje jau esančius duomenis pagal Reglamento<text:s/></text:span><text:a xlink:href="http://eur-lex.europa.eu/legal-content/LIT/TXT/?uri=CELEX:32011R1178&amp;locale=lt" office:target-frame-name="_blank" xlink:show="new"><text:span text:style-name="T52">(ES) Nr. 1178/2011</text:span></text:a><text:span text:style-name="T53"><text:s/>ARA.MED.160 dalies d punktą</text:span><text:span text:style-name="T54">;“.</text:span></text:p>
      <text:p text:style-name="P55"><text:span text:style-name="T56">2</text:span><text:span text:style-name="T57">.</text:span><text:span text:style-name="T58"><text:tab/>Papildau 34</text:span><text:span text:style-name="T59">1</text:span><text:span text:style-name="T60"><text:s/>punktu:</text:span></text:p>
      <text:p text:style-name="P61"><text:span text:style-name="T62">„</text:span><text:span text:style-name="T63">34</text:span><text:span text:style-name="T64">1</text:span>. AeMC patikrinimai, kuriuos vykdo viešosios įstaigos Transporto kompetencijų agentūros direktoriaus įsakymu įgalioti darbuotojai ir paskirtas TKA medicinos ekspertas-vertintojas, atliekami vadovaujantis TKA interneto svetainėje viešai skelbiamais patikros lapais.“</text:p>
      <text:p text:style-name="P65"><text:span text:style-name="T66">3</text:span><text:span text:style-name="T67">.</text:span><text:span text:style-name="T68"><text:tab/>Pakeičiu 35 punktą ir jį išdėstau taip:</text:span></text:p>
      <text:p text:style-name="P69"><text:span text:style-name="T70">„</text:span><text:span text:style-name="T71">35</text:span><text:span text:style-name="T72">.<text:s/></text:span><text:span text:style-name="T73">J</text:span><text:span text:style-name="T74">eigu po TKA atlikto patikrinimo AeMC per nustatytą ar pratęstą terminą nepateikia TKA priimtino taisomųjų veiksmų plano ar neištaiso nurodytų trūkumų,</text:span><text:span text:style-name="T75"><text:s/></text:span><text:span text:style-name="T76">TKA apriboja arba sustabdo Pažymėjimo galiojimą.“</text:span></text:p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Direktorius</text:span></text:p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4-07-19T19:16:00Z</meta:creation-date>
    <dc:date>2024-07-19T19:1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500" meta:row-count="62" meta:non-whitespace-character-count="1309"/>
  </office:meta>
</office:document-meta>
</file>